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403f" style:family="table">
      <style:table-properties style:rel-width="100" table:align="center"/>
    </style:style>
    <style:style style:name="3940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Brau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39403f" table:style-name="39403f">
          <table:table-column table:style-name="39403f.0"/>
          <table:table-row>
            <table:table-cell office:value-type="string">
              <text:p text:style-name="Normal"><text:a xlink:type="simple" xlink:href="https://hal.science/hal-04620318v1">Réimaginer la féminité</text:a></text:p>
              <text:p text:style-name="Normal"><text:a xlink:type="simple" xlink:href="https://hal.science/search/index/?q=*&amp;authFullName_s=Tatsiana Zhurauliova">Tatsiana Zhurauliova</text:a><text:span>,</text:span><text:a xlink:type="simple" xlink:href="https://hal.science/search/index/?q=*&amp;authFullName_s=Anastasia Krutikova">Anastasia Krutikova</text:a><text:span>,</text:span><text:a xlink:type="simple" xlink:href="https://hal.science/search/index/?q=*&amp;authFullName_s=Camille Braune">Camille Braune</text:a></text:p>
              <text:p text:style-name="Normal"><text:span>Cahiers du Genre</text:span><text:span>, 2024, 2 (75), pp.59-88.<text:s/></text:span><text:a xlink:type="simple" xlink:href="https://dx.doi.org/10.3917/cdge.075.0059">⟨10.3917/cdge.075.0059⟩</text:a></text:p>
              <text:p text:style-name="Normal"><text:span>Article dans une revue</text:span></text:p>
              <text:p text:style-name="Normal"><text:a xlink:type="simple" xlink:href="https://hal.science/hal-04620318v1">hal-0462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080v1">Une éthique si ordinaire : Iris Murdoch</text:a></text:p>
              <text:p text:style-name="Normal"><text:a xlink:type="simple" xlink:href="https://hal.science/search/index/?q=*&amp;authFullName_s=Camille Braune">Camille Braune</text:a></text:p>
              <text:p text:style-name="Normal"><text:span>Philonsorbonne</text:span><text:span>, 2024, 18, pp.13-28.<text:s/></text:span><text:a xlink:type="simple" xlink:href="https://dx.doi.org/10.4000/11scr">⟨10.4000/11scr⟩</text:a></text:p>
              <text:p text:style-name="Normal"><text:span>Article dans une revue</text:span></text:p>
              <text:p text:style-name="Normal"><text:a xlink:type="simple" xlink:href="https://hal.science/hal-04610080v1">hal-0461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716v1">From Inattentiveness Towards Moral Failures: Acknowledging Simone Weil in Iris Murdoch’s Literary Writings</text:a></text:p>
              <text:p text:style-name="Normal"><text:a xlink:type="simple" xlink:href="https://hal.science/search/index/?q=*&amp;authFullName_s=Camille Braune">Camille Braune</text:a></text:p>
              <text:p text:style-name="Normal"><text:span>Labyrinth, an international Journal for philosophy</text:span><text:span>, 2024, 25 (2),<text:s/></text:span><text:a xlink:type="simple" xlink:href="https://dx.doi.org/10.25180/lj.v25i2.341">⟨10.25180/lj.v25i2.341⟩</text:a></text:p>
              <text:p text:style-name="Normal"><text:span>Article dans une revue</text:span></text:p>
              <text:p text:style-name="Normal"><text:a xlink:type="simple" xlink:href="https://hal.science/hal-04427716v1">hal-044277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Braune</dc:title>
    <dc:subject/>
    <dc:description>CV</dc:description>
    <dc:creator/>
    <dc:date>2026-05-25T07:46:06.000</dc:date>
    <meta:generator>PHPWord</meta:generator>
    <meta:initial-creator>CCSD</meta:initial-creator>
    <meta:creation-date>2026-05-25T07:46:06.000</meta:creation-date>
    <meta:keyword/>
    <meta:user-defined meta:name="Category"/>
    <meta:user-defined meta:name="Company"/>
    <meta:user-defined meta:name="Manager"/>
  </office:meta>
</office:document-meta>
</file>