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873b" style:family="table">
      <style:table-properties style:rel-width="100" table:align="center"/>
    </style:style>
    <style:style style:name="7a873b.0" style:family="table-column">
      <style:table-column-properties style:column-width="0.00cm"/>
    </style:style>
    <style:style style:name="e20f8c" style:family="table">
      <style:table-properties style:rel-width="100" table:align="center"/>
    </style:style>
    <style:style style:name="e20f8c.0" style:family="table-column">
      <style:table-column-properties style:column-width="0.00cm"/>
    </style:style>
    <style:style style:name="5265c3" style:family="table">
      <style:table-properties style:rel-width="100" table:align="center"/>
    </style:style>
    <style:style style:name="5265c3.0" style:family="table-column">
      <style:table-column-properties style:column-width="0.00cm"/>
    </style:style>
    <style:style style:name="fd1358" style:family="table">
      <style:table-properties style:rel-width="100" table:align="center"/>
    </style:style>
    <style:style style:name="fd1358.0" style:family="table-column">
      <style:table-column-properties style:column-width="0.00cm"/>
    </style:style>
    <style:style style:name="c3278d" style:family="table">
      <style:table-properties style:rel-width="100" table:align="center"/>
    </style:style>
    <style:style style:name="c32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ui<text:s/></text:span><text:span text:style-name="T2">Maîtresse de conférence en études cinématographiques.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bui">camille-bu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5468384">19546838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50147602547857641156">15014760254785764115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7474247X">000000047474247X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amille Bui est maîtresse de conférences en études cinématographiques à l’Université Paris 1 Panthéon-Sorbonne et membre de l’Institut ACTE.</text:span></text:p>
        <text:p text:style-name="P19"><text:span text:style-name="T10">Domaines de recherche</text:span></text:p>
        <text:p text:style-name="P21"><text:span text:style-name="T11">Histoire, théorie et esthétique du cinéma documentaire</text:span></text:p>
        <text:p text:style-name="P23"><text:span text:style-name="T12">Formes sociales et formes filmiques ; cinéma et sciences sociales</text:span></text:p>
        <text:p text:style-name="P25"><text:span text:style-name="T13">Cinémas politiques modernes et contemporains</text:span></text:p>
        <text:p text:style-name="P27"><text:span text:style-name="T14">Articulations théorie-pratique</text:span></text:p>
        <text:p text:style-name="P29"><text:span text:style-name="T15">Intermédialité ; Cinéma et urbanité ; Cinéma et sommeil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Ouvrages (3)</text:span></text:p>
        <text:p text:style-name="P36"/>
        <table:table table:name="7a873b" table:style-name="7a873b">
          <table:table-column table:style-name="7a873b.0"/>
          <table:table-row>
            <table:table-cell office:value-type="string">
              <text:p text:style-name="Normal"><text:a xlink:type="simple" xlink:href="https://hal.science/hal-05507067v1">Figures du sommeil au cinéma</text:a></text:p>
              <text:p text:style-name="Normal"><text:a xlink:type="simple" xlink:href="https://hal.science/search/index/?q=*&amp;authFullName_s=Camille Bui">Camille Bui</text:a><text:span>,</text:span><text:a xlink:type="simple" xlink:href="https://hal.science/search/index/?q=*&amp;authFullName_s=Sarah Leperchey">Sarah Leperchey</text:a></text:p>
              <text:p text:style-name="Normal"><text:a xlink:type="simple" xlink:href="https://classiques-garnier.com/figures-du-sommeil-au-cinema.html">Classiques Garnier</text:a><text:span>, 2025, Rencontres, 978-2-406-18689-2</text:span></text:p>
              <text:p text:style-name="Normal"><text:span>Ouvrages</text:span></text:p>
              <text:p text:style-name="Normal"><text:a xlink:type="simple" xlink:href="https://hal.science/hal-05507067v1">hal-055070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76v1">Mettre en scène. Théâtre et cinéma</text:a></text:p>
              <text:p text:style-name="Normal"><text:a xlink:type="simple" xlink:href="https://hal.science/search/index/?q=*&amp;authFullName_s=N.T. Binh">N.T. Binh</text:a><text:span>,</text:span><text:a xlink:type="simple" xlink:href="https://hal.science/search/index/?q=*&amp;authFullName_s=Camille Bui">Camille Bui</text:a><text:span>,</text:span><text:a xlink:type="simple" xlink:href="https://hal.science/search/index/?q=*&amp;authFullName_s=Jean-Paul Figasso">Jean-Paul Figasso</text:a></text:p>
              <text:p text:style-name="Normal"><text:span>Les impressions nouvelles, 2020, 978-2-87449-794-0</text:span></text:p>
              <text:p text:style-name="Normal"><text:span>Ouvrages</text:span></text:p>
              <text:p text:style-name="Normal"><text:a xlink:type="simple" xlink:href="https://paris1.hal.science/hal-03434576v1">hal-034345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67v1">Cinépratiques de la ville. Documentaire et urbanité après Chronique d’un été</text:a></text:p>
              <text:p text:style-name="Normal"><text:a xlink:type="simple" xlink:href="https://hal.science/search/index/?q=*&amp;authFullName_s=Camille Bui">Camille Bui</text:a></text:p>
              <text:p text:style-name="Normal"><text:span>Presses Universitaires de Provence. 2018</text:span></text:p>
              <text:p text:style-name="Normal"><text:span>Ouvrages</text:span></text:p>
              <text:p text:style-name="Normal"><text:a xlink:type="simple" xlink:href="https://paris1.hal.science/hal-03434567v1">hal-03434567v1</text:a></text:p>
            </table:table-cell>
          </table:table-row>
        </table:table>
        <text:p text:style-name="P37"/>
        <text:p text:style-name="Heading2"><text:span text:style-name="T18">Article dans une revue (9)</text:span></text:p>
        <text:p text:style-name="P39"/>
        <table:table table:name="e20f8c" table:style-name="e20f8c">
          <table:table-column table:style-name="e20f8c.0"/>
          <table:table-row>
            <table:table-cell office:value-type="string">
              <text:p text:style-name="Normal"><text:a xlink:type="simple" xlink:href="https://hal.science/hal-05507062v1">Amsterdam par Johan van der Keuken : portrait de la ville globale de profil</text:a></text:p>
              <text:p text:style-name="Normal"><text:a xlink:type="simple" xlink:href="https://hal.science/search/index/?q=*&amp;authFullName_s=Camille Bui">Camille Bui</text:a></text:p>
              <text:p text:style-name="Normal"><text:span>CiNéMAS</text:span><text:span>, 2025, 31 (2)</text:span></text:p>
              <text:p text:style-name="Normal"><text:span>Article dans une revue</text:span></text:p>
              <text:p text:style-name="Normal"><text:a xlink:type="simple" xlink:href="https://hal.science/hal-05507062v1">hal-055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6v1">Des dormeurs confiés à nos regards. Figurer et éprouver la sociabilité paradoxale du sommeil</text:a></text:p>
              <text:p text:style-name="Normal"><text:a xlink:type="simple" xlink:href="https://hal.science/search/index/?q=*&amp;authFullName_s=Camille Bui">Camille Bui</text:a></text:p>
              <text:p text:style-name="Normal"><text:span>Intermédialités. Histoire et théorie des arts, des lettres et des techniques / Intermediality. History and Theory of the Arts, Literature and Technologies</text:span><text:span>, 2023, 41,<text:s/></text:span><text:a xlink:type="simple" xlink:href="https://dx.doi.org/10.7202/1106553ar">⟨10.7202/1106553ar⟩</text:a></text:p>
              <text:p text:style-name="Normal"><text:span>Article dans une revue</text:span></text:p>
              <text:p text:style-name="Normal"><text:a xlink:type="simple" xlink:href="https://hal.science/hal-04356636v1">hal-043566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56v1">Comment parler de la périphérie ? L’art du dissensus contre le regard policier</text:a></text:p>
              <text:p text:style-name="Normal"><text:a xlink:type="simple" xlink:href="https://hal.science/search/index/?q=*&amp;authFullName_s=Camille Bui">Camille Bui</text:a></text:p>
              <text:p text:style-name="Normal"><text:span>Débordements</text:span><text:span>, 2021</text:span></text:p>
              <text:p text:style-name="Normal"><text:span>Article dans une revue</text:span></text:p>
              <text:p text:style-name="Normal"><text:a xlink:type="simple" xlink:href="https://paris1.hal.science/hal-03434556v1">hal-034345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48v1">Rejouer l’imprévu ? Le remake documentaire en question</text:a></text:p>
              <text:p text:style-name="Normal"><text:a xlink:type="simple" xlink:href="https://hal.science/search/index/?q=*&amp;authFullName_s=Camille Bui">Camille Bui</text:a></text:p>
              <text:p text:style-name="Normal"><text:span>Mise au Point</text:span><text:span>, 2018, 10,<text:s/></text:span><text:a xlink:type="simple" xlink:href="https://dx.doi.org/10.4000/map.2432">⟨10.4000/map.2432⟩</text:a></text:p>
              <text:p text:style-name="Normal"><text:span>Article dans une revue</text:span></text:p>
              <text:p text:style-name="Normal"><text:a xlink:type="simple" xlink:href="https://paris1.hal.science/hal-03434548v1">hal-034345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43v1">La présence graduelle du sujet autobiographique : les multiples je de Raymond Depardon</text:a></text:p>
              <text:p text:style-name="Normal"><text:a xlink:type="simple" xlink:href="https://hal.science/search/index/?q=*&amp;authFullName_s=Camille Bui">Camille Bui</text:a></text:p>
              <text:p text:style-name="Normal"><text:span>DOC online - Revista Digital de Cinema Documentário</text:span><text:span>, 2016, 19, pp.22-41.<text:s/></text:span><text:a xlink:type="simple" xlink:href="https://dx.doi.org/10.20287/doc.d19.dt2">⟨10.20287/doc.d19.dt2⟩</text:a></text:p>
              <text:p text:style-name="Normal"><text:span>Article dans une revue</text:span></text:p>
              <text:p text:style-name="Normal"><text:a xlink:type="simple" xlink:href="https://paris1.hal.science/hal-03434543v1">hal-034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02v1">L’art comme remise en scène de la vie quotidienne : traduire le social en esthétique</text:a></text:p>
              <text:p text:style-name="Normal"><text:a xlink:type="simple" xlink:href="https://hal.science/search/index/?q=*&amp;authFullName_s=Camille Bui">Camille Bui</text:a></text:p>
              <text:p text:style-name="Normal"><text:span>Intermédialités. Histoire et théorie des arts, des lettres et des techniques / Intermediality. History and Theory of the Arts, Literature and Technologies</text:span><text:span>, 2016, 27,<text:s/></text:span><text:a xlink:type="simple" xlink:href="https://dx.doi.org/10.7202/1039810ar">⟨10.7202/1039810ar⟩</text:a></text:p>
              <text:p text:style-name="Normal"><text:span>Article dans une revue</text:span></text:p>
              <text:p text:style-name="Normal"><text:a xlink:type="simple" xlink:href="https://hal.science/hal-03434502v1">hal-034345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27v1">L'invention d'une rencontre entre le cinéma et la ville : la « symphonie urbaine » au tournant des années 1930</text:a></text:p>
              <text:p text:style-name="Normal"><text:a xlink:type="simple" xlink:href="https://hal.science/search/index/?q=*&amp;authFullName_s=Camille Bui">Camille Bui</text:a></text:p>
              <text:p text:style-name="Normal"><text:span>Annales de géographie</text:span><text:span>, 2014, 695-696 (1), pp.744.<text:s/></text:span><text:a xlink:type="simple" xlink:href="https://dx.doi.org/10.3917/ag.695.0744">⟨10.3917/ag.695.0744⟩</text:a></text:p>
              <text:p text:style-name="Normal"><text:span>Article dans une revue</text:span></text:p>
              <text:p text:style-name="Normal"><text:a xlink:type="simple" xlink:href="https://paris1.hal.science/hal-03434527v1">hal-0343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85v1">Umar Marvi and the Representation of Sindh: Cinema and Modernity in the Margins</text:a></text:p>
              <text:p text:style-name="Normal"><text:a xlink:type="simple" xlink:href="https://hal.science/search/index/?q=*&amp;authFullName_s=Julien Levesque">Julien Levesque</text:a><text:span>,</text:span><text:a xlink:type="simple" xlink:href="https://hal.science/search/index/?q=*&amp;authFullName_s=Camille Bui">Camille Bui</text:a></text:p>
              <text:p text:style-name="Normal"><text:span>BioScope: South Asian Screen Studies</text:span><text:span>, 2014, 5 (2), pp.119-128.<text:s/></text:span><text:a xlink:type="simple" xlink:href="https://dx.doi.org/10.1177/0974927614547990">⟨10.1177/0974927614547990⟩</text:a></text:p>
              <text:p text:style-name="Normal"><text:span>Article dans une revue</text:span></text:p>
              <text:p text:style-name="Normal"><text:a xlink:type="simple" xlink:href="https://hal.science/hal-01916985v1">hal-019169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19v1">Tongues Untied (Marlon Riggs, 1989) and Paris is Burning (Jennie Livingston, 1990): the Documentaries of New Queer Cinema</text:a></text:p>
              <text:p text:style-name="Normal"><text:a xlink:type="simple" xlink:href="https://hal.science/search/index/?q=*&amp;authFullName_s=Camille Bui">Camille Bui</text:a></text:p>
              <text:p text:style-name="Normal"><text:span>Revue LISA / LISA e-journal</text:span><text:span>, 2014, vol. XII-n° 1,<text:s/></text:span><text:a xlink:type="simple" xlink:href="https://dx.doi.org/10.4000/lisa.8513">⟨10.4000/lisa.8513⟩</text:a></text:p>
              <text:p text:style-name="Normal"><text:span>Article dans une revue</text:span></text:p>
              <text:p text:style-name="Normal"><text:a xlink:type="simple" xlink:href="https://paris1.hal.science/hal-03434519v1">hal-03434519v1</text:a></text:p>
            </table:table-cell>
          </table:table-row>
        </table:table>
        <text:p text:style-name="P40"/>
        <text:p text:style-name="Heading2"><text:span text:style-name="T19">Chapitre d'ouvrage (12)</text:span></text:p>
        <text:p text:style-name="P42"/>
        <table:table table:name="5265c3" table:style-name="5265c3">
          <table:table-column table:style-name="5265c3.0"/>
          <table:table-row>
            <table:table-cell office:value-type="string">
              <text:p text:style-name="Normal"><text:a xlink:type="simple" xlink:href="https://hal.science/hal-05507079v1">Introduction. Sommeils de cinéma</text:a></text:p>
              <text:p text:style-name="Normal"><text:a xlink:type="simple" xlink:href="https://hal.science/search/index/?q=*&amp;authFullName_s=Camille Bui">Camille Bui</text:a></text:p>
              <text:p text:style-name="Normal"><text:span>Figures du sommeil au cinéma</text:span><text:span>, Classiques Garnier, 2025, 978-2-406-18689-2</text:span></text:p>
              <text:p text:style-name="Normal"><text:span>Chapitre d'ouvrage</text:span></text:p>
              <text:p text:style-name="Normal"><text:a xlink:type="simple" xlink:href="https://hal.science/hal-05507079v1">hal-0550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81v1">Quand le sommeil des uns fait le regard des autres. Échos de Paris qui dort (1925) à Cemetery of Splendour (2015)</text:a></text:p>
              <text:p text:style-name="Normal"><text:a xlink:type="simple" xlink:href="https://hal.science/search/index/?q=*&amp;authFullName_s=Camille Bui">Camille Bui</text:a></text:p>
              <text:p text:style-name="Normal"><text:span>Figures du sommeil au cinéma</text:span><text:span>, Classiques Garnier, 2025, 978-2-406-18689-2</text:span></text:p>
              <text:p text:style-name="Normal"><text:span>Chapitre d'ouvrage</text:span></text:p>
              <text:p text:style-name="Normal"><text:a xlink:type="simple" xlink:href="https://hal.science/hal-05507081v1">hal-0550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95v1">Comolli et Samson : filmer tout contre Marseille</text:a></text:p>
              <text:p text:style-name="Normal"><text:a xlink:type="simple" xlink:href="https://hal.science/search/index/?q=*&amp;authFullName_s=Camille Bui">Camille Bui</text:a></text:p>
              <text:p text:style-name="Normal"><text:span>Le cinéma de Jean-Louis Comolli : parole et utopie</text:span><text:span>, Warm, 2024, 978-2-493524-09-6</text:span></text:p>
              <text:p text:style-name="Normal"><text:span>Chapitre d'ouvrage</text:span></text:p>
              <text:p text:style-name="Normal"><text:a xlink:type="simple" xlink:href="https://hal.science/hal-05507095v1">hal-055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68v1">Johan van der Keuken, violence et recomposition d’un regard européen tourné vers le sud</text:a></text:p>
              <text:p text:style-name="Normal"><text:a xlink:type="simple" xlink:href="https://hal.science/search/index/?q=*&amp;authFullName_s=Camille Bui">Camille Bui</text:a></text:p>
              <text:p text:style-name="Normal"><text:span>L’Europe du cinéma</text:span><text:span>, Les impressions nouvelles, 2023, 978-2-39070-030-2</text:span></text:p>
              <text:p text:style-name="Normal"><text:span>Chapitre d'ouvrage</text:span></text:p>
              <text:p text:style-name="Normal"><text:a xlink:type="simple" xlink:href="https://hal.science/hal-04356668v1">hal-043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58v1">Wiseman, à l’écoute des villes possibles</text:a></text:p>
              <text:p text:style-name="Normal"><text:a xlink:type="simple" xlink:href="https://hal.science/search/index/?q=*&amp;authFullName_s=Camille Bui">Camille Bui</text:a></text:p>
              <text:p text:style-name="Normal"><text:span>Frederick Wiseman : Das Schauspiel der Gesellschaft</text:span><text:span>, Bertz + Fischer, 2023, 978-3-86505-338-1</text:span></text:p>
              <text:p text:style-name="Normal"><text:span>Chapitre d'ouvrage</text:span></text:p>
              <text:p text:style-name="Normal"><text:a xlink:type="simple" xlink:href="https://hal.science/hal-04356658v1">hal-043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7v1">L’Enfance nue (Pialat, 1968) et Une Affaire de famille (Kore-eda, 2018) : réinventions de l’espace quotidien</text:a></text:p>
              <text:p text:style-name="Normal"><text:a xlink:type="simple" xlink:href="https://hal.science/search/index/?q=*&amp;authFullName_s=Camille Bui">Camille Bui</text:a></text:p>
              <text:p text:style-name="Normal"><text:span>Dominique Chateau, José Moure (dir.), Du quotidien dans le cinéma japonais (et français)</text:span><text:span>, L'Harmattan, 2022, 978-2-14-030891-8</text:span></text:p>
              <text:p text:style-name="Normal"><text:span>Chapitre d'ouvrage</text:span></text:p>
              <text:p text:style-name="Normal"><text:a xlink:type="simple" xlink:href="https://hal.science/hal-03874117v1">hal-038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16v1">Landschaft und Prägung</text:a></text:p>
              <text:p text:style-name="Normal"><text:a xlink:type="simple" xlink:href="https://hal.science/search/index/?q=*&amp;authFullName_s=Camille Bui">Camille Bui</text:a></text:p>
              <text:p text:style-name="Normal"><text:span>Peter Liechti, Personal Cinema (Hannes Brühwiler, David Wegmüller, dir.)</text:span><text:span>, SCHEIDEGGER &amp; SPIESS, 2022</text:span></text:p>
              <text:p text:style-name="Normal"><text:span>Chapitre d'ouvrage</text:span></text:p>
              <text:p text:style-name="Normal"><text:a xlink:type="simple" xlink:href="https://hal.science/hal-03813716v1">hal-038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22v1">Portrait et Maïdan : courants d’air et peuples en voie d’apparition</text:a></text:p>
              <text:p text:style-name="Normal"><text:a xlink:type="simple" xlink:href="https://hal.science/search/index/?q=*&amp;authFullName_s=Camille Bui">Camille Bui</text:a></text:p>
              <text:p text:style-name="Normal"><text:span>Presses Universitaires du Septentrion.<text:s/></text:span><text:span>Sergueï Loznitsa, Un cinéma à l’épreuve du monde</text:span><text:span>, 2022, 978-2-7574-3606-6</text:span></text:p>
              <text:p text:style-name="Normal"><text:span>Chapitre d'ouvrage</text:span></text:p>
              <text:p text:style-name="Normal"><text:a xlink:type="simple" xlink:href="https://hal.science/hal-03520922v1">hal-035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24v1">Documenter in absentia : devenirs numériques de la rencontre documentaire</text:a></text:p>
              <text:p text:style-name="Normal"><text:a xlink:type="simple" xlink:href="https://hal.science/search/index/?q=*&amp;authFullName_s=Camille Bui">Camille Bui</text:a></text:p>
              <text:p text:style-name="Normal"><text:span>Presses Universitaires de Vincennes.<text:s/></text:span><text:span>L'Art documentaire et politique contemporain, Antony Fiant, Isabelle Le Corff (dir.)</text:span><text:span>, 2022</text:span></text:p>
              <text:p text:style-name="Normal"><text:span>Chapitre d'ouvrage</text:span></text:p>
              <text:p text:style-name="Normal"><text:a xlink:type="simple" xlink:href="https://hal.science/hal-03813724v1">hal-038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14v1">Question d’identité et Mallé en son exil. Puissance des écarts</text:a></text:p>
              <text:p text:style-name="Normal"><text:a xlink:type="simple" xlink:href="https://hal.science/search/index/?q=*&amp;authFullName_s=Camille Bui">Camille Bui</text:a></text:p>
              <text:p text:style-name="Normal"><text:span>Denis Gheerbrant et la vie</text:span><text:span>, Antony Fiant, Isabelle Le Corff (dir.), WARM, 2021, 978-2-9568325-8-4</text:span></text:p>
              <text:p text:style-name="Normal"><text:span>Chapitre d'ouvrage</text:span></text:p>
              <text:p text:style-name="Normal"><text:a xlink:type="simple" xlink:href="https://hal.science/hal-03520914v1">hal-035209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88v1">Montréal, aller-retour. Réflexions sur la recherche-création en cinéma en contexte universitaire québécois</text:a></text:p>
              <text:p text:style-name="Normal"><text:a xlink:type="simple" xlink:href="https://hal.science/search/index/?q=*&amp;authFullName_s=Camille Bui">Camille Bui</text:a><text:span>,</text:span><text:a xlink:type="simple" xlink:href="https://hal.science/search/index/?q=*&amp;authFullName_s=Lucie Szechter">Lucie Szechter</text:a></text:p>
              <text:p text:style-name="Normal"><text:span>Cinéma à l’université. Le regard et le geste</text:span><text:span>, Les impressions nouvelles, 2020, 978-2-87449-758-2</text:span></text:p>
              <text:p text:style-name="Normal"><text:span>Chapitre d'ouvrage</text:span></text:p>
              <text:p text:style-name="Normal"><text:a xlink:type="simple" xlink:href="https://paris1.hal.science/hal-03434588v1">hal-0343458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34594v1">Comment vis-tu ? » : le cinéma direct comme lieu de rencontre</text:a></text:p>
              <text:p text:style-name="Normal"><text:a xlink:type="simple" xlink:href="https://hal.science/search/index/?q=*&amp;authFullName_s=Camille Bui">Camille Bui</text:a></text:p>
              <text:p text:style-name="Normal"><text:span>Presses Universitaires du Septentrion.<text:s/></text:span><text:span>Les Images et les mots. Décrire le cinéma</text:span><text:span>, 2014, 978-2-7574-0770-7</text:span></text:p>
              <text:p text:style-name="Normal"><text:span>Chapitre d'ouvrage</text:span></text:p>
              <text:p text:style-name="Normal"><text:a xlink:type="simple" xlink:href="https://paris1.hal.science/hal-03434594v1">hal-03434594v1</text:a></text:p>
            </table:table-cell>
          </table:table-row>
        </table:table>
        <text:p text:style-name="P43"/>
        <text:p text:style-name="Heading2"><text:span text:style-name="T20">Thèse (1)</text:span></text:p>
        <text:p text:style-name="P45"/>
        <table:table table:name="fd1358" table:style-name="fd1358">
          <table:table-column table:style-name="fd1358.0"/>
          <table:table-row>
            <table:table-cell office:value-type="string">
              <text:p text:style-name="Normal"><text:a xlink:type="simple" xlink:href="https://hal.science/tel-03434605v1">Cinépratiques de la ville contemporaine : le documentaire urbain après Chronique d'un été (Jean Rouch et Edgar Morin, 1961)</text:a></text:p>
              <text:p text:style-name="Normal"><text:a xlink:type="simple" xlink:href="https://hal.science/search/index/?q=*&amp;authFullName_s=Camille Bui">Camille Bui</text:a></text:p>
              <text:p text:style-name="Normal"><text:span>Art et histoire de l'art. Paris Diderot University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34605v1">tel-03434605v1</text:a></text:p>
            </table:table-cell>
          </table:table-row>
        </table:table>
        <text:p text:style-name="P46"/>
        <text:p text:style-name="Heading2"><text:span text:style-name="T21">Autre publication scientifique (1)</text:span></text:p>
        <text:p text:style-name="P48"/>
        <table:table table:name="c3278d" table:style-name="c3278d">
          <table:table-column table:style-name="c3278d.0"/>
          <table:table-row>
            <table:table-cell office:value-type="string">
              <text:p text:style-name="Normal"><text:a xlink:type="simple" xlink:href="https://hal.science/hal-04356705v1">High School, de Frederick Wiseman, 1968. Dossier enseignant</text:a></text:p>
              <text:p text:style-name="Normal"><text:a xlink:type="simple" xlink:href="https://hal.science/search/index/?q=*&amp;authFullName_s=Camille Bui">Camille Bu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56705v1">hal-04356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ui</dc:title>
    <dc:subject/>
    <dc:description>CV</dc:description>
    <dc:creator/>
    <dc:date>2026-05-22T15:41:33.000</dc:date>
    <meta:generator>PHPWord</meta:generator>
    <meta:initial-creator>CCSD</meta:initial-creator>
    <meta:creation-date>2026-05-22T15:41:33.000</meta:creation-date>
    <meta:keyword/>
    <meta:user-defined meta:name="Category"/>
    <meta:user-defined meta:name="Company"/>
    <meta:user-defined meta:name="Manager"/>
  </office:meta>
</office:document-meta>
</file>