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975b" style:family="table">
      <style:table-properties style:rel-width="100" table:align="center"/>
    </style:style>
    <style:style style:name="02975b.0" style:family="table-column">
      <style:table-column-properties style:column-width="0.00cm"/>
    </style:style>
    <style:style style:name="8eae2d" style:family="table">
      <style:table-properties style:rel-width="100" table:align="center"/>
    </style:style>
    <style:style style:name="8eae2d.0" style:family="table-column">
      <style:table-column-properties style:column-width="0.00cm"/>
    </style:style>
    <style:style style:name="624b1e" style:family="table">
      <style:table-properties style:rel-width="100" table:align="center"/>
    </style:style>
    <style:style style:name="624b1e.0" style:family="table-column">
      <style:table-column-properties style:column-width="0.00cm"/>
    </style:style>
    <style:style style:name="5b2e1b" style:family="table">
      <style:table-properties style:rel-width="100" table:align="center"/>
    </style:style>
    <style:style style:name="5b2e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ast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2975b" table:style-name="02975b">
          <table:table-column table:style-name="02975b.0"/>
          <table:table-row>
            <table:table-cell office:value-type="string">
              <text:p text:style-name="Normal"><text:a xlink:type="simple" xlink:href="https://hal.inrae.fr/hal-05311877v1">Inscription sur la liste du patrimoine mondial de l’Unesco : création, superposition et mise en cohérence des dispositifs de gestion</text:a></text:p>
              <text:p text:style-name="Normal"><text:a xlink:type="simple" xlink:href="https://hal.science/search/index/?q=*&amp;authFullName_s=Camille Castelain">Camille Castelain</text:a></text:p>
              <text:p text:style-name="Normal"><text:span>Projets de paysage : revue scientifique sur la conception et l'aménagement de l'espace</text:span><text:span>, 2025, 32,<text:s/></text:span><text:a xlink:type="simple" xlink:href="https://dx.doi.org/10.4000/14vko">⟨10.4000/14vko⟩</text:a></text:p>
              <text:p text:style-name="Normal"><text:span>Article dans une revue</text:span></text:p>
              <text:p text:style-name="Normal"><text:a xlink:type="simple" xlink:href="https://hal.inrae.fr/hal-05311877v1">hal-0531187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eae2d" table:style-name="8eae2d">
          <table:table-column table:style-name="8eae2d.0"/>
          <table:table-row>
            <table:table-cell office:value-type="string">
              <text:p text:style-name="Normal"><text:a xlink:type="simple" xlink:href="https://hal.science/hal-05311823v1">Dynamic multiscale analysis of actor networks involved in the management of protected natural areas. Study of two Unesco World Heritage sites of Massif Central (France)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/text:p>
              <text:p text:style-name="Normal"><text:span>Sunbelt Conference of the International Network for Social Network Analysi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11823v1">hal-0531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42v1">Dynamiques relationnelles des acteurs privés valorisant l'inscription sur la liste du patrimoine mondial de l'Unesco de la Chaîne des Puys-Faille de Limagne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/text:p>
              <text:p text:style-name="Normal"><text:span>Frognet 2023 - deuxième conférence francophone interdisciplinaire sur l'analyse des réseaux</text:span><text:span>, Apr 2023, Toulouse, France</text:span></text:p>
              <text:p text:style-name="Normal"><text:span>Communication dans un congrès</text:span></text:p>
              <text:p text:style-name="Normal"><text:a xlink:type="simple" xlink:href="https://hal.science/hal-04210742v1">hal-04210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681v1">Évolution des réseaux d’acteurs territoriaux suite aux démarches d’inscription sur la liste du patrimoine mondial de l’Unesco : étude des biens Chaîne des Puys-Faille de Limagne et des Causses et des Cévennes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/text:p>
              <text:p text:style-name="Normal"><text:span>Atelier doctoral de la conférence FROGNET, recherche francophone sur les graphes et les réseaux sociaux</text:span><text:span>, Apr 2023, Montpellier, France</text:span></text:p>
              <text:p text:style-name="Normal"><text:span>Communication dans un congrès</text:span></text:p>
              <text:p text:style-name="Normal"><text:a xlink:type="simple" xlink:href="https://hal.inrae.fr/hal-04461681v1">hal-044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206v1">Analyse du réseau d’acteurs privés impliqués dans la valorisation de démarche d’inscription d’un paysage culturel sur la liste du patrimoine mondial de l’UNESCO : les ambassadeurs des Causses et Cévennes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Illona Boucourt-Bataille">Illona Boucourt-Bataille</text:a><text:span>,</text:span><text:a xlink:type="simple" xlink:href="https://hal.science/search/index/?q=*&amp;authFullName_s=Etienne Polge">Etienne Polge</text:a></text:p>
              <text:p text:style-name="Normal"><text:span>16e Journées de Recherche en Sciences Sociales (JRSS)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210206v1">hal-042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80v1">Innovative governance models to manage World Heritage sites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UGI Paris 2022 "Le temps des géographes", Session Commission UGI - Government and Local Communities in Participatory Processes Towards Sustainable Management of World Heritage Site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210880v1">hal-0421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47v1">Quand des territoires ruraux français sont reconnus au patrimoine mondial de l’Unesco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Colloque du Cermosem "Le moment rural : ruralités en transitions"</text:span><text:span>, Sep 2021, Mirabel, France</text:span></text:p>
              <text:p text:style-name="Normal"><text:span>Communication dans un congrès</text:span></text:p>
              <text:p text:style-name="Normal"><text:a xlink:type="simple" xlink:href="https://hal.science/hal-04210847v1">hal-042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58v1">Patrimonialisation et territorialisation de sites Unesco: une analyse des dynamiques d’interaction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Colloque « Territoires et trajectoires de développement : les dynamiques relationnelles comme clé d’analyse renouvelée »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4210858v1">hal-0421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72v1">Réinventer les territoires ? Gouvernance des espaces naturels inscrits au patrimoine mondial de l'Unesco et développement territorial : une analyse des dynamiques d'interaction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Doctorales de l’ASDRLF "Réinventer les territoires ?"</text:span><text:span>, Feb 2021, Poitiers, France</text:span></text:p>
              <text:p text:style-name="Normal"><text:span>Communication dans un congrès</text:span></text:p>
              <text:p text:style-name="Normal"><text:a xlink:type="simple" xlink:href="https://hal.science/hal-04210872v1">hal-0421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60v1">Gouvernance territoriale et inscription au patrimoine mondial de l’Unesco : une analyse des dynamiques de proximité</text:a></text:p>
              <text:p text:style-name="Normal"><text:a xlink:type="simple" xlink:href="https://hal.science/search/index/?q=*&amp;authFullName_s=Camille Castelain">Camille Castelain</text:a><text:span>,</text:span><text:a xlink:type="simple" xlink:href="https://hal.science/search/index/?q=*&amp;authFullName_s=Etienne Polge">Etienne Polge</text:a><text:span>,</text:span><text:a xlink:type="simple" xlink:href="https://hal.science/search/index/?q=*&amp;authFullName_s=Laurent Rieutort">Laurent Rieutort</text:a></text:p>
              <text:p text:style-name="Normal"><text:span>10ème colloque de l’association Internationale de Recherche en Management Public (AIRMAP) "Proximités et territoires aux défis du management public"</text:span><text:span>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4210860v1">hal-042108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24b1e" table:style-name="624b1e">
          <table:table-column table:style-name="624b1e.0"/>
          <table:table-row>
            <table:table-cell office:value-type="string">
              <text:p text:style-name="Normal"><text:a xlink:type="simple" xlink:href="https://hal.inrae.fr/hal-04583708v1">Participatory governance models to manage world heritage sites</text:a></text:p>
              <text:p text:style-name="Normal"><text:a xlink:type="simple" xlink:href="https://hal.science/search/index/?q=*&amp;authFullName_s=Camille Castelain">Camille Castelain</text:a></text:p>
              <text:p text:style-name="Normal"><text:span>In: Trono, A., Castronuovo, V., Kosmas, P. (eds) Managing Natural and Cultural Heritage for a Durable Tourism</text:span><text:span>, Springer Nature, pp.321-336, 2024, 978-3-031-52041-9.<text:s/></text:span><text:a xlink:type="simple" xlink:href="https://dx.doi.org/10.1007/978-3-031-52041-9_22">⟨10.1007/978-3-031-52041-9_22⟩</text:a></text:p>
              <text:p text:style-name="Normal"><text:span>Chapitre d'ouvrage</text:span></text:p>
              <text:p text:style-name="Normal"><text:a xlink:type="simple" xlink:href="https://hal.inrae.fr/hal-04583708v1">hal-0458370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5b2e1b" table:style-name="5b2e1b">
          <table:table-column table:style-name="5b2e1b.0"/>
          <table:table-row>
            <table:table-cell office:value-type="string">
              <text:p text:style-name="Normal"><text:a xlink:type="simple" xlink:href="https://hal.science/hal-04834802v1">Projet Valo-sites : Méthodes d’analyse des effets socio-économiques des politiques de gestion et de valorisation de sites naturels. Application au site de la Chaîne des Puys - Faille de Limagne. Rapport synthétique</text:a></text:p>
              <text:p text:style-name="Normal"><text:a xlink:type="simple" xlink:href="https://hal.science/search/index/?q=*&amp;authFullName_s=Etienne Polge">Etienne Polge</text:a><text:span>,</text:span><text:a xlink:type="simple" xlink:href="https://hal.science/search/index/?q=*&amp;authFullName_s=Jean-Bernard Marsat">Jean-Bernard Marsat</text:a><text:span>,</text:span><text:a xlink:type="simple" xlink:href="https://hal.science/search/index/?q=*&amp;authFullName_s=Orane Boucher">Orane Boucher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Claire Bussière">Claire Bussière</text:a><text:span>et al.</text:span></text:p>
              <text:p text:style-name="Normal"><text:span>INRAE; UMR Territoires. 2024</text:span></text:p>
              <text:p text:style-name="Normal"><text:span>Rapport</text:span></text:p>
              <text:p text:style-name="Normal"><text:a xlink:type="simple" xlink:href="https://hal.science/hal-04834802v1">hal-04834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astelain</dc:title>
    <dc:subject/>
    <dc:description>CV</dc:description>
    <dc:creator/>
    <dc:date>2026-05-18T06:26:54.000</dc:date>
    <meta:generator>PHPWord</meta:generator>
    <meta:initial-creator>CCSD</meta:initial-creator>
    <meta:creation-date>2026-05-18T06:26:54.000</meta:creation-date>
    <meta:keyword/>
    <meta:user-defined meta:name="Category"/>
    <meta:user-defined meta:name="Company"/>
    <meta:user-defined meta:name="Manager"/>
  </office:meta>
</office:document-meta>
</file>