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Section1" style:family="section">
      <style:section-properties>
        <style:columns fo:column-count="1"/>
      </style:section-properties>
    </style:style>
    <style:style style:name="84f0c5" style:family="table">
      <style:table-properties style:rel-width="100" table:align="center"/>
    </style:style>
    <style:style style:name="84f0c5.0" style:family="table-column">
      <style:table-column-properties style:column-width="0.00cm"/>
    </style:style>
    <style:style style:name="5ca728" style:family="table">
      <style:table-properties style:rel-width="100" table:align="center"/>
    </style:style>
    <style:style style:name="5ca728.0" style:family="table-column">
      <style:table-column-properties style:column-width="0.00cm"/>
    </style:style>
    <style:style style:name="4c6039" style:family="table">
      <style:table-properties style:rel-width="100" table:align="center"/>
    </style:style>
    <style:style style:name="4c6039.0" style:family="table-column">
      <style:table-column-properties style:column-width="0.00cm"/>
    </style:style>
    <style:style style:name="1648b5" style:family="table">
      <style:table-properties style:rel-width="100" table:align="center"/>
    </style:style>
    <style:style style:name="1648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mille CELLIER<text:s/></text:span><text:span text:style-name="T2">Doctorante 5ème année études cinématographiques, enseignante vacataire à l’Université de Caen Normandie, statut ingénieure d’études, UFR Humanités et Sciences sociales, Arts du spectacle</text:span></text:p>
        <text:p text:style-name="P3"/>
        <text:p text:style-name="P4"/>
        <text:p text:style-name="Heading2"><text:span text:style-name="T3">Présentation</text:span></text:p>
        <text:p text:style-name="P6"/>
        <text:p text:style-name="P7"><text:span text:style-name="T4">Suite à un parcours où littérature (Bac L, DEUG de Lettres, CAPES de Lettres modernes), langue (DEA LLCER études anglophones et irlandaises) et cinéma n’ont eu de cesse de s’entremêler (maîtrise LLCER d’anglais sur la mythologie des films noirs, direction M. T. Djebali, option cinéma au CAPES, certification complémentaire Cinéma), nous souhaitions prolonger la réflexion au travers d’un sujet réunissant ces différents éléments. Si l’intérêt pour analyser les relations passionnelles et parfois orageuses entretenues par le cinéma avec la littérature focalise régulièrement l’attention des chercheurs en Humanités, notre champ de recherche, en excluant les biopics d’écrivain et en contenant les figures journalistiques et dramaturgiques, n’a pas encore été traité au niveau universitaire dans le cadre d’une thèse. Il se consacre à l’époque contemporaine (de 1970 à nos jours), une fois que l’onde de choc du Nouveau Roman a eu influencé le regard porté sur la vanité du personnage (pour la partie française de notre corpus) et à partir du renouveau générique hollywoodien (notamment dans le cinéma d’horreur, qui fait de l’écrivain une figure récurrente). L’ensemble des films sélectionnés trouve son unité dans le désir d’écriture commun par-delà les écoles de cinéma, et dans des enjeux similaires pour le personnage : parvenir à écrire ou pas, accéder à la reconnaissance publique ou non, dans une quête tendue, cruelle, faite de souffrance, au bord de la démence souvent, entre création et destruction, au mépris de la pellicule, parfois débordée par les perturbations des niveaux de narration.</text:span></text:p>
        <text:p text:style-name="P9"><text:span text:style-name="T5">Ce doctorat inclut par conséquent une grande part de « défrichage » qui oblige à interroger différents champs (psychanalyse, anthropologie, sociologie mais encore littérature, du fait de notre parcours professionnel). Il met en valeur un autre domaine qui occupe peu les chercheurs de nos jours, à savoir la construction du personnage à l’écran et sa définition, particulièrement floue en ce qui concerne l’écrivain de fiction, qui tend à disparaître sous les stéréotypes. Comment, dès lors, opère ce personnage au cinéma ? Il est vite apparu qu’il recelait un pouvoir plus ambigu qu’au premier abord, dans un jeu d’influence avec l’auteur/réalisateur du film. Par conséquent, il devenait essentiel de tenter d’en saisir l’essence fondamentalement narratologique, et la consubstantialité du personnage avec le cinéma moderne, où il est omniprésent, figure omnipotente, évanescente (le cas des « écrivains fantômes » ou ghostwriters) ou rémanente. En quoi alors le personnage serait-il décisif pour le septième art, alors même qu’il pose des problèmes de représentation ? (Les crises qui l’assaillent en sont la preuve). Quel discours métafilmique est-il proposé, entre rivalité littérature-cinéma et célébration de la fiction ? En définitive, nous cherchons à définir une figure spécialement inventée pour le cinéma, sorte d’ego expérimental qui ne cesse de se renouveler et de se maintenir dans le cinéma contemporain, reconnaissable, singulier et plus cinématographique qu’au premier abord.</text:span></text:p>
        <text:p text:style-name="P11"><text:span text:style-name="T6">Par ailleurs, en parallèle de nos activités de recherche, nous précisons que nous tenons à conserver une activité d’enseignement, essentielle à nos yeux (cours de TD au niveau Licence) et partie intégrante de notre projet professionnel (enseigner de manière pérenne dans le Supérieur).</text:span></text:p>
        <text:p text:style-name="P13"><text:span text:style-name="T7">Thèmes, mots-clés de mon domaine de recherche :</text:span></text:p>
        <text:p text:style-name="P15"><text:span text:style-name="T8">Personnage, écriture, auteur, esthétique, cinéma et littérature, adaptation littéraire,<text:s text:c="2"/>réflexivité, métadiscursivité (films-cerveaux), interfilmicité, spécularité, inspiration et page blanche, narration, niveaux diégétiques, fiction, focalisation, réception.</text:span></text:p>
        <text:p text:style-name="P17"><text:span text:style-name="T9">Parcours académique :</text:span></text:p>
        <text:list text:style-name="listStyle_0">
          <text:list-item>
            <text:p text:style-name="P20"><text:span text:style-name="T10">Baccalauréat Littéraire, mention TB, juin 1999</text:span></text:p>
          </text:list-item>
        </text:list>
        <text:list text:style-name="listStyle_0">
          <text:list-item>
            <text:p text:style-name="P22"><text:span text:style-name="T11">DEA LLCE Etudes anglophones et irlandaises, mention Bien, Université de Caen</text:span></text:p>
          </text:list-item>
        </text:list>
        <text:list text:style-name="listStyle_0">
          <text:list-item>
            <text:p text:style-name="P24"><text:span text:style-name="T12">DEUG Lettres modernes, mention TB, Université de Caen</text:span></text:p>
          </text:list-item>
        </text:list>
        <text:list text:style-name="listStyle_0">
          <text:list-item>
            <text:p text:style-name="P26"><text:span text:style-name="T13">CAPES Lettres modernes-option cinéma et titularisation en tant qu’enseignante de Lettres modernes-cinéma dans le Secondaire</text:span></text:p>
          </text:list-item>
        </text:list>
        <text:list text:style-name="listStyle_0">
          <text:list-item>
            <text:p text:style-name="P28"><text:span text:style-name="T14">D.U. d’enseignement, INSPE Caen</text:span></text:p>
          </text:list-item>
        </text:list>
        <text:list text:style-name="listStyle_0">
          <text:list-item>
            <text:p text:style-name="P30"><text:span text:style-name="T15">Certification complémentaire cinéma</text:span></text:p>
          </text:list-item>
        </text:list>
        <text:p text:style-name="P31"><text:span text:style-name="T16">Postes occupés</text:span></text:p>
        <text:list text:style-name="listStyle_1">
          <text:list-item>
            <text:p text:style-name="P34"><text:span text:style-name="T17">Lycée Arcisse de Caumont, Bayeux</text:span></text:p>
          </text:list-item>
        </text:list>
        <text:list text:style-name="listStyle_1">
          <text:list-item>
            <text:p text:style-name="P36"><text:span text:style-name="T18">Lycée Rostand, Caen,</text:span></text:p>
          </text:list-item>
        </text:list>
        <text:list text:style-name="listStyle_1">
          <text:list-item>
            <text:p text:style-name="P38"><text:span text:style-name="T19">divers postes dans le Secondaire (tous niveaux), Académie de Normandie et Versailles,-Université de Caen, UFR Arts du spectacle (TD et TP : initiation à l’écriture scénaristique, critique cinématographique, dramaturgie et mise en scène du cinéma, méthodologie L1, initiation à la recherche L3).</text:span></text:p>
          </text:list-item>
        </text:list>
        <text:p text:style-name="P39"/>
        <text:p text:style-name="Heading2"><text:span text:style-name="T20">Publications</text:span></text:p>
        <text:p text:style-name="P41"/>
        <text:p text:style-name="P42"/>
        <text:p text:style-name="Heading2"><text:span text:style-name="T21">Article dans une revue (5)</text:span></text:p>
        <text:p text:style-name="P44"/>
        <table:table table:name="84f0c5" table:style-name="84f0c5">
          <table:table-column table:style-name="84f0c5.0"/>
          <table:table-row>
            <table:table-cell office:value-type="string">
              <text:p text:style-name="Normal"><text:a xlink:type="simple" xlink:href="https://normandie-univ.hal.science/hal-05573575v1">Kitschisation écranique, fabulation filmique : l'oeuvre des personnages? - Le cas de deux femmes de plume fictives</text:a></text:p>
              <text:p text:style-name="Normal"><text:a xlink:type="simple" xlink:href="https://hal.science/search/index/?q=*&amp;authFullName_s=Camille Cellier">Camille Cellier</text:a></text:p>
              <text:p text:style-name="Normal"><text:span>Double Jeu : Théâtre / Cinéma</text:span><text:span>, A paraître, Le kitsch dans tous ses éclats contemporains, 23</text:span></text:p>
              <text:p text:style-name="Normal"><text:span>Article dans une revue</text:span></text:p>
              <text:p text:style-name="Normal"><text:a xlink:type="simple" xlink:href="https://normandie-univ.hal.science/hal-05573575v1">hal-05573575v1</text:a></text:p>
            </table:table-cell>
          </table:table-row>
          <table:table-row>
            <table:table-cell office:value-type="string">
              <text:p text:style-name="Normal"><text:a xlink:type="simple" xlink:href="https://hal.science/hal-04958128v1">[Compte-rendu] Michèle Finck, Yves-Michel Ergal et Patrick Werly (dir.), Littérature et cinéma aimantations réciproques, Rennes, PuR, « Interférences », 2024, 9782753594173.</text:a></text:p>
              <text:p text:style-name="Normal"><text:a xlink:type="simple" xlink:href="https://hal.science/search/index/?q=*&amp;authFullName_s=Camille Cellier">Camille Cellier</text:a></text:p>
              <text:p text:style-name="Normal"><text:span>Textimage : revue d'étude du dialogue texte-image<text:s/></text:span><text:span>, 2025, [Actualités / Comptes-rendus de lecture], [8 p.]</text:span></text:p>
              <text:p text:style-name="Normal"><text:span>Article dans une revue</text:span><text:span><text:s/>(compte-rendu de lecture)</text:span></text:p>
              <text:p text:style-name="Normal"><text:a xlink:type="simple" xlink:href="https://hal.science/hal-04958128v1">hal-04958128v1</text:a></text:p>
            </table:table-cell>
          </table:table-row>
          <table:table-row>
            <table:table-cell office:value-type="string">
              <text:p text:style-name="Normal"><text:a xlink:type="simple" xlink:href="https://hal.science/hal-04957288v1">Exils cinématographiques pluriels chez Aki Kaurismäki</text:a></text:p>
              <text:p text:style-name="Normal"><text:a xlink:type="simple" xlink:href="https://hal.science/search/index/?q=*&amp;authFullName_s=Camille Cellier">Camille Cellier</text:a></text:p>
              <text:p text:style-name="Normal"><text:span>Double Jeu : Théâtre / Cinéma</text:span><text:span>, 2022, Exils. Mettre en scène les phénomènes migratoires en Europe depuis 2000, 19, pp.121-130.<text:s/></text:span><text:a xlink:type="simple" xlink:href="https://dx.doi.org/10.4000/doublejeu.3034">⟨10.4000/doublejeu.3034⟩</text:a></text:p>
              <text:p text:style-name="Normal"><text:span>Article dans une revue</text:span></text:p>
              <text:p text:style-name="Normal"><text:a xlink:type="simple" xlink:href="https://hal.science/hal-04957288v1">hal-04957288v1</text:a></text:p>
            </table:table-cell>
          </table:table-row>
          <table:table-row>
            <table:table-cell office:value-type="string">
              <text:p text:style-name="Normal"><text:a xlink:type="simple" xlink:href="https://hal.science/hal-04957279v1">Antre littéraire, folie écranique : In the Mouth of Madness [L'Antre de la folie, 1995]</text:a></text:p>
              <text:p text:style-name="Normal"><text:a xlink:type="simple" xlink:href="https://hal.science/search/index/?q=*&amp;authFullName_s=Camille Cellier">Camille Cellier</text:a></text:p>
              <text:p text:style-name="Normal"><text:span>Éclipses - Revue de Cinéma</text:span><text:span>, 2022, John Carpenter. Invasion, 71, pp.58-69</text:span></text:p>
              <text:p text:style-name="Normal"><text:span>Article dans une revue</text:span></text:p>
              <text:p text:style-name="Normal"><text:a xlink:type="simple" xlink:href="https://hal.science/hal-04957279v1">hal-04957279v1</text:a></text:p>
            </table:table-cell>
          </table:table-row>
          <table:table-row>
            <table:table-cell office:value-type="string">
              <text:p text:style-name="Normal"><text:a xlink:type="simple" xlink:href="https://hal.science/hal-04957275v1">Personnages d’écrivains. Jeux écrits, jeux cruels, jeux interdits ?</text:a></text:p>
              <text:p text:style-name="Normal"><text:a xlink:type="simple" xlink:href="https://hal.science/search/index/?q=*&amp;authFullName_s=Camille Cellier">Camille Cellier</text:a></text:p>
              <text:p text:style-name="Normal"><text:span>Éclipses - Revue de Cinéma</text:span><text:span>, 2021, Chabrol, contes cruels, 69, pp.124-133</text:span></text:p>
              <text:p text:style-name="Normal"><text:span>Article dans une revue</text:span></text:p>
              <text:p text:style-name="Normal"><text:a xlink:type="simple" xlink:href="https://hal.science/hal-04957275v1">hal-04957275v1</text:a></text:p>
            </table:table-cell>
          </table:table-row>
        </table:table>
        <text:p text:style-name="P45"/>
        <text:p text:style-name="Heading2"><text:span text:style-name="T22">Communication dans un congrès (16)</text:span></text:p>
        <text:p text:style-name="P47"/>
        <table:table table:name="5ca728" table:style-name="5ca728">
          <table:table-column table:style-name="5ca728.0"/>
          <table:table-row>
            <table:table-cell office:value-type="string">
              <text:p text:style-name="Normal"><text:a xlink:type="simple" xlink:href="https://hal.science/hal-05607881v1">De l'évaluation en Licence 1 Arts du spectacle. Quand les étudiants aident l'enseignant à améliorer sa pratique évaluative...</text:a></text:p>
              <text:p text:style-name="Normal"><text:a xlink:type="simple" xlink:href="https://hal.science/search/index/?q=*&amp;authFullName_s=Camille Cellier">Camille Cellier</text:a></text:p>
              <text:p text:style-name="Normal"><text:span>3ème Journée d'échanges de pratiques enseignantes, CEMU</text:span><text:span>, May 2026, CAEN (014), France</text:span></text:p>
              <text:p text:style-name="Normal"><text:span>Communication dans un congrès</text:span></text:p>
              <text:p text:style-name="Normal"><text:a xlink:type="simple" xlink:href="https://hal.science/hal-05607881v1">hal-05607881v1</text:a></text:p>
            </table:table-cell>
          </table:table-row>
          <table:table-row>
            <table:table-cell office:value-type="string">
              <text:p text:style-name="Normal"><text:a xlink:type="simple" xlink:href="https://normandie-univ.hal.science/hal-05577491v1">De la politique et de l'esthétique du F-Word dans le cinéma anglo-saxon : de f*** enjeux filmiques</text:a></text:p>
              <text:p text:style-name="Normal"><text:a xlink:type="simple" xlink:href="https://hal.science/search/index/?q=*&amp;authFullName_s=Camille Cellier">Camille Cellier</text:a></text:p>
              <text:p text:style-name="Normal"><text:span>Vulgaire, vulgarité, vulgariser</text:span><text:span>, Laboratoire Litt&amp;Arts, May 2025, Grenoble, France</text:span></text:p>
              <text:p text:style-name="Normal"><text:span>Communication dans un congrès</text:span></text:p>
              <text:p text:style-name="Normal"><text:a xlink:type="simple" xlink:href="https://normandie-univ.hal.science/hal-05577491v1">hal-05577491v1</text:a></text:p>
            </table:table-cell>
          </table:table-row>
          <table:table-row>
            <table:table-cell office:value-type="string">
              <text:p text:style-name="Normal"><text:a xlink:type="simple" xlink:href="https://hal.science/hal-04958078v1">The Walking Dead : violence formelle, violence reçue. - Mordre ou être mordu ; une étude de la relation dialectique entre la série et ses téléspectateurs</text:a></text:p>
              <text:p text:style-name="Normal"><text:a xlink:type="simple" xlink:href="https://hal.science/search/index/?q=*&amp;authFullName_s=Camille Cellier">Camille Cellier</text:a></text:p>
              <text:p text:style-name="Normal"><text:span>Journée d’études : La violence formelle au cinéma, la perception malmenée</text:span><text:span>, Baptiste Villenave; Massimo Ollivero; Laslar; Institut Acte, Dec 2024, Caen, France.<text:s/></text:span><text:a xlink:type="simple" xlink:href="https://dx.doi.org/10.60527/evsa-rn66">⟨10.60527/evsa-rn66⟩</text:a></text:p>
              <text:p text:style-name="Normal"><text:span>Communication dans un congrès</text:span></text:p>
              <text:p text:style-name="Normal"><text:a xlink:type="simple" xlink:href="https://hal.science/hal-04958078v1">hal-04958078v1</text:a></text:p>
            </table:table-cell>
          </table:table-row>
          <table:table-row>
            <table:table-cell office:value-type="string">
              <text:p text:style-name="Normal"><text:a xlink:type="simple" xlink:href="https://normandie-univ.hal.science/hal-05573590v1">Analyser, interpréter, faire du sens en L1 Arts du spectacle : stratégies enseignantes pour favoriser les apprentissages et l'épanouissement des étudiants</text:a></text:p>
              <text:p text:style-name="Normal"><text:a xlink:type="simple" xlink:href="https://hal.science/search/index/?q=*&amp;authFullName_s=Camille Cellier">Camille Cellier</text:a></text:p>
              <text:p text:style-name="Normal"><text:span>2è Journée d'échanges de pratiques enseignantes</text:span><text:span>, CEMUCAEN, Dec 2025, Caen, France</text:span></text:p>
              <text:p text:style-name="Normal"><text:span>Communication dans un congrès</text:span></text:p>
              <text:p text:style-name="Normal"><text:a xlink:type="simple" xlink:href="https://normandie-univ.hal.science/hal-05573590v1">hal-05573590v1</text:a></text:p>
            </table:table-cell>
          </table:table-row>
          <table:table-row>
            <table:table-cell office:value-type="string">
              <text:p text:style-name="Normal"><text:a xlink:type="simple" xlink:href="https://hal.science/hal-04958100v1">Ratés, échecs et autres navets : la médiocrité au sein des œuvres d’art</text:a></text:p>
              <text:p text:style-name="Normal"><text:a xlink:type="simple" xlink:href="https://hal.science/search/index/?q=*&amp;authFullName_s=Camille Cellier">Camille Cellier</text:a></text:p>
              <text:p text:style-name="Normal"><text:span>Séminaire doctoral LASLAR : Ratés, échecs et autres navets : la question de la médiocrité dans les arts [Séance 1]</text:span><text:span>, Camille Cellier, Nov 2024, Caen, France</text:span></text:p>
              <text:p text:style-name="Normal"><text:span>Communication dans un congrès</text:span></text:p>
              <text:p text:style-name="Normal"><text:a xlink:type="simple" xlink:href="https://hal.science/hal-04958100v1">hal-04958100v1</text:a></text:p>
            </table:table-cell>
          </table:table-row>
          <table:table-row>
            <table:table-cell office:value-type="string">
              <text:p text:style-name="Normal"><text:a xlink:type="simple" xlink:href="https://hal.science/hal-04958093v1">Un trouble du comportement alimentaire chez Todd Haynes (Superstar, the Karen Carpenter Story), la crise de la dénutrition pour penser le féminisme ?</text:a></text:p>
              <text:p text:style-name="Normal"><text:a xlink:type="simple" xlink:href="https://hal.science/search/index/?q=*&amp;authFullName_s=Camille Cellier">Camille Cellier</text:a></text:p>
              <text:p text:style-name="Normal"><text:span>Colloque international. L’expérience de la faim dans l’art et le cinéma : images, poétiques, politiques</text:span><text:span>, Raphaël Jaudon; Aurel Rotival, Jan 2024, Caen, France</text:span></text:p>
              <text:p text:style-name="Normal"><text:span>Communication dans un congrès</text:span></text:p>
              <text:p text:style-name="Normal"><text:a xlink:type="simple" xlink:href="https://hal.science/hal-04958093v1">hal-04958093v1</text:a></text:p>
            </table:table-cell>
          </table:table-row>
          <table:table-row>
            <table:table-cell office:value-type="string">
              <text:p text:style-name="Normal"><text:a xlink:type="simple" xlink:href="https://hal.science/hal-04958066v1">Des vampires ou des métamorphoses en doctorat HSS Arts du spectacle</text:a></text:p>
              <text:p text:style-name="Normal"><text:a xlink:type="simple" xlink:href="https://hal.science/search/index/?q=*&amp;authFullName_s=Camille Cellier">Camille Cellier</text:a></text:p>
              <text:p text:style-name="Normal"><text:span>Journée des doctorant.e.s du GRHis: La thèse : transformer l’essai</text:span><text:span>, Hélène Sannier; Hélène Thérin; Gemina Dessou; Marine Leroy; Abdoulaye Mahamat Djabo; Matthieu Provençalle, Jun 2024, Rouen, France</text:span></text:p>
              <text:p text:style-name="Normal"><text:span>Communication dans un congrès</text:span></text:p>
              <text:p text:style-name="Normal"><text:a xlink:type="simple" xlink:href="https://hal.science/hal-04958066v1">hal-04958066v1</text:a></text:p>
            </table:table-cell>
          </table:table-row>
          <table:table-row>
            <table:table-cell office:value-type="string">
              <text:p text:style-name="Normal"><text:a xlink:type="simple" xlink:href="https://hal.science/hal-04957349v1">Figures d’écrivains de fiction au cinéma : plagiaires et faussaires au pays des lettres</text:a></text:p>
              <text:p text:style-name="Normal"><text:a xlink:type="simple" xlink:href="https://hal.science/search/index/?q=*&amp;authFullName_s=Camille Cellier">Camille Cellier</text:a></text:p>
              <text:p text:style-name="Normal"><text:span>Journée doctorale du LASLAR : De l’imitation à la fraude : perspectives sur le "faux" dans les arts</text:span><text:span>, Vassiliki Cyrile-Lytras; Mathilde Havret; Daphné Le Digarcher Doublet; LASLAR, May 2024, Caen, France</text:span></text:p>
              <text:p text:style-name="Normal"><text:span>Communication dans un congrès</text:span></text:p>
              <text:p text:style-name="Normal"><text:a xlink:type="simple" xlink:href="https://hal.science/hal-04957349v1">hal-04957349v1</text:a></text:p>
            </table:table-cell>
          </table:table-row>
          <table:table-row>
            <table:table-cell office:value-type="string">
              <text:p text:style-name="Normal"><text:a xlink:type="simple" xlink:href="https://hal.science/hal-04958055v1">Femmes, aux crampons ! Le football féminin au prisme de trois comédies contemporaines (2002-2019). Une transgression des normes genrées en trompe-l’œil ?</text:a></text:p>
              <text:p text:style-name="Normal"><text:a xlink:type="simple" xlink:href="https://hal.science/search/index/?q=*&amp;authFullName_s=Camille Cellier">Camille Cellier</text:a></text:p>
              <text:p text:style-name="Normal"><text:span>Journée d’études. Gros plan sur les sports à l’écran : les défis cinématographiques de la représentation</text:span><text:span>, Camille Cellier; Philippe Ortoli; LASLAR, Nov 2023, Caen, France</text:span></text:p>
              <text:p text:style-name="Normal"><text:span>Communication dans un congrès</text:span></text:p>
              <text:p text:style-name="Normal"><text:a xlink:type="simple" xlink:href="https://hal.science/hal-04958055v1">hal-04958055v1</text:a></text:p>
            </table:table-cell>
          </table:table-row>
          <table:table-row>
            <table:table-cell office:value-type="string">
              <text:p text:style-name="Normal"><text:a xlink:type="simple" xlink:href="https://hal.science/hal-04958084v1">Variations sur l’indicible et l’incommunicable. La Fleur de mon secret (La Flor de mi secreto, 1995) et Parle avec elle (Hable con ella, 2002), de Pedro Almodóvar</text:a></text:p>
              <text:p text:style-name="Normal"><text:a xlink:type="simple" xlink:href="https://hal.science/search/index/?q=*&amp;authFullName_s=Camille Cellier">Camille Cellier</text:a></text:p>
              <text:p text:style-name="Normal"><text:span>Colloque du laboratoire junior ¡Silencio! Aux confins du silence : langages et métamorphoses du silence dans le monde hispanophone</text:span><text:span>, David Crémaux-Bouche; Lou Freda; Marie Gourgues; Anna Rojas; Laboratoire junior Silencio; ENS Lyon, May 2023, Lyon, France</text:span></text:p>
              <text:p text:style-name="Normal"><text:span>Communication dans un congrès</text:span></text:p>
              <text:p text:style-name="Normal"><text:a xlink:type="simple" xlink:href="https://hal.science/hal-04958084v1">hal-04958084v1</text:a></text:p>
            </table:table-cell>
          </table:table-row>
          <table:table-row>
            <table:table-cell office:value-type="string">
              <text:p text:style-name="Normal"><text:a xlink:type="simple" xlink:href="https://hal.science/hal-04957310v1">Le film d’écrivain, être ou ne pas être inspiré ?</text:a></text:p>
              <text:p text:style-name="Normal"><text:a xlink:type="simple" xlink:href="https://hal.science/search/index/?q=*&amp;authFullName_s=Camille Cellier">Camille Cellier</text:a></text:p>
              <text:p text:style-name="Normal"><text:span>Journée doctorale de l’AFECCAV</text:span><text:span>, Université Paris Cité, Sep 2022, Paris, France</text:span></text:p>
              <text:p text:style-name="Normal"><text:span>Communication dans un congrès</text:span></text:p>
              <text:p text:style-name="Normal"><text:a xlink:type="simple" xlink:href="https://hal.science/hal-04957310v1">hal-04957310v1</text:a></text:p>
            </table:table-cell>
          </table:table-row>
          <table:table-row>
            <table:table-cell office:value-type="string">
              <text:p text:style-name="Normal"><text:a xlink:type="simple" xlink:href="https://hal.science/hal-04957304v1">Barton Fink à Hollywood : un écrivain à Babylone. Détraquement des modèles</text:a></text:p>
              <text:p text:style-name="Normal"><text:a xlink:type="simple" xlink:href="https://hal.science/search/index/?q=*&amp;authFullName_s=Camille Cellier">Camille Cellier</text:a></text:p>
              <text:p text:style-name="Normal"><text:span>Séminaire doctoral du LASLAR. Modèles et contre-modèles. Séance 2</text:span><text:span>, Léa Chevalier; Florine Lemarchand; LASLAR, Mar 2022, Caen, France</text:span></text:p>
              <text:p text:style-name="Normal"><text:span>Communication dans un congrès</text:span></text:p>
              <text:p text:style-name="Normal"><text:a xlink:type="simple" xlink:href="https://hal.science/hal-04957304v1">hal-04957304v1</text:a></text:p>
            </table:table-cell>
          </table:table-row>
          <table:table-row>
            <table:table-cell office:value-type="string">
              <text:p text:style-name="Normal"><text:a xlink:type="simple" xlink:href="https://hal.science/hal-04958050v1">Les Dents de l’amour (Teeth, Mitchell Lichtenstein, 2007) : comment un mythe participe-t-il d’une construction identitaire féministe à l’écran ?</text:a></text:p>
              <text:p text:style-name="Normal"><text:a xlink:type="simple" xlink:href="https://hal.science/search/index/?q=*&amp;authFullName_s=Camille Cellier">Camille Cellier</text:a></text:p>
              <text:p text:style-name="Normal"><text:span>Journée d’études : État des lieux et perspectives du Rape &amp; Revenge</text:span><text:span>, Pascal Couté; Philippe Ortoli; LASLAR, Mar 2022, Caen, France</text:span></text:p>
              <text:p text:style-name="Normal"><text:span>Communication dans un congrès</text:span></text:p>
              <text:p text:style-name="Normal"><text:a xlink:type="simple" xlink:href="https://hal.science/hal-04958050v1">hal-04958050v1</text:a></text:p>
            </table:table-cell>
          </table:table-row>
          <table:table-row>
            <table:table-cell office:value-type="string">
              <text:p text:style-name="Normal"><text:a xlink:type="simple" xlink:href="https://hal.science/hal-04957321v1">Vivre intensément et sucer la moelle de la vie ? De l’ambivalence de la vulgarisation dans Le Cercle des poètes disparus (P. Weir)</text:a></text:p>
              <text:p text:style-name="Normal"><text:a xlink:type="simple" xlink:href="https://hal.science/search/index/?q=*&amp;authFullName_s=Camille Cellier">Camille Cellier</text:a></text:p>
              <text:p text:style-name="Normal"><text:span>Journée doctorale du LASLAR : La vulgarisation et les arts</text:span><text:span>, Léa Chevalier; Marie Gourgues; Florine Lemarchand; Pauline Odeurs; LASLAR, May 2022, Caen, France</text:span></text:p>
              <text:p text:style-name="Normal"><text:span>Communication dans un congrès</text:span></text:p>
              <text:p text:style-name="Normal"><text:a xlink:type="simple" xlink:href="https://hal.science/hal-04957321v1">hal-04957321v1</text:a></text:p>
            </table:table-cell>
          </table:table-row>
          <table:table-row>
            <table:table-cell office:value-type="string">
              <text:p text:style-name="Normal"><text:a xlink:type="simple" xlink:href="https://hal.science/hal-04957338v1">Les Sixties, un Lauréat (The Graduate, Mike Nichols, 1967), des autorités en question</text:a></text:p>
              <text:p text:style-name="Normal"><text:a xlink:type="simple" xlink:href="https://hal.science/search/index/?q=*&amp;authFullName_s=Camille Cellier">Camille Cellier</text:a></text:p>
              <text:p text:style-name="Normal"><text:span>Journée de l'ED 558 Histoire, Mémoire, Patrimoine, Langage (Caen) : De l’autorité en sciences humaines, arts et littérature »</text:span><text:span>, Jun 2022, Caen, France</text:span></text:p>
              <text:p text:style-name="Normal"><text:span>Communication dans un congrès</text:span></text:p>
              <text:p text:style-name="Normal"><text:a xlink:type="simple" xlink:href="https://hal.science/hal-04957338v1">hal-04957338v1</text:a></text:p>
            </table:table-cell>
          </table:table-row>
          <table:table-row>
            <table:table-cell office:value-type="string">
              <text:p text:style-name="Normal"><text:a xlink:type="simple" xlink:href="https://hal.science/hal-04958110v1">Des bureaux d’écrivains au cinéma</text:a></text:p>
              <text:p text:style-name="Normal"><text:a xlink:type="simple" xlink:href="https://hal.science/search/index/?q=*&amp;authFullName_s=Camille Cellier">Camille Cellier</text:a></text:p>
              <text:p text:style-name="Normal"><text:span>Conférence de l'Université inter-âges</text:span><text:span>, Nov 2021, Caen, France</text:span></text:p>
              <text:p text:style-name="Normal"><text:span>Communication dans un congrès</text:span></text:p>
              <text:p text:style-name="Normal"><text:a xlink:type="simple" xlink:href="https://hal.science/hal-04958110v1">hal-04958110v1</text:a></text:p>
            </table:table-cell>
          </table:table-row>
        </table:table>
        <text:p text:style-name="P48"/>
        <text:p text:style-name="Heading2"><text:span text:style-name="T23">Article de blog scientifique (2)</text:span></text:p>
        <text:p text:style-name="P50"/>
        <table:table table:name="4c6039" table:style-name="4c6039">
          <table:table-column table:style-name="4c6039.0"/>
          <table:table-row>
            <table:table-cell office:value-type="string">
              <text:p text:style-name="Normal"><text:a xlink:type="simple" xlink:href="https://normandie-univ.hal.science/hal-05577484v1">3 compte-rendus du séminaire doctoral &amp;quot;Ratés, échecs et autres navets : la question de la médiocrité dans les arts</text:a></text:p>
              <text:p text:style-name="Normal"><text:a xlink:type="simple" xlink:href="https://hal.science/search/index/?q=*&amp;authFullName_s=Camille Cellier">Camille Cellier</text:a></text:p>
              <text:p text:style-name="Normal"><text:span>2025</text:span></text:p>
              <text:p text:style-name="Normal"><text:span>Article de blog scientifique</text:span></text:p>
              <text:p text:style-name="Normal"><text:a xlink:type="simple" xlink:href="https://normandie-univ.hal.science/hal-05577484v1">hal-05577484v1</text:a></text:p>
            </table:table-cell>
          </table:table-row>
          <table:table-row>
            <table:table-cell office:value-type="string">
              <text:p text:style-name="Normal"><text:a xlink:type="simple" xlink:href="https://hal.science/hal-04958031v1">Gros plan sur les sports à l’écran : les défis cinématographiques de la représentation</text:a></text:p>
              <text:p text:style-name="Normal"><text:a xlink:type="simple" xlink:href="https://hal.science/search/index/?q=*&amp;authFullName_s=Camille Cellier">Camille Cellier</text:a><text:span>,</text:span><text:a xlink:type="simple" xlink:href="https://hal.science/search/index/?q=*&amp;authFullName_s=Philippe Ortoli">Philippe Ortoli</text:a></text:p>
              <text:p text:style-name="Normal"><text:span>2025,<text:s/></text:span><text:a xlink:type="simple" xlink:href="https://dx.doi.org/10.58079/rnx6">⟨10.58079/rnx6⟩</text:a></text:p>
              <text:p text:style-name="Normal"><text:span>Article de blog scientifique</text:span></text:p>
              <text:p text:style-name="Normal"><text:a xlink:type="simple" xlink:href="https://hal.science/hal-04958031v1">hal-04958031v1</text:a></text:p>
            </table:table-cell>
          </table:table-row>
        </table:table>
        <text:p text:style-name="P51"/>
        <text:p text:style-name="Heading2"><text:span text:style-name="T24">Chapitre d'ouvrage (2)</text:span></text:p>
        <text:p text:style-name="P53"/>
        <table:table table:name="1648b5" table:style-name="1648b5">
          <table:table-column table:style-name="1648b5.0"/>
          <table:table-row>
            <table:table-cell office:value-type="string">
              <text:p text:style-name="Normal"><text:a xlink:type="simple" xlink:href="https://hal.science/hal-04958023v1">Les Dents de l'amour : comment un mythe participe-t-il d'une construction identitaire féministe à l'écran ?</text:a></text:p>
              <text:p text:style-name="Normal"><text:a xlink:type="simple" xlink:href="https://hal.science/search/index/?q=*&amp;authFullName_s=Camille Cellier">Camille Cellier</text:a></text:p>
              <text:p text:style-name="Normal"><text:span>État des lieux et perspectives du Rape &amp; Revenge</text:span><text:span>, éditions Peter Lang, A paraître</text:span></text:p>
              <text:p text:style-name="Normal"><text:span>Chapitre d'ouvrage</text:span></text:p>
              <text:p text:style-name="Normal"><text:a xlink:type="simple" xlink:href="https://hal.science/hal-04958023v1">hal-04958023v1</text:a></text:p>
            </table:table-cell>
          </table:table-row>
          <table:table-row>
            <table:table-cell office:value-type="string">
              <text:p text:style-name="Normal"><text:a xlink:type="simple" xlink:href="https://hal.science/hal-04958017v1">Un trouble du comportement alimentaire chez Todd Haynes (Superstar, The Karen Carpenter Story), la crise de la dénutrition pour penser le féminisme ?</text:a></text:p>
              <text:p text:style-name="Normal"><text:a xlink:type="simple" xlink:href="https://hal.science/search/index/?q=*&amp;authFullName_s=Camille Cellier">Camille Cellier</text:a></text:p>
              <text:p text:style-name="Normal"><text:span>L’expérience de la faim dans les arts et au cinéma</text:span><text:span>, Presses universitaires de Caen, A paraître</text:span></text:p>
              <text:p text:style-name="Normal"><text:span>Chapitre d'ouvrage</text:span></text:p>
              <text:p text:style-name="Normal"><text:a xlink:type="simple" xlink:href="https://hal.science/hal-04958017v1">hal-049580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CELLIER</dc:title>
    <dc:subject/>
    <dc:description>CV</dc:description>
    <dc:creator/>
    <dc:date>2026-05-03T11:12:24.000</dc:date>
    <meta:generator>PHPWord</meta:generator>
    <meta:initial-creator>CCSD</meta:initial-creator>
    <meta:creation-date>2026-05-03T11:12:24.000</meta:creation-date>
    <meta:keyword/>
    <meta:user-defined meta:name="Category"/>
    <meta:user-defined meta:name="Company"/>
    <meta:user-defined meta:name="Manager"/>
  </office:meta>
</office:document-meta>
</file>