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09f0" style:family="table">
      <style:table-properties style:rel-width="100" table:align="center"/>
    </style:style>
    <style:style style:name="9d09f0.0" style:family="table-column">
      <style:table-column-properties style:column-width="0.00cm"/>
    </style:style>
    <style:style style:name="939044" style:family="table">
      <style:table-properties style:rel-width="100" table:align="center"/>
    </style:style>
    <style:style style:name="939044.0" style:family="table-column">
      <style:table-column-properties style:column-width="0.00cm"/>
    </style:style>
    <style:style style:name="1a8b46" style:family="table">
      <style:table-properties style:rel-width="100" table:align="center"/>
    </style:style>
    <style:style style:name="1a8b46.0" style:family="table-column">
      <style:table-column-properties style:column-width="0.00cm"/>
    </style:style>
    <style:style style:name="0a52ea" style:family="table">
      <style:table-properties style:rel-width="100" table:align="center"/>
    </style:style>
    <style:style style:name="0a52ea.0" style:family="table-column">
      <style:table-column-properties style:column-width="0.00cm"/>
    </style:style>
    <style:style style:name="38c582" style:family="table">
      <style:table-properties style:rel-width="100" table:align="center"/>
    </style:style>
    <style:style style:name="38c582.0" style:family="table-column">
      <style:table-column-properties style:column-width="0.00cm"/>
    </style:style>
    <style:style style:name="dbf6a7" style:family="table">
      <style:table-properties style:rel-width="100" table:align="center"/>
    </style:style>
    <style:style style:name="dbf6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hambon<text:s/></text:span><text:span text:style-name="T2">Ingénieur en calcul scientif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9d09f0" table:style-name="9d09f0">
          <table:table-column table:style-name="9d09f0.0"/>
          <table:table-row>
            <table:table-cell office:value-type="string">
              <text:p text:style-name="Normal"><text:a xlink:type="simple" xlink:href="https://hal.inrae.fr/hal-04396344v1">A robust simulator of pressure-dependent consumption in Python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Olivier Piller">Olivier Piller</text:a><text:span>,</text:span><text:a xlink:type="simple" xlink:href="https://hal.science/search/index/?q=*&amp;authFullName_s=Iraj Mortazavi">Iraj Mortazavi</text:a></text:p>
              <text:p text:style-name="Normal"><text:span>Journal of Hydroinformatics</text:span><text:span>, 2024, 26 (1), pp.284-303.<text:s/></text:span><text:a xlink:type="simple" xlink:href="https://dx.doi.org/10.2166/hydro.2023.218">⟨10.2166/hydro.2023.218⟩</text:a></text:p>
              <text:p text:style-name="Normal"><text:span>Article dans une revue</text:span></text:p>
              <text:p text:style-name="Normal"><text:a xlink:type="simple" xlink:href="https://hal.inrae.fr/hal-04396344v1">hal-04396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049v1">Modeling of pressure-dependent background leakages in water distribution networks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Olivier Piller">Olivier Piller</text:a><text:span>,</text:span><text:a xlink:type="simple" xlink:href="https://hal.science/search/index/?q=*&amp;authFullName_s=Iraj Mortazavi">Iraj Mortazavi</text:a></text:p>
              <text:p text:style-name="Normal"><text:span>Mathematics and Computers in Simulation</text:span><text:span>, 2023, 213, pp.211-236.<text:s/></text:span><text:a xlink:type="simple" xlink:href="https://dx.doi.org/10.1016/j.matcom.2023.06.008">⟨10.1016/j.matcom.2023.06.008⟩</text:a></text:p>
              <text:p text:style-name="Normal"><text:span>Article dans une revue</text:span></text:p>
              <text:p text:style-name="Normal"><text:a xlink:type="simple" xlink:href="https://hal.inrae.fr/hal-04126049v1">hal-0412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70v1">A functional structural model of grass development based on metabolic regulation and coordination rul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et al.</text:span></text:p>
              <text:p text:style-name="Normal"><text:span>Journal of Experimental Botany</text:span><text:span>, 2020, 71 (18), pp.5454-5468.<text:s/></text:span><text:a xlink:type="simple" xlink:href="https://dx.doi.org/10.1093/jxb/eraa276">⟨10.1093/jxb/eraa276⟩</text:a></text:p>
              <text:p text:style-name="Normal"><text:span>Article dans une revue</text:span></text:p>
              <text:p text:style-name="Normal"><text:a xlink:type="simple" xlink:href="https://hal.inrae.fr/hal-02903070v1">hal-029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7v1">Investigation of complex canopies with a functional–structural plant model as exemplified by leaf inclination effect on the functioning of pure and mixed stands of wheat during grain filling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Christophe Pradal">Christophe Pradal</text:a><text:span>et al.</text:span></text:p>
              <text:p text:style-name="Normal"><text:span>Annals of Botany</text:span><text:span>, 2019, 123 (4), pp.727-742.<text:s/></text:span><text:a xlink:type="simple" xlink:href="https://dx.doi.org/10.1093/aob/mcy208">⟨10.1093/aob/mcy208⟩</text:a></text:p>
              <text:p text:style-name="Normal"><text:span>Article dans une revue</text:span></text:p>
              <text:p text:style-name="Normal"><text:a xlink:type="simple" xlink:href="https://hal.science/hal-02071897v1">hal-0207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76v1">A new methodology based on sensitivity analysis to simplify the recalibration of functional–structural plant models in new conditions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Camille Chambon">Camille Chambon</text:a><text:span>et al.</text:span></text:p>
              <text:p text:style-name="Normal"><text:span>Annals of Botany</text:span><text:span>, 2018, 127 (3), pp.397-408.<text:s/></text:span><text:a xlink:type="simple" xlink:href="https://dx.doi.org/10.1093/aob/mcy080">⟨10.1093/aob/mcy080⟩</text:a></text:p>
              <text:p text:style-name="Normal"><text:span>Article dans une revue</text:span></text:p>
              <text:p text:style-name="Normal"><text:a xlink:type="simple" xlink:href="https://hal.science/hal-01824176v1">hal-018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3v1">Parameterising wheat leaf and tiller dynamics for faithful reconstruction of wheat plants by structural plant models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Benoît de Solan">Benoît de Solan</text:a><text:span>et al.</text:span></text:p>
              <text:p text:style-name="Normal"><text:span>Field Crops Research</text:span><text:span>, 2018, 218, pp.213-230.<text:s/></text:span><text:a xlink:type="simple" xlink:href="https://dx.doi.org/10.1016/j.fcr.2018.01.010">⟨10.1016/j.fcr.2018.01.010⟩</text:a></text:p>
              <text:p text:style-name="Normal"><text:span>Article dans une revue</text:span></text:p>
              <text:p text:style-name="Normal"><text:a xlink:type="simple" xlink:href="https://hal.science/hal-01708613v1">hal-017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521v1">CN-Wheat, a functional–structural model of carbon and nitrogen metabolism in wheat culms after anthesis. II. Model evaluation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Bruno Andrieu">Bruno Andrieu</text:a></text:p>
              <text:p text:style-name="Normal"><text:span>Annals of Botany</text:span><text:span>, 2016, 118 (5), pp.1015-1031.<text:s/></text:span><text:a xlink:type="simple" xlink:href="https://dx.doi.org/10.1093/aob/mcw144">⟨10.1093/aob/mcw144⟩</text:a></text:p>
              <text:p text:style-name="Normal"><text:span>Article dans une revue</text:span></text:p>
              <text:p text:style-name="Normal"><text:a xlink:type="simple" xlink:href="https://hal.science/hal-01479521v1">hal-014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56v1">CN-Wheat, a functional–structural model of carbon and nitrogen metabolism in wheat culms after anthesis. I. Model description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Bruno Andrieu">Bruno Andrieu</text:a></text:p>
              <text:p text:style-name="Normal"><text:span>Annals of Botany</text:span><text:span>, 2016, 118 (5), pp.997-1013.<text:s/></text:span><text:a xlink:type="simple" xlink:href="https://dx.doi.org/10.1093/aob/mcw143">⟨10.1093/aob/mcw143⟩</text:a></text:p>
              <text:p text:style-name="Normal"><text:span>Article dans une revue</text:span></text:p>
              <text:p text:style-name="Normal"><text:a xlink:type="simple" xlink:href="https://hal.science/hal-01461156v1">hal-01461156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939044" table:style-name="939044">
          <table:table-column table:style-name="939044.0"/>
          <table:table-row>
            <table:table-cell office:value-type="string">
              <text:p text:style-name="Normal"><text:a xlink:type="simple" xlink:href="https://hal.inrae.fr/hal-04224133v1">Accurate modelling of the hydraulic grade line by recursive discretization of pipes presenting background leakage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Olivier Piller">Olivier Piller</text:a><text:span>,</text:span><text:a xlink:type="simple" xlink:href="https://hal.science/search/index/?q=*&amp;authFullName_s=Iraj Mortazavi">Iraj Mortazavi</text:a></text:p>
              <text:p text:style-name="Normal"><text:span>19th Computing and Control for the Water Industry Conference 2023</text:span><text:span>, De Monfort University, Sep 2023, Leicester, United Kingdom.<text:s/></text:span><text:a xlink:type="simple" xlink:href="https://dx.doi.org/10.13140/RG.2.2.18522.72649">⟨10.13140/RG.2.2.18522.72649⟩</text:a></text:p>
              <text:p text:style-name="Normal"><text:span>Communication dans un congrès</text:span></text:p>
              <text:p text:style-name="Normal"><text:a xlink:type="simple" xlink:href="https://hal.inrae.fr/hal-04224133v1">hal-0422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708v2">A new slow transient pressure-dependent model to simulate background leakages and inertia in water distribution networks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Olivier Piller">Olivier Piller</text:a><text:span>,</text:span><text:a xlink:type="simple" xlink:href="https://hal.science/search/index/?q=*&amp;authFullName_s=Iraj Mortazavi">Iraj Mortazavi</text:a></text:p>
              <text:p text:style-name="Normal"><text:span>WaterLoss2022</text:span><text:span>, IWA Water Loss Specialist Group, Jun 2022, Prague, Czech Republic</text:span></text:p>
              <text:p text:style-name="Normal"><text:span>Communication dans un congrès</text:span></text:p>
              <text:p text:style-name="Normal"><text:a xlink:type="simple" xlink:href="https://hal.inrae.fr/hal-03748708v2">hal-037487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70v1">Towards a novel multi-purpose simulation software of water distribution systems in Python</text:a></text:p>
              <text:p text:style-name="Normal"><text:a xlink:type="simple" xlink:href="https://hal.science/search/index/?q=*&amp;authFullName_s=David B Steffelbauer">David B Steffelbauer</text:a><text:span>,</text:span><text:a xlink:type="simple" xlink:href="https://hal.science/search/index/?q=*&amp;authFullName_s=Olivier Piller">Olivier Pill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Edo Abraham">Edo Abraham</text:a></text:p>
              <text:p text:style-name="Normal"><text:span>14th International Conference on Hydroinformatics HIC 2022 − Water INFLUENCE</text:span><text:span>, Jul 2022, Bucarest, Romania. pp.5</text:span></text:p>
              <text:p text:style-name="Normal"><text:span>Communication dans un congrès</text:span></text:p>
              <text:p text:style-name="Normal"><text:a xlink:type="simple" xlink:href="https://hal.inrae.fr/hal-03750370v1">hal-0375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493v1">A 3D architectural model of grass shoot morphogenesis and plasticity, driven by organ metabolite concentrations and coordination rul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et al.</text:span></text:p>
              <text:p text:style-name="Normal"><text:span>FSPM 2020 - 9th International Conference on Functional-Structural Plant Models</text:span><text:span>, Hochschule Geisenheim University; University of Hannover, Oct 2020, Online, Germany</text:span></text:p>
              <text:p text:style-name="Normal"><text:span>Communication dans un congrès</text:span></text:p>
              <text:p text:style-name="Normal"><text:a xlink:type="simple" xlink:href="https://inria.hal.science/hal-03059493v1">hal-030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02v1">Assessing Background Leakage Models in WDNs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Olivier Piller">Olivier Piller</text:a><text:span>,</text:span><text:a xlink:type="simple" xlink:href="https://hal.science/search/index/?q=*&amp;authFullName_s=Iraj Mortazavi">Iraj Mortazavi</text:a></text:p>
              <text:p text:style-name="Normal"><text:span>17th International Computing &amp; Control for the Water Industry Conference</text:span><text:span>, Sep 2019, Exeter, United Kingdom. pp.2</text:span></text:p>
              <text:p text:style-name="Normal"><text:span>Communication dans un congrès</text:span></text:p>
              <text:p text:style-name="Normal"><text:a xlink:type="simple" xlink:href="https://hal.inrae.fr/hal-02610102v1">hal-0261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40v1">Modelling wheat shoot morphogenesis at plant scale from organ-level metabolit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et al.</text:span></text:p>
              <text:p text:style-name="Normal"><text:span>Society of Experimental Biology Annual Main Meeting (SEB 2019)</text:span><text:span>, Society of Experimental Biology (SEB). GBR., Jul 2019, Seville, Spain</text:span></text:p>
              <text:p text:style-name="Normal"><text:span>Communication dans un congrès</text:span></text:p>
              <text:p text:style-name="Normal"><text:a xlink:type="simple" xlink:href="https://hal.inrae.fr/hal-02788740v1">hal-0278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66v1">Integrated Modelling of pesticide fate in agricultural landscap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- Fabre Jc">- Fabre Jc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Pesticide Behaviour in Soils, Water and Air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hal.inrae.fr/hal-02787666v1">hal-027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7v1">CN-wheat: a mechanistic structural-functional model for carbon and nitrogen metabolism in wheat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Bruno Andrieu">Bruno Andrieu</text:a></text:p>
              <text:p text:style-name="Normal"><text:span>IEEE International Conference on Functional-Structural Plant Growth Modeling, Simulation, Visualization and Applications (FSPMA 2016)</text:span><text:span>, Nov 2016, Qingdao, China. 60 p</text:span></text:p>
              <text:p text:style-name="Normal"><text:span>Communication dans un congrès</text:span></text:p>
              <text:p text:style-name="Normal"><text:a xlink:type="simple" xlink:href="https://hal.science/hal-01595477v1">hal-015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3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595503v1">hal-0159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6v1">A functional structural model of wheat leaf metabolism during extension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437016v1">hal-0143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8v1">Nitrogen cascade at the landscape scale: modelling the effect of climate, soils and agriculture on direct and indirect nitrogen emissions in contrasted rural sites</text:a></text:p>
              <text:p text:style-name="Normal"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Sylvain Ferrant">Sylvain Ferrant</text:a><text:span>et al.</text:span></text:p>
              <text:p text:style-name="Normal"><text:span>Integrated Assessment of Agriculture andSustainable Development;Setting the Agenda for Science and Policy(AgSAP 2009)</text:span><text:span>, International Environmental Modeling and Software Society (iEMSs). CHE., Jul 2016, Toulouse, France</text:span></text:p>
              <text:p text:style-name="Normal"><text:span>Communication dans un congrès</text:span></text:p>
              <text:p text:style-name="Normal"><text:a xlink:type="simple" xlink:href="https://hal.science/hal-01564558v1">hal-0156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24v1">A wheat model with detailed account of C and N metabolism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. Chambon">Camille C. Chambon</text:a><text:span>,</text:span><text:a xlink:type="simple" xlink:href="https://hal.science/search/index/?q=*&amp;authFullName_s=Bruno Andrieu">Bruno Andrieu</text:a></text:p>
              <text:p text:style-name="Normal"><text:span>International Crop Modelling Symposium</text:span><text:span>, ICROPM. INT., Jun 2016, Berlin, Germany. pp.23-24</text:span></text:p>
              <text:p text:style-name="Normal"><text:span>Communication dans un congrès</text:span></text:p>
              <text:p text:style-name="Normal"><text:a xlink:type="simple" xlink:href="https://hal.inrae.fr/hal-02744224v1">hal-0274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102v1">A functional-structural model of carbon and nitrogen distribution in wheat culm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Bruno Andrieu">Bruno Andrieu</text:a></text:p>
              <text:p text:style-name="Normal"><text:span>IWIW2015, International Wheat Innovation Workshop</text:span><text:span>, Wheat Initiative - International Research Initiative for Wheat Improvement. INT., Nov 2015, Clermont-Ferrand, France. 1 p</text:span></text:p>
              <text:p text:style-name="Normal"><text:span>Communication dans un congrès</text:span></text:p>
              <text:p text:style-name="Normal"><text:a xlink:type="simple" xlink:href="https://hal.science/hal-01429102v1">hal-0142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101v1">Parameterizing patterns in wheat architecture to simulate the 3D dynamics of wheat crops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David Gouache">David Gouache</text:a><text:span>et al.</text:span></text:p>
              <text:p text:style-name="Normal"><text:span>IWIW2015: International Wheat Innovation Workshop</text:span><text:span>, Wheat Initiative - International Research Initiative for Wheat Improvement. INT., Nov 2015, Clermont-Ferrand, France. 1 p</text:span></text:p>
              <text:p text:style-name="Normal"><text:span>Communication dans un congrès</text:span></text:p>
              <text:p text:style-name="Normal"><text:a xlink:type="simple" xlink:href="https://hal.science/hal-01429101v1">hal-014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3v1">Re-parametrisation of Adel-wheat allows reducing the experimental effort to simulate the 3D development of winter wheat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Rim Baccar">Rim Baccar</text:a><text:span>et al.</text:span></text:p>
              <text:p text:style-name="Normal"><text:span>7. International Conference on Functional Structure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science/hal-01512123v1">hal-01512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18v1">An integrated and modular model for simulating and evaluating how canopy architecture can help reduce fungicide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7th International Conference on Functional-Structural Plant Models</text:span><text:span>, Jun 2013, Saariselkä, Finland. pp.345-348</text:span></text:p>
              <text:p text:style-name="Normal"><text:span>Communication dans un congrès</text:span></text:p>
              <text:p text:style-name="Normal"><text:a xlink:type="simple" xlink:href="https://inria.hal.science/hal-00850818v1">hal-008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2v1">pyCupid, a gateway to easily take into account the microclimate within crop FSPMs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John Norman">John Norman</text:a><text:span>,</text:span><text:a xlink:type="simple" xlink:href="https://hal.science/search/index/?q=*&amp;authFullName_s=Michaël Chelle">Michaël Chelle</text:a></text:p>
              <text:p text:style-name="Normal"><text:span>6h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92v1">hal-01192292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1a8b46" table:style-name="1a8b46">
          <table:table-column table:style-name="1a8b46.0"/>
          <table:table-row>
            <table:table-cell office:value-type="string">
              <text:p text:style-name="Normal"><text:a xlink:type="simple" xlink:href="https://hal.science/hal-01821847v1">Modélisation des sites instrumentés et évaluation des flux d’azote</text:a></text:p>
              <text:p text:style-name="Normal"><text:a xlink:type="simple" xlink:href="https://hal.science/search/index/?q=*&amp;authFullName_s=Cyril Benhamou">Cyril Benhamou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-L Drouet">J.-L Droue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Juliette Anglade">Juliette Anglade</text:a><text:span>et al.</text:span></text:p>
              <text:p text:style-name="Normal"><text:span>Séminaire de clôture ANR ESCAPADE " Evaluation de scénarios sur la cascade de l'azote dans les paysages agricoles et modélisation territoriale"</text:span><text:span>, Jun 2017, Paris, France. , 13p., 2017, Book of abstracts</text:span></text:p>
              <text:p text:style-name="Normal"><text:span>Poster de conférence</text:span></text:p>
              <text:p text:style-name="Normal"><text:a xlink:type="simple" xlink:href="https://hal.science/hal-01821847v1">hal-018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5v1">Modélisation intégrée du devenir des pesticides dans les paysag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INRA réseau interdisciplinaire PAYOTE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705845v1">hal-017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16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145 p., 2015, Devenir et impact des pesticides : verrous à lever et nouveaux enjeux</text:span></text:p>
              <text:p text:style-name="Normal"><text:span>Poster de conférence</text:span></text:p>
              <text:p text:style-name="Normal"><text:a xlink:type="simple" xlink:href="https://hal.science/hal-01394816v1">hal-013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42v1">The ECHAP project: Reducing fungicide use by associating optimal treatment strategies and canopies promoting disease escape</text:a></text:p>
              <text:p text:style-name="Normal"><text:a xlink:type="simple" xlink:href="https://hal.science/search/index/?q=*&amp;authFullName_s=Corinne C. Robert">Corinne C. Rober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Enrique Barriuso">Enrique Barriuso</text:a><text:span>et al.</text:span></text:p>
              <text:p text:style-name="Normal"><text:span>Plant and Canopy Architecture Impact on Disease Epidemiology and Pest Development</text:span><text:span>, Jul 2012, Rennes, France. , 2012</text:span></text:p>
              <text:p text:style-name="Normal"><text:span>Poster de conférence</text:span></text:p>
              <text:p text:style-name="Normal"><text:a xlink:type="simple" xlink:href="https://hal.science/hal-01000942v1">hal-0100094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0a52ea" table:style-name="0a52ea">
          <table:table-column table:style-name="0a52ea.0"/>
          <table:table-row>
            <table:table-cell office:value-type="string">
              <text:p text:style-name="Normal"><text:a xlink:type="simple" xlink:href="https://theses.hal.science/tel-04167403v2">Modélisation des fuites diffuses et des phénomènes d’inertie dans les réseaux de distribution d’eau potable</text:a></text:p>
              <text:p text:style-name="Normal"><text:a xlink:type="simple" xlink:href="https://hal.science/search/index/?q=*&amp;authFullName_s=Camille Chambon">Camille Chambon</text:a></text:p>
              <text:p text:style-name="Normal"><text:span>Mathématiques générales [math.GM]. HESAM Université, 2023. Français.<text:s/></text:span><text:a xlink:type="simple" xlink:href="https://www.theses.fr/2023HESAC011">⟨NNT : 2023HESAC011⟩</text:a></text:p>
              <text:p text:style-name="Normal"><text:span>Thèse</text:span></text:p>
              <text:p text:style-name="Normal"><text:a xlink:type="simple" xlink:href="https://theses.hal.science/tel-04167403v2">tel-04167403v2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38c582" table:style-name="38c582">
          <table:table-column table:style-name="38c582.0"/>
          <table:table-row>
            <table:table-cell office:value-type="string">
              <text:p text:style-name="Normal"><text:a xlink:type="simple" xlink:href="https://dumas.ccsd.cnrs.fr/dumas-01928151v1">Couplage des modèles CHIMERE et ORCHIDEE au moyen du coupleur OASIS pour l'étude de l'impact de l'ozone sur les grandes cultures</text:a></text:p>
              <text:p text:style-name="Normal"><text:a xlink:type="simple" xlink:href="https://hal.science/search/index/?q=*&amp;authFullName_s=Camille Chambon">Camille Chambon</text:a></text:p>
              <text:p text:style-name="Normal"><text:span>Modélisation et simulation. 2018</text:span></text:p>
              <text:p text:style-name="Normal"><text:span>Mémoire d'étudiant</text:span></text:p>
              <text:p text:style-name="Normal"><text:a xlink:type="simple" xlink:href="https://dumas.ccsd.cnrs.fr/dumas-01928151v1">dumas-01928151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dbf6a7" table:style-name="dbf6a7">
          <table:table-column table:style-name="dbf6a7.0"/>
          <table:table-row>
            <table:table-cell office:value-type="string">
              <text:p text:style-name="Normal"><text:a xlink:type="simple" xlink:href="https://hal.inrae.fr/hal-02795981v1">FSPM-Wheat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Bruno Andrieu">Bruno Andrieu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795981v1">hal-02795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hambon</dc:title>
    <dc:subject/>
    <dc:description>CV</dc:description>
    <dc:creator/>
    <dc:date>2026-05-01T00:36:38.000</dc:date>
    <meta:generator>PHPWord</meta:generator>
    <meta:initial-creator>CCSD</meta:initial-creator>
    <meta:creation-date>2026-05-01T00:36:38.000</meta:creation-date>
    <meta:keyword/>
    <meta:user-defined meta:name="Category"/>
    <meta:user-defined meta:name="Company"/>
    <meta:user-defined meta:name="Manager"/>
  </office:meta>
</office:document-meta>
</file>