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ba9" style:family="table">
      <style:table-properties style:rel-width="100" table:align="center"/>
    </style:style>
    <style:style style:name="456ba9.0" style:family="table-column">
      <style:table-column-properties style:column-width="0.00cm"/>
    </style:style>
    <style:style style:name="430758" style:family="table">
      <style:table-properties style:rel-width="100" table:align="center"/>
    </style:style>
    <style:style style:name="430758.0" style:family="table-column">
      <style:table-column-properties style:column-width="0.00cm"/>
    </style:style>
    <style:style style:name="96d8c7" style:family="table">
      <style:table-properties style:rel-width="100" table:align="center"/>
    </style:style>
    <style:style style:name="96d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hédotal<text:s/></text:span><text:span text:style-name="T2">Ingénie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456ba9" table:style-name="456ba9">
          <table:table-column table:style-name="456ba9.0"/>
          <table:table-row>
            <table:table-cell office:value-type="string">
              <text:p text:style-name="Normal"><text:a xlink:type="simple" xlink:href="https://hal.science/hal-04041931v1">Le travail émotionnel chez les professionnels de la gestion RH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Bénédicte Berthe">Bénédicte Berthe</text:a></text:p>
              <text:p text:style-name="Normal"><text:span>Liaisons sociales magazine</text:span><text:span>, 2023, n°298</text:span></text:p>
              <text:p text:style-name="Normal"><text:span>Article dans une revue</text:span></text:p>
              <text:p text:style-name="Normal"><text:a xlink:type="simple" xlink:href="https://hal.science/hal-04041931v1">hal-040419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60066v1">La qualité alimentaire. Différences de représentations entre industriels et consommateurs et implications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Annick Tamaro">Annick Tamaro</text:a></text:p>
              <text:p text:style-name="Normal"><text:span>Gestion 2000</text:span><text:span>, 2022, Volume 38 (6), pp.67-95.<text:s/></text:span><text:a xlink:type="simple" xlink:href="https://dx.doi.org/10.3917/g2000.386.0067">⟨10.3917/g2000.386.0067⟩</text:a></text:p>
              <text:p text:style-name="Normal"><text:span>Article dans une revue</text:span></text:p>
              <text:p text:style-name="Normal"><text:a xlink:type="simple" xlink:href="https://hal.univ-brest.fr/hal-03660066v1">hal-036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48v1">La culpabilité au travail des professionnels des ressources humaine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/text:p>
              <text:p text:style-name="Normal"><text:span>Recherches en sciences de gestion</text:span><text:span>, 2021</text:span></text:p>
              <text:p text:style-name="Normal"><text:span>Article dans une revue</text:span></text:p>
              <text:p text:style-name="Normal"><text:a xlink:type="simple" xlink:href="https://hal.science/hal-03607148v1">hal-036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78v1">L'influence de la consommation régionale sur l'identité personnelle : l'exemple de la Bretagne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Question(s) de Management</text:span><text:span>, 2018, 22, pp.37-59.<text:s/></text:span><text:a xlink:type="simple" xlink:href="https://dx.doi.org/10.3917/qdm.183.0037">⟨10.3917/qdm.183.0037⟩</text:a></text:p>
              <text:p text:style-name="Normal"><text:span>Article dans une revue</text:span></text:p>
              <text:p text:style-name="Normal"><text:a xlink:type="simple" xlink:href="https://hal.science/hal-01828078v1">hal-018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25v1">La culpabilité au travail : la parole aux salarié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/text:p>
              <text:p text:style-name="Normal"><text:span>Relations Industrielles / Industrial Relations</text:span><text:span>, 2018, Vol. 73 (2018, Issue 2), p295-318</text:span></text:p>
              <text:p text:style-name="Normal"><text:span>Article dans une revue</text:span></text:p>
              <text:p text:style-name="Normal"><text:a xlink:type="simple" xlink:href="https://hal.science/hal-01906525v1">hal-019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56v1">Using guilt appeals in communication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Bénédicte Berthe">Bénédicte Berthe</text:a><text:span>,</text:span><text:a xlink:type="simple" xlink:href="https://hal.science/search/index/?q=*&amp;authFullName_s=Bénédicte de Peyrelongue">Bénédicte de Peyrelongue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English Edition)</text:span><text:span>, 2017, 32 (4), pp.91 - 110.<text:s/></text:span><text:a xlink:type="simple" xlink:href="https://dx.doi.org/10.1177/2051570717706830">⟨10.1177/2051570717706830⟩</text:a></text:p>
              <text:p text:style-name="Normal"><text:span>Article dans une revue</text:span></text:p>
              <text:p text:style-name="Normal"><text:a xlink:type="simple" xlink:href="https://hal.science/hal-01828356v1">hal-0182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52v1">L’utilisation de la culpabilité en communication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Bénédicte De Hebert Peyrelongue">Bénédicte De Hebert Peyrelongue</text:a><text:span>,</text:span><text:a xlink:type="simple" xlink:href="https://hal.science/search/index/?q=*&amp;authFullName_s=Marine Le Gall-Ely">Marine Le Gall-Ely</text:a></text:p>
              <text:p text:style-name="Normal"><text:span>Recherche et Applications en Marketing (French Edition)</text:span><text:span>, 2017, 32 (4)</text:span></text:p>
              <text:p text:style-name="Normal"><text:span>Article dans une revue</text:span></text:p>
              <text:p text:style-name="Normal"><text:a xlink:type="simple" xlink:href="https://hal.science/hal-01777452v1">hal-01777452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430758" table:style-name="430758">
          <table:table-column table:style-name="430758.0"/>
          <table:table-row>
            <table:table-cell office:value-type="string">
              <text:p text:style-name="Normal"><text:a xlink:type="simple" xlink:href="https://hal.science/hal-05265646v1">Typology of French Consumers According to Their Sustainable Food Practices and their Level of Trust in the Food System.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Agnès François-Lecompte">Agnès François-Lecompte</text:a></text:p>
              <text:p text:style-name="Normal"><text:span>AMS - Academy of marketing science world congress</text:span><text:span>, Academy of marketing science, Jul 2025, Dijon, France</text:span></text:p>
              <text:p text:style-name="Normal"><text:span>Communication dans un congrès</text:span></text:p>
              <text:p text:style-name="Normal"><text:a xlink:type="simple" xlink:href="https://hal.science/hal-05265646v1">hal-052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7v1">“French consumers' perceptions of sustainable food: an exploration of indicators and determinants of trust in products and actors in the food system”,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Ronan Divard">Ronan Divard</text:a><text:span>et al.</text:span></text:p>
              <text:p text:style-name="Normal"><text:span>BEING SEA-EU Conference (European University of the Seas)</text:span><text:span>, University of Malta., Jun 2024, Valetta, Malta, Malta</text:span></text:p>
              <text:p text:style-name="Normal"><text:span>Communication dans un congrès</text:span></text:p>
              <text:p text:style-name="Normal"><text:a xlink:type="simple" xlink:href="https://hal.science/hal-04672257v1">hal-046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83v1">Confiance et alimentation durable : les représentations des consommateurs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Ronan Divard">Ronan Divard</text:a><text:span>et al.</text:span></text:p>
              <text:p text:style-name="Normal"><text:span>Journée du Marketing Agroalimentair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843983v1">hal-0484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25v1">Perceptions de l'alimentation durable des consommateurs français : une exploration des indicateurs et des déterminants de la confiance envers les produits et les acteurs du système alimentaire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Ronan Divard">Ronan Divard</text:a><text:span>et al.</text:span></text:p>
              <text:p text:style-name="Normal"><text:span>Congrès de l’ASAC</text:span><text:span>, 2024, Montreal (Canada), France</text:span></text:p>
              <text:p text:style-name="Normal"><text:span>Communication dans un congrès</text:span></text:p>
              <text:p text:style-name="Normal"><text:a xlink:type="simple" xlink:href="https://hal.science/hal-04746625v1">hal-047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26v1">Présentation des résultats du 1er Baromètre de la confiance envers l’alimentation durable, Observatoire OPADE (Chaire PADE)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Camille Chédotal">Camille Chédotal</text:a></text:p>
              <text:p text:style-name="Normal"><text:span>3èmes Journées de recherche Pratiques Alimentaires, Santé et Territoire</text:span><text:span>, Laboratoire LEGO, May 2024, Brest, France</text:span></text:p>
              <text:p text:style-name="Normal"><text:span>Communication dans un congrès</text:span></text:p>
              <text:p text:style-name="Normal"><text:a xlink:type="simple" xlink:href="https://hal.science/hal-04844026v1">hal-048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92v1">Diminution de la consommation de viande : les relations de genre comme clé d’analys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Camille Chédotal">Camille Chédotal</text:a></text:p>
              <text:p text:style-name="Normal"><text:span>2ème Journée de Recherche Pratique alimentaire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4958592v1">hal-049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88v1">Moindre consommation de viande : vers une diminution de la domination masculine ?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Béatrice Sommier">Béatrice Sommier</text:a></text:p>
              <text:p text:style-name="Normal"><text:span>12ème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958588v1">hal-0495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35v1">Chapeaux ronds ou bonnets rouges ? La consommation régionale de produits/services bretons et l’identité personnelle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13èmes Journées Normandes de Recherches sur la Consommation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2475435v1">hal-024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96v1">La consommation régionale : une approche ancrée dans la CCT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Cécile Plaud">Cécile Plaud</text:a></text:p>
              <text:p text:style-name="Normal"><text:span>29ème Congrès de l’Association Française de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4958596v1">hal-0495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02v1">La défense de la position sociale, frein au don d’argent des jeunes hommes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Camille Chédotal">Camille Chédotal</text:a></text:p>
              <text:p text:style-name="Normal"><text:span>28ème Congrès de l’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4958602v1">hal-049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00v1">Le rôle de la culpabilité dans les messages de collecte de fonds</text:a></text:p>
              <text:p text:style-name="Normal"><text:a xlink:type="simple" xlink:href="https://hal.science/search/index/?q=*&amp;authFullName_s=Camille Chédotal">Camille Chédotal</text:a></text:p>
              <text:p text:style-name="Normal"><text:span>28ème Congrès de l’Association Française du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hal.science/hal-04958600v1">hal-0495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92v1">L'utilisation de la culpabilité en collecte de fonds : une étude exploratoire des réactions des récepteurs</text:a></text:p>
              <text:p text:style-name="Normal"><text:a xlink:type="simple" xlink:href="https://hal.science/search/index/?q=*&amp;authFullName_s=Camille Chédotal">Camille Chédotal</text:a></text:p>
              <text:p text:style-name="Normal"><text:span>8ème Congrès International des Tendances Marketing</text:span><text:span>, Jan 2009, France. pp.1</text:span></text:p>
              <text:p text:style-name="Normal"><text:span>Communication dans un congrès</text:span></text:p>
              <text:p text:style-name="Normal"><text:a xlink:type="simple" xlink:href="https://shs.hal.science/halshs-00566192v1">halshs-0056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471v1">Comment faire face à la maturité du marché de la collecte de fonds pour une association de solidarité ? Rajeunir la cible et / ou changer de méthode de collecte ?</text:a></text:p>
              <text:p text:style-name="Normal"><text:a xlink:type="simple" xlink:href="https://hal.science/search/index/?q=*&amp;authFullName_s=Sophie Rieunier">Sophie Rieunier</text:a><text:span>,</text:span><text:a xlink:type="simple" xlink:href="https://hal.science/search/index/?q=*&amp;authFullName_s=Gaëlle Boulbry">Gaëlle Boulbry</text:a><text:span>,</text:span><text:a xlink:type="simple" xlink:href="https://hal.science/search/index/?q=*&amp;authFullName_s=Camille Chédotal">Camille Chédotal</text:a></text:p>
              <text:p text:style-name="Normal"><text:span>Congrès de l'Association Française du Marketing</text:span><text:span>, May 2005, France</text:span></text:p>
              <text:p text:style-name="Normal"><text:span>Communication dans un congrès</text:span></text:p>
              <text:p text:style-name="Normal"><text:a xlink:type="simple" xlink:href="https://shs.hal.science/halshs-00170471v1">halshs-0017047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96d8c7" table:style-name="96d8c7">
          <table:table-column table:style-name="96d8c7.0"/>
          <table:table-row>
            <table:table-cell office:value-type="string">
              <text:p text:style-name="Normal"><text:a xlink:type="simple" xlink:href="https://hal.science/hal-04444949v1">Anthropocène, alimentation carnée, marketing social et sociétal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Camille Chédotal">Camille Chédotal</text:a></text:p>
              <text:p text:style-name="Normal"><text:span>Eric Rémy ; Dominique Roux.<text:s/></text:span><text:span>Le marketing doit-il penser sa propre disparition ? Anthropocène et consommation</text:span><text:span>, Carnets de la Consommation, 2022,<text:s/></text:span><text:a xlink:type="simple" xlink:href="https://dx.doi.org/10.48748/D3R8-KF96">⟨10.48748/D3R8-KF96⟩</text:a></text:p>
              <text:p text:style-name="Normal"><text:span>Chapitre d'ouvrage</text:span></text:p>
              <text:p text:style-name="Normal"><text:a xlink:type="simple" xlink:href="https://hal.science/hal-04444949v1">hal-044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84v1">Comment les nudges influencent les comportements alimentaires ?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Loheac Youenn">Loheac Youenn</text:a></text:p>
              <text:p text:style-name="Normal"><text:span>éditions EMS.<text:s/></text:span><text:span>Marketing social et Nudge</text:span><text:span>, pp.173-180, 2022</text:span></text:p>
              <text:p text:style-name="Normal"><text:span>Chapitre d'ouvrage</text:span></text:p>
              <text:p text:style-name="Normal"><text:a xlink:type="simple" xlink:href="https://hal.science/hal-04958584v1">hal-049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90v1">Émotions et bien-être au travail des professionnels des ressources humaines</text:a></text:p>
              <text:p text:style-name="Normal"><text:a xlink:type="simple" xlink:href="https://hal.science/search/index/?q=*&amp;authFullName_s=Bénédicte Berthe">Bénédicte Berthe</text:a><text:span>,</text:span><text:a xlink:type="simple" xlink:href="https://hal.science/search/index/?q=*&amp;authFullName_s=Camille Chédotal">Camille Chédotal</text:a></text:p>
              <text:p text:style-name="Normal"><text:span>Bien-être, questions de gestion</text:span><text:span>, 2021</text:span></text:p>
              <text:p text:style-name="Normal"><text:span>Chapitre d'ouvrage</text:span></text:p>
              <text:p text:style-name="Normal"><text:a xlink:type="simple" xlink:href="https://hal.science/hal-03276790v1">hal-03276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hédotal</dc:title>
    <dc:subject/>
    <dc:description>CV</dc:description>
    <dc:creator/>
    <dc:date>2026-05-27T23:42:40.000</dc:date>
    <meta:generator>PHPWord</meta:generator>
    <meta:initial-creator>CCSD</meta:initial-creator>
    <meta:creation-date>2026-05-27T23:42:40.000</meta:creation-date>
    <meta:keyword/>
    <meta:user-defined meta:name="Category"/>
    <meta:user-defined meta:name="Company"/>
    <meta:user-defined meta:name="Manager"/>
  </office:meta>
</office:document-meta>
</file>