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fo:font-weight="bold" style:font-weight-asian="bold"/>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fo:font-weight="bold" style:font-weight-asian="bold"/>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T10" style:family="text">
      <style:text-properties fo:font-weight="bold" style:font-weight-asian="bold"/>
    </style:style>
    <style:style style:name="P18" style:family="paragraph" style:parent-style-name="Normal">
      <style:paragraph-properties/>
    </style:style>
    <style:style style:name="T11" style:family="text">
      <style:text-properties/>
    </style:style>
    <style:style style:name="P19" style:family="paragraph" style:parent-style-name="Normal">
      <style:paragraph-properties/>
    </style:style>
    <style:style style:name="T12" style:family="text">
      <style:text-properties/>
    </style:style>
    <style:style style:name="P20" style:family="paragraph" style:parent-style-name="Normal">
      <style:paragraph-properties/>
    </style:style>
    <style:style style:name="T13" style:family="text">
      <style:text-properties fo:font-style="italic" style:font-style-asian="italic" style:font-style-complex="italic"/>
    </style:style>
    <style:style style:name="P21" style:family="paragraph" style:parent-style-name="Normal">
      <style:paragraph-properties/>
    </style:style>
    <style:style style:name="T14"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5" style:family="text">
      <style:text-properties/>
    </style:style>
    <style:style style:name="P24" style:family="paragraph" style:parent-style-name="Normal">
      <style:paragraph-properties/>
    </style:style>
    <style:style style:name="T16" style:family="text">
      <style:text-properties fo:font-weight="bold" style:font-weight-asian="bold"/>
    </style:style>
    <style:style style:name="P25" style:family="paragraph" style:parent-style-name="Normal">
      <style:paragraph-properties/>
    </style:style>
    <style:style style:name="T17"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8" style:family="text">
      <style:text-properties/>
    </style:style>
    <style:style style:name="P28" style:family="paragraph" style:parent-style-name="Normal">
      <style:paragraph-properties/>
    </style:style>
    <style:style style:name="T19" style:family="text">
      <style:text-properties fo:font-weight="bold" style:font-weight-asian="bold"/>
    </style:style>
    <style:style style:name="P29" style:family="paragraph" style:parent-style-name="Normal">
      <style:paragraph-properties/>
    </style:style>
    <style:style style:name="T20"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21"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22"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23"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T24" style:family="text">
      <style:text-properties/>
    </style:style>
    <style:style style:name="P38" style:family="paragraph" style:parent-style-name="Normal">
      <style:paragraph-properties/>
    </style:style>
    <style:style style:name="T25" style:family="text">
      <style:text-properties fo:font-weight="bold" style:font-weight-asian="bold"/>
    </style:style>
    <style:style style:name="P39" style:family="paragraph" style:parent-style-name="Normal">
      <style:paragraph-properties/>
    </style:style>
    <style:style style:name="T26" style:family="text">
      <style:text-properties/>
    </style:style>
    <style:style style:name="P40" style:family="paragraph" style:parent-style-name="Normal">
      <style:paragraph-properties/>
    </style:style>
    <style:style style:name="P41" style:family="paragraph" style:parent-style-name="Normal">
      <style:paragraph-properties/>
    </style:style>
    <style:style style:name="T27" style:family="text">
      <style:text-properties/>
    </style:style>
    <style:style style:name="P42" style:family="paragraph" style:parent-style-name="Normal">
      <style:paragraph-properties/>
    </style:style>
    <style:style style:name="T28" style:family="text">
      <style:text-properties/>
    </style:style>
    <style:style style:name="P43" style:family="paragraph" style:parent-style-name="Normal">
      <style:paragraph-properties/>
    </style:style>
    <style:style style:name="P44" style:family="paragraph" style:parent-style-name="Normal">
      <style:paragraph-properties/>
    </style:style>
    <style:style style:name="T29" style:family="text">
      <style:text-properties/>
    </style:style>
    <style:style style:name="P45" style:family="paragraph" style:parent-style-name="Normal">
      <style:paragraph-properties/>
    </style:style>
    <style:style style:name="T30" style:family="text">
      <style:text-properties fo:font-weight="bold" style:font-weight-asian="bold"/>
    </style:style>
    <style:style style:name="P46" style:family="paragraph" style:parent-style-name="Normal">
      <style:paragraph-properties/>
    </style:style>
    <style:style style:name="T31" style:family="text">
      <style:text-properties/>
    </style:style>
    <style:style style:name="P47" style:family="paragraph" style:parent-style-name="Normal">
      <style:paragraph-properties/>
    </style:style>
    <style:style style:name="P48" style:family="paragraph" style:parent-style-name="Normal">
      <style:paragraph-properties/>
    </style:style>
    <style:style style:name="T32" style:family="text">
      <style:text-properties fo:font-weight="bold" style:font-weight-asian="bold"/>
    </style:style>
    <style:style style:name="P49" style:family="paragraph" style:parent-style-name="Normal">
      <style:paragraph-properties/>
    </style:style>
    <style:style style:name="T33" style:family="text">
      <style:text-properties/>
    </style:style>
    <style:style style:name="P50" style:family="paragraph" style:parent-style-name="Normal">
      <style:paragraph-properties/>
    </style:style>
    <style:style style:name="T34" style:family="text">
      <style:text-properties/>
    </style:style>
    <style:style style:name="P51" style:family="paragraph" style:parent-style-name="Normal">
      <style:paragraph-properties/>
    </style:style>
    <style:style style:name="T35" style:family="text">
      <style:text-properties/>
    </style:style>
    <style:style style:name="P52" style:family="paragraph" style:parent-style-name="Normal">
      <style:paragraph-properties/>
    </style:style>
    <style:style style:name="T36" style:family="text">
      <style:text-properties/>
    </style:style>
    <style:style style:name="P53" style:family="paragraph" style:parent-style-name="Normal">
      <style:paragraph-properties/>
    </style:style>
    <style:style style:name="T37" style:family="text">
      <style:text-properties/>
    </style:style>
    <style:style style:name="P54" style:family="paragraph" style:parent-style-name="Normal">
      <style:paragraph-properties/>
    </style:style>
    <style:style style:name="T38" style:family="text">
      <style:text-properties/>
    </style:style>
    <style:style style:name="P55" style:family="paragraph" style:parent-style-name="Normal">
      <style:paragraph-properties/>
    </style:style>
    <style:style style:name="T39" style:family="text">
      <style:text-properties/>
    </style:style>
    <style:style style:name="P56" style:family="paragraph" style:parent-style-name="Normal">
      <style:paragraph-properties/>
    </style:style>
    <style:style style:name="P57" style:family="paragraph" style:parent-style-name="Normal">
      <style:paragraph-properties/>
    </style:style>
    <style:style style:name="T40" style:family="text">
      <style:text-properties/>
    </style:style>
    <style:style style:name="P58" style:family="paragraph" style:parent-style-name="Normal">
      <style:paragraph-properties/>
    </style:style>
    <style:style style:name="T41" style:family="text">
      <style:text-properties fo:font-weight="bold" style:font-weight-asian="bold"/>
    </style:style>
    <style:style style:name="P59" style:family="paragraph" style:parent-style-name="Normal">
      <style:paragraph-properties/>
    </style:style>
    <style:style style:name="T42" style:family="text">
      <style:text-properties/>
    </style:style>
    <style:style style:name="P60" style:family="paragraph" style:parent-style-name="Normal">
      <style:paragraph-properties/>
    </style:style>
    <style:style style:name="T43" style:family="text">
      <style:text-properties/>
    </style:style>
    <style:style style:name="P61" style:family="paragraph" style:parent-style-name="Normal">
      <style:paragraph-properties/>
    </style:style>
    <style:style style:name="P62" style:family="paragraph" style:parent-style-name="Normal">
      <style:paragraph-properties/>
    </style:style>
    <style:style style:name="T44" style:family="text">
      <style:text-properties/>
    </style:style>
    <style:style style:name="P63" style:family="paragraph" style:parent-style-name="Normal">
      <style:paragraph-properties/>
    </style:style>
    <style:style style:name="T45" style:family="text">
      <style:text-properties/>
    </style:style>
    <style:style style:name="P64" style:family="paragraph" style:parent-style-name="Normal">
      <style:paragraph-properties/>
    </style:style>
    <style:style style:name="T46" style:family="text">
      <style:text-properties fo:font-weight="bold" style:font-weight-asian="bold"/>
    </style:style>
    <style:style style:name="P65" style:family="paragraph" style:parent-style-name="Normal">
      <style:paragraph-properties/>
    </style:style>
    <style:style style:name="T47" style:family="text">
      <style:text-properties/>
    </style:style>
    <style:style style:name="P66" style:family="paragraph" style:parent-style-name="Normal">
      <style:paragraph-properties/>
    </style:style>
    <style:style style:name="P67" style:family="paragraph" style:parent-style-name="Normal">
      <style:paragraph-properties/>
    </style:style>
    <style:style style:name="T48" style:family="text">
      <style:text-properties/>
    </style:style>
    <style:style style:name="P68" style:family="paragraph" style:parent-style-name="Normal">
      <style:paragraph-properties/>
    </style:style>
    <style:style style:name="T49" style:family="text">
      <style:text-properties fo:font-weight="bold" style:font-weight-asian="bold"/>
    </style:style>
    <style:style style:name="P69" style:family="paragraph" style:parent-style-name="Normal">
      <style:paragraph-properties/>
    </style:style>
    <style:style style:name="T50" style:family="text">
      <style:text-properties/>
    </style:style>
    <style:style style:name="P70" style:family="paragraph" style:parent-style-name="Normal">
      <style:paragraph-properties/>
    </style:style>
    <style:style style:name="T51" style:family="text">
      <style:text-properties/>
    </style:style>
    <style:style style:name="P71" style:family="paragraph" style:parent-style-name="Normal">
      <style:paragraph-properties/>
    </style:style>
    <style:style style:name="P72" style:family="paragraph" style:parent-style-name="Normal">
      <style:paragraph-properties/>
    </style:style>
    <style:style style:name="T52" style:family="text">
      <style:text-properties/>
    </style:style>
    <style:style style:name="P73" style:family="paragraph" style:parent-style-name="Normal">
      <style:paragraph-properties/>
    </style:style>
    <style:style style:name="T53" style:family="text">
      <style:text-properties fo:font-weight="bold" style:font-weight-asian="bold"/>
    </style:style>
    <style:style style:name="P74" style:family="paragraph" style:parent-style-name="Normal">
      <style:paragraph-properties/>
    </style:style>
    <style:style style:name="T54" style:family="text">
      <style:text-properties/>
    </style:style>
    <style:style style:name="P75" style:family="paragraph" style:parent-style-name="Normal">
      <style:paragraph-properties/>
    </style:style>
    <style:style style:name="P76" style:family="paragraph" style:parent-style-name="Normal">
      <style:paragraph-properties/>
    </style:style>
    <style:style style:name="T55" style:family="text">
      <style:text-properties/>
    </style:style>
    <style:style style:name="P77" style:family="paragraph" style:parent-style-name="Normal">
      <style:paragraph-properties/>
    </style:style>
    <style:style style:name="T56" style:family="text">
      <style:text-properties fo:font-weight="bold" style:font-weight-asian="bold"/>
    </style:style>
    <style:style style:name="P78" style:family="paragraph" style:parent-style-name="Normal">
      <style:paragraph-properties/>
    </style:style>
    <style:style style:name="T57" style:family="text">
      <style:text-properties/>
    </style:style>
    <style:style style:name="P79" style:family="paragraph" style:parent-style-name="Normal">
      <style:paragraph-properties/>
    </style:style>
    <style:style style:name="P80" style:family="paragraph" style:parent-style-name="Normal">
      <style:paragraph-properties/>
    </style:style>
    <style:style style:name="T58" style:family="text">
      <style:text-properties/>
    </style:style>
    <style:style style:name="P81" style:family="paragraph" style:parent-style-name="Normal">
      <style:paragraph-properties/>
    </style:style>
    <style:style style:name="T59" style:family="text">
      <style:text-properties fo:font-weight="bold" style:font-weight-asian="bold"/>
    </style:style>
    <style:style style:name="P82" style:family="paragraph" style:parent-style-name="Normal">
      <style:paragraph-properties/>
    </style:style>
    <style:style style:name="T60" style:family="text">
      <style:text-properties/>
    </style:style>
    <style:style style:name="P83" style:family="paragraph" style:parent-style-name="Normal">
      <style:paragraph-properties/>
    </style:style>
    <style:style style:name="T61" style:family="text">
      <style:text-properties/>
    </style:style>
    <style:style style:name="P84" style:family="paragraph" style:parent-style-name="Normal">
      <style:paragraph-properties/>
    </style:style>
    <style:style style:name="T62" style:family="text">
      <style:text-properties/>
    </style:style>
    <style:style style:name="P85" style:family="paragraph" style:parent-style-name="Normal">
      <style:paragraph-properties/>
    </style:style>
    <style:style style:name="P86" style:family="paragraph" style:parent-style-name="Normal">
      <style:paragraph-properties/>
    </style:style>
    <style:style style:name="T63" style:family="text">
      <style:text-properties/>
    </style:style>
    <style:style style:name="P87" style:family="paragraph" style:parent-style-name="Normal">
      <style:paragraph-properties/>
    </style:style>
    <style:style style:name="T64" style:family="text">
      <style:text-properties/>
    </style:style>
    <style:style style:name="P88" style:family="paragraph" style:parent-style-name="Normal">
      <style:paragraph-properties/>
    </style:style>
    <style:style style:name="T65" style:family="text">
      <style:text-properties fo:font-weight="bold" style:font-weight-asian="bold"/>
    </style:style>
    <style:style style:name="P89" style:family="paragraph" style:parent-style-name="Normal">
      <style:paragraph-properties/>
    </style:style>
    <style:style style:name="P90" style:family="paragraph" style:parent-style-name="Normal">
      <style:paragraph-properties/>
    </style:style>
    <style:style style:name="T66" style:family="text">
      <style:text-properties/>
    </style:style>
    <style:style style:name="P91" style:family="paragraph" style:parent-style-name="Normal">
      <style:paragraph-properties/>
    </style:style>
    <style:style style:name="P92" style:family="paragraph" style:parent-style-name="Normal">
      <style:paragraph-properties/>
    </style:style>
    <style:style style:name="T67" style:family="text">
      <style:text-properties/>
    </style:style>
    <style:style style:name="P93" style:family="paragraph" style:parent-style-name="Normal">
      <style:paragraph-properties/>
    </style:style>
    <style:style style:name="T68" style:family="text">
      <style:text-properties/>
    </style:style>
    <style:style style:name="P94" style:family="paragraph" style:parent-style-name="Normal">
      <style:paragraph-properties/>
    </style:style>
    <style:style style:name="T69" style:family="text">
      <style:text-properties/>
    </style:style>
    <style:style style:name="P95" style:family="paragraph" style:parent-style-name="Normal">
      <style:paragraph-properties/>
    </style:style>
    <style:style style:name="P96" style:family="paragraph" style:parent-style-name="Normal">
      <style:paragraph-properties/>
    </style:style>
    <style:style style:name="T70" style:family="text">
      <style:text-properties/>
    </style:style>
    <style:style style:name="P97" style:family="paragraph" style:parent-style-name="Normal">
      <style:paragraph-properties/>
    </style:style>
    <style:style style:name="T71" style:family="text">
      <style:text-properties fo:font-style="italic" style:font-style-asian="italic" style:font-style-complex="italic"/>
    </style:style>
    <style:style style:name="P98" style:family="paragraph" style:parent-style-name="Normal">
      <style:paragraph-properties/>
    </style:style>
    <style:style style:name="T72" style:family="text">
      <style:text-properties/>
    </style:style>
    <style:style style:name="P99" style:family="paragraph" style:parent-style-name="Normal">
      <style:paragraph-properties/>
    </style:style>
    <style:style style:name="P100" style:family="paragraph" style:parent-style-name="Normal">
      <style:paragraph-properties/>
    </style:style>
    <style:style style:name="T73" style:family="text">
      <style:text-properties/>
    </style:style>
    <style:style style:name="P101" style:family="paragraph" style:parent-style-name="Normal">
      <style:paragraph-properties/>
    </style:style>
    <style:style style:name="T74" style:family="text">
      <style:text-properties fo:font-style="italic" style:font-style-asian="italic" style:font-style-complex="italic"/>
    </style:style>
    <style:style style:name="P102" style:family="paragraph" style:parent-style-name="Normal">
      <style:paragraph-properties/>
    </style:style>
    <style:style style:name="T75" style:family="text">
      <style:text-properties/>
    </style:style>
    <style:style style:name="P103" style:family="paragraph" style:parent-style-name="Normal">
      <style:paragraph-properties/>
    </style:style>
    <style:style style:name="P104" style:family="paragraph" style:parent-style-name="Normal">
      <style:paragraph-properties/>
    </style:style>
    <style:style style:name="T76" style:family="text">
      <style:text-properties/>
    </style:style>
    <style:style style:name="P105" style:family="paragraph" style:parent-style-name="Normal">
      <style:paragraph-properties/>
    </style:style>
    <style:style style:name="T77" style:family="text">
      <style:text-properties fo:font-style="italic" style:font-style-asian="italic" style:font-style-complex="italic"/>
    </style:style>
    <style:style style:name="P106" style:family="paragraph" style:parent-style-name="Normal">
      <style:paragraph-properties/>
    </style:style>
    <style:style style:name="T78" style:family="text">
      <style:text-properties/>
    </style:style>
    <style:style style:name="P107" style:family="paragraph" style:parent-style-name="Normal">
      <style:paragraph-properties/>
    </style:style>
    <style:style style:name="T79" style:family="text">
      <style:text-properties/>
    </style:style>
    <style:style style:name="P108" style:family="paragraph" style:parent-style-name="Normal">
      <style:paragraph-properties/>
    </style:style>
    <style:style style:name="T80" style:family="text">
      <style:text-properties/>
    </style:style>
    <style:style style:name="P109" style:family="paragraph" style:parent-style-name="Normal">
      <style:paragraph-properties/>
    </style:style>
    <style:style style:name="P110" style:family="paragraph" style:parent-style-name="Normal">
      <style:paragraph-properties/>
    </style:style>
    <style:style style:name="T81" style:family="text">
      <style:text-properties/>
    </style:style>
    <style:style style:name="P111" style:family="paragraph" style:parent-style-name="Normal">
      <style:paragraph-properties/>
    </style:style>
    <style:style style:name="P112" style:family="paragraph" style:parent-style-name="Normal">
      <style:paragraph-properties/>
    </style:style>
    <style:style style:name="T82" style:family="text">
      <style:text-properties/>
    </style:style>
    <style:style style:name="P113" style:family="paragraph" style:parent-style-name="Normal">
      <style:paragraph-properties/>
    </style:style>
    <style:style style:name="T83" style:family="text">
      <style:text-properties/>
    </style:style>
    <style:style style:name="P114" style:family="paragraph" style:parent-style-name="Normal">
      <style:paragraph-properties/>
    </style:style>
    <style:style style:name="P115" style:family="paragraph" style:parent-style-name="Normal">
      <style:paragraph-properties/>
    </style:style>
    <style:style style:name="T84" style:family="text">
      <style:text-properties/>
    </style:style>
    <style:style style:name="P116" style:family="paragraph" style:parent-style-name="Normal">
      <style:paragraph-properties/>
    </style:style>
    <style:style style:name="T85" style:family="text">
      <style:text-properties/>
    </style:style>
    <style:style style:name="P117" style:family="paragraph" style:parent-style-name="Normal">
      <style:paragraph-properties/>
    </style:style>
    <style:style style:name="P118" style:family="paragraph" style:parent-style-name="Normal">
      <style:paragraph-properties/>
    </style:style>
    <style:style style:name="T86" style:family="text">
      <style:text-properties/>
    </style:style>
    <style:style style:name="P119" style:family="paragraph" style:parent-style-name="Normal">
      <style:paragraph-properties/>
    </style:style>
    <style:style style:name="T87" style:family="text">
      <style:text-properties fo:font-style="italic" style:font-style-asian="italic" style:font-style-complex="italic"/>
    </style:style>
    <style:style style:name="P120" style:family="paragraph" style:parent-style-name="Normal">
      <style:paragraph-properties/>
    </style:style>
    <style:style style:name="T88" style:family="text">
      <style:text-properties/>
    </style:style>
    <style:style style:name="P121" style:family="paragraph" style:parent-style-name="Normal">
      <style:paragraph-properties/>
    </style:style>
    <style:style style:name="P122" style:family="paragraph" style:parent-style-name="Normal">
      <style:paragraph-properties/>
    </style:style>
    <style:style style:name="T89" style:family="text">
      <style:text-properties/>
    </style:style>
    <style:style style:name="P123" style:family="paragraph" style:parent-style-name="Normal">
      <style:paragraph-properties/>
    </style:style>
    <style:style style:name="T90" style:family="text">
      <style:text-properties fo:font-weight="bold" style:font-weight-asian="bold"/>
    </style:style>
    <style:style style:name="P124" style:family="paragraph" style:parent-style-name="Normal">
      <style:paragraph-properties/>
    </style:style>
    <style:style style:name="T91" style:family="text">
      <style:text-properties/>
    </style:style>
    <style:style style:name="P125" style:family="paragraph" style:parent-style-name="Normal">
      <style:paragraph-properties/>
    </style:style>
    <style:style style:name="T92" style:family="text">
      <style:text-properties/>
    </style:style>
    <style:style style:name="P126" style:family="paragraph" style:parent-style-name="Normal">
      <style:paragraph-properties/>
    </style:style>
    <style:style style:name="T93" style:family="text">
      <style:text-properties/>
    </style:style>
    <style:style style:name="P127" style:family="paragraph" style:parent-style-name="Normal">
      <style:paragraph-properties/>
    </style:style>
    <style:style style:name="P128" style:family="paragraph" style:parent-style-name="Normal">
      <style:paragraph-properties/>
    </style:style>
    <style:style style:name="T94" style:family="text">
      <style:text-properties/>
    </style:style>
    <style:style style:name="P129" style:family="paragraph" style:parent-style-name="Normal">
      <style:paragraph-properties/>
    </style:style>
    <style:style style:name="P130" style:family="paragraph" style:parent-style-name="Normal">
      <style:paragraph-properties/>
    </style:style>
    <style:style style:name="T95" style:family="text">
      <style:text-properties/>
    </style:style>
    <style:style style:name="P131" style:family="paragraph" style:parent-style-name="Normal">
      <style:paragraph-properties/>
    </style:style>
    <style:style style:name="P132" style:family="paragraph" style:parent-style-name="Normal">
      <style:paragraph-properties/>
    </style:style>
    <style:style style:name="T96" style:family="text">
      <style:text-properties/>
    </style:style>
    <style:style style:name="P133" style:family="paragraph" style:parent-style-name="Normal">
      <style:paragraph-properties/>
    </style:style>
    <style:style style:name="T97" style:family="text">
      <style:text-properties/>
    </style:style>
    <style:style style:name="P134" style:family="paragraph" style:parent-style-name="Normal">
      <style:paragraph-properties/>
    </style:style>
    <style:style style:name="P135" style:family="paragraph" style:parent-style-name="Normal">
      <style:paragraph-properties/>
    </style:style>
    <style:style style:name="T98" style:family="text">
      <style:text-properties/>
    </style:style>
    <style:style style:name="P136" style:family="paragraph" style:parent-style-name="Normal">
      <style:paragraph-properties/>
    </style:style>
    <style:style style:name="T99" style:family="text">
      <style:text-properties/>
    </style:style>
    <style:style style:name="P137" style:family="paragraph" style:parent-style-name="Normal">
      <style:paragraph-properties/>
    </style:style>
    <style:style style:name="P138" style:family="paragraph" style:parent-style-name="Normal">
      <style:paragraph-properties/>
    </style:style>
    <style:style style:name="T100" style:family="text">
      <style:text-properties/>
    </style:style>
    <style:style style:name="P139" style:family="paragraph" style:parent-style-name="Normal">
      <style:paragraph-properties/>
    </style:style>
    <style:style style:name="P140" style:family="paragraph" style:parent-style-name="Normal">
      <style:paragraph-properties/>
    </style:style>
    <style:style style:name="T101" style:family="text">
      <style:text-properties/>
    </style:style>
    <style:style style:name="P141" style:family="paragraph" style:parent-style-name="Normal">
      <style:paragraph-properties/>
    </style:style>
    <style:style style:name="P142" style:family="paragraph" style:parent-style-name="Normal">
      <style:paragraph-properties/>
    </style:style>
    <style:style style:name="T102" style:family="text">
      <style:text-properties/>
    </style:style>
    <style:style style:name="P143" style:family="paragraph" style:parent-style-name="Normal">
      <style:paragraph-properties/>
    </style:style>
    <style:style style:name="P144" style:family="paragraph" style:parent-style-name="Normal">
      <style:paragraph-properties/>
    </style:style>
    <style:style style:name="T103" style:family="text">
      <style:text-properties/>
    </style:style>
    <style:style style:name="P145" style:family="paragraph" style:parent-style-name="Normal">
      <style:paragraph-properties/>
    </style:style>
    <style:style style:name="P146" style:family="paragraph" style:parent-style-name="Normal">
      <style:paragraph-properties/>
    </style:style>
    <style:style style:name="T104" style:family="text">
      <style:text-properties/>
    </style:style>
    <style:style style:name="P147" style:family="paragraph" style:parent-style-name="Normal">
      <style:paragraph-properties/>
    </style:style>
    <style:style style:name="P148" style:family="paragraph" style:parent-style-name="Normal">
      <style:paragraph-properties/>
    </style:style>
    <style:style style:name="T105" style:family="text">
      <style:text-properties/>
    </style:style>
    <style:style style:name="P149" style:family="paragraph" style:parent-style-name="Normal">
      <style:paragraph-properties/>
    </style:style>
    <style:style style:name="P150" style:family="paragraph" style:parent-style-name="Normal">
      <style:paragraph-properties fo:margin-top="20pt"/>
    </style:style>
    <style:style style:name="T106" style:family="text">
      <style:text-properties fo:color="#1e198e" fo:font-weight="bold" style:font-weight-asian="bold"/>
    </style:style>
    <style:style style:name="P151" style:family="paragraph" style:parent-style-name="Normal">
      <style:paragraph-properties/>
    </style:style>
    <style:style style:name="P152" style:family="paragraph" style:parent-style-name="Normal">
      <style:paragraph-properties fo:margin-bottom="5pt"/>
    </style:style>
    <style:style style:name="P153" style:family="paragraph" style:parent-style-name="Normal">
      <style:paragraph-properties fo:margin-top="10pt"/>
    </style:style>
    <style:style style:name="T107" style:family="text">
      <style:text-properties fo:color="#1e198e" fo:font-weight="bold" style:font-weight-asian="bold"/>
    </style:style>
    <style:style style:name="P154" style:family="paragraph" style:parent-style-name="Normal">
      <style:paragraph-properties/>
    </style:style>
    <style:style style:name="P155" style:family="paragraph" style:parent-style-name="Normal">
      <style:paragraph-properties fo:margin-bottom="5pt"/>
    </style:style>
    <style:style style:name="P156" style:family="paragraph" style:parent-style-name="Normal">
      <style:paragraph-properties fo:margin-top="10pt"/>
    </style:style>
    <style:style style:name="T108" style:family="text">
      <style:text-properties fo:color="#1e198e" fo:font-weight="bold" style:font-weight-asian="bold"/>
    </style:style>
    <style:style style:name="P157" style:family="paragraph" style:parent-style-name="Normal">
      <style:paragraph-properties/>
    </style:style>
    <style:style style:name="P158" style:family="paragraph" style:parent-style-name="Normal">
      <style:paragraph-properties fo:margin-bottom="5pt"/>
    </style:style>
    <style:style style:name="P159" style:family="paragraph" style:parent-style-name="Normal">
      <style:paragraph-properties fo:margin-top="10pt"/>
    </style:style>
    <style:style style:name="T109" style:family="text">
      <style:text-properties fo:color="#1e198e" fo:font-weight="bold" style:font-weight-asian="bold"/>
    </style:style>
    <style:style style:name="P160" style:family="paragraph" style:parent-style-name="Normal">
      <style:paragraph-properties/>
    </style:style>
    <style:style style:name="P161" style:family="paragraph" style:parent-style-name="Normal">
      <style:paragraph-properties fo:margin-bottom="5pt"/>
    </style:style>
    <style:style style:name="Section1" style:family="section">
      <style:section-properties>
        <style:columns fo:column-count="1"/>
      </style:section-properties>
    </style:style>
    <style:style style:name="b56e15" style:family="table">
      <style:table-properties style:rel-width="100" table:align="center"/>
    </style:style>
    <style:style style:name="b56e15.0" style:family="table-column">
      <style:table-column-properties style:column-width="0.00cm"/>
    </style:style>
    <style:style style:name="58bb04" style:family="table">
      <style:table-properties style:rel-width="100" table:align="center"/>
    </style:style>
    <style:style style:name="58bb04.0" style:family="table-column">
      <style:table-column-properties style:column-width="0.00cm"/>
    </style:style>
    <style:style style:name="b65bad" style:family="table">
      <style:table-properties style:rel-width="100" table:align="center"/>
    </style:style>
    <style:style style:name="b65ba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amille Cilona<text:s/></text:span><text:span text:style-name="T2">Doctorante allocataire du ministère des Armées en histoire médiévale,GRHis (Groupe de Recherche d'Histoire) - UR 3831,Université de Rouen.</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camille-cilona">camille-cilona</text:a></text:p>
          </text:list-item>
        </text:list>
        <text:list text:style-name="listStyle_0">
          <text:list-item>
            <text:p text:style-name="P9"><text:span text:style-name="T5"><text:s/>ORCID :<text:s/></text:span></text:p>
            <text:p><text:a xlink:type="simple" xlink:href="https://orcid.org/0009-0002-2686-8337">0009-0002-2686-8337</text:a></text:p>
          </text:list-item>
        </text:list>
        <text:p text:style-name="P10"/>
        <text:p text:style-name="Heading2"><text:span text:style-name="T6">Présentation</text:span></text:p>
        <text:p text:style-name="P12"/>
        <text:p text:style-name="P13"><text:span text:style-name="T7">Doctorante allocataire du Ministère des Armées en histoire médiévale</text:span></text:p>
        <text:p text:style-name="P15"><text:span text:style-name="T8">Thèse en cours</text:span><text:span text:style-name="T9"><text:s/>(2022...-) sous la direction de Boris<text:s/></text:span><text:span text:style-name="T10">Bove</text:span><text:span text:style-name="T11"><text:s/>(GRHis, Université de Rouen) et Laurence<text:s/></text:span><text:a xlink:type="simple" xlink:href="https://https://cv.hal.science/laurence-jean-marie">Jean-Marie</text:a><text:span text:style-name="T12"><text:s/>(Craham, Université de Caen) :<text:s/></text:span><text:span text:style-name="T13">Rouen vue de ses murs. Fonctions et incidences des fortifications sur la ville (XVe-milieu XVIe siècles)</text:span></text:p>
        <text:p text:style-name="Heading4"><text:span text:style-name="T14">Enseignement</text:span></text:p>
        <text:list text:style-name="listStyle_1">
          <text:list-item>
            <text:p text:style-name="P24"><text:span text:style-name="T15">2026 :<text:s/></text:span></text:p>
            <text:p text:style-name="P25"><text:span text:style-name="T16">professeure certifiée</text:span></text:p>
            <text:p text:style-name="P26"><text:span text:style-name="T17"><text:s/>dans l’académie de Normandie ;</text:span></text:p>
          </text:list-item>
        </text:list>
        <text:list text:style-name="listStyle_1">
          <text:list-item>
            <text:p text:style-name="P28"><text:span text:style-name="T18">2022-2024 :<text:s/></text:span></text:p>
            <text:p text:style-name="P29"><text:span text:style-name="T19">chargée de TD</text:span></text:p>
            <text:p text:style-name="P30"><text:span text:style-name="T20"><text:s/>à l’Université de Caen ;</text:span></text:p>
          </text:list-item>
        </text:list>
        <text:list text:style-name="listStyle_2">
          <text:list-item>
            <text:p text:style-name="P32"><text:span text:style-name="T21">TD de L1 « Initiation à la dissertation en histoire médiévale » ;</text:span></text:p>
          </text:list-item>
        </text:list>
        <text:list text:style-name="listStyle_2">
          <text:list-item>
            <text:p text:style-name="P34"><text:span text:style-name="T22">TD de L1 « Initiation au commentaire en histoire médiévale » ;</text:span></text:p>
          </text:list-item>
        </text:list>
        <text:list text:style-name="listStyle_2">
          <text:list-item>
            <text:p text:style-name="P36"><text:span text:style-name="T23">Séance d’atelier « Préparer son entrée en doctorat » auprès des étudiant.es de Master (Université de Rouen) ;</text:span></text:p>
          </text:list-item>
        </text:list>
        <text:list text:style-name="listStyle_3">
          <text:list-item>
            <text:p text:style-name="P38"><text:span text:style-name="T24">2021-2022 :<text:s/></text:span></text:p>
            <text:p text:style-name="P39"><text:span text:style-name="T25">professeure certifiée</text:span></text:p>
            <text:p text:style-name="P40"><text:span text:style-name="T26"><text:s/>dans l’académie de Rouen (27) ;</text:span></text:p>
          </text:list-item>
        </text:list>
        <text:list text:style-name="listStyle_3">
          <text:list-item>
            <text:p text:style-name="P42"><text:span text:style-name="T27">2020-2021 : professeure stagiaire dans l’académie de Caen (14) ;</text:span></text:p>
          </text:list-item>
        </text:list>
        <text:p text:style-name="Heading4"><text:span text:style-name="T28">Participation à des manifestations scientifiques</text:span></text:p>
        <text:list text:style-name="listStyle_4">
          <text:list-item>
            <text:p text:style-name="P45"><text:span text:style-name="T29">&amp;quot; 'Atendu les merveilleuses nouvelles' : le corps de ville rouennais et l’information en temps de guerre (1389 - 1417)&amp;quot;. Communication dans le cadre du<text:s/></text:span></text:p>
            <text:p text:style-name="P46"><text:span text:style-name="T30">séminaire d'Axe 3 - Guerres, Frontières, Impérialismes du GRHis</text:span></text:p>
            <text:p text:style-name="P47"><text:span text:style-name="T31"><text:s/>(coord. Stéphane Haffemayer, Université de Rouen - Normandie, 1er octobre 2025) ;</text:span></text:p>
          </text:list-item>
        </text:list>
        <text:list text:style-name="listStyle_4">
          <text:list-item>
            <text:p text:style-name="P49"><text:span text:style-name="T32">Animation de la rencontre avec Jean-Philippe Jaworski</text:span></text:p>
            <text:p text:style-name="P50"><text:span text:style-name="T33"><text:s/>dans le cadre du colloque<text:s/></text:span></text:p>
            <text:p><text:a xlink:type="simple" xlink:href="https://crem.univ-lorraine.fr/recherche/evenements/les-rencontres-des-fictions-historiques-le-personnage-dans-tous-ses-etats">&amp;quot;Les Rencontres des fictions historiques&amp;quot;</text:a></text:p>
            <text:p text:style-name="P51"><text:span text:style-name="T34">, dirigé par Victor<text:s/></text:span></text:p>
            <text:p><text:a xlink:type="simple" xlink:href="https://https://cv.hal.science/victor-faingnaert">Faingnaert</text:a></text:p>
            <text:p text:style-name="P52"><text:span text:style-name="T35"><text:s/>et Romain<text:s/></text:span></text:p>
            <text:p><text:a xlink:type="simple" xlink:href="https://cv.hal.science/romain-vincent">Vincent</text:a></text:p>
            <text:p text:style-name="P53"><text:span text:style-name="T36"><text:s/>à Metz-Université de Lorraine (10 au 12 juin 2025). Vidéo disponible<text:s/></text:span></text:p>
            <text:p><text:a xlink:type="simple" xlink:href="https://www.youtube.com/watch?v=hEc48QsYhl8&amp;t=382s">ici</text:a></text:p>
            <text:p text:style-name="P54"><text:span text:style-name="T37">, transcription de l'entretien en deux parties sur Elbakin.net<text:s/></text:span></text:p>
            <text:p><text:a xlink:type="simple" xlink:href="https://www.elbakin.net/news/1299/jean-philippe-jaworski-aux-rencontres-des-fictions-historiques-2025-1ere-partie">ici</text:a></text:p>
            <text:p text:style-name="P55"><text:span text:style-name="T38"><text:s/>et<text:s/></text:span></text:p>
            <text:p><text:a xlink:type="simple" xlink:href="https://www.elbakin.net/news/1304/jean-philippe-jaworski-aux-rencontres-des-fictions-historiques-2025-2e-partie">ici</text:a></text:p>
            <text:p text:style-name="P56"><text:span text:style-name="T39"><text:s/>;</text:span></text:p>
          </text:list-item>
        </text:list>
        <text:list text:style-name="listStyle_4">
          <text:list-item>
            <text:p text:style-name="P58"><text:span text:style-name="T40">« 'Que l’on revisite lesdits ouvrages par maistres en ce recongnoissant pour savoir qu’il y esconvient faire'. Le corps de ville et l’expérience de la maîtrise d’ouvrage sur les chantiers des fortifications à Rouen (XIVe – XVIe siècles) ». Communication dans le cadre du 56e<text:s/></text:span></text:p>
            <text:p text:style-name="P59"><text:span text:style-name="T41">Congrès annuel de la SHMESP</text:span></text:p>
            <text:p text:style-name="P60"><text:span text:style-name="T42"><text:s/>:<text:s/></text:span></text:p>
            <text:p><text:a xlink:type="simple" xlink:href="https://www.shmesp.fr/56e-congres-shmesp-2025-albi-livret/">Chantiers médiévaux</text:a></text:p>
            <text:p text:style-name="P61"><text:span text:style-name="T43"><text:s/>(Albi, 21-25 mai 2025) ;</text:span></text:p>
          </text:list-item>
        </text:list>
        <text:list text:style-name="listStyle_4">
          <text:list-item>
            <text:p text:style-name="P63"><text:span text:style-name="T44">Avec Guillaume<text:s/></text:span></text:p>
            <text:p><text:a xlink:type="simple" xlink:href="https://https://cv.hal.science/guillaume-yverneau">Yverneau</text:a></text:p>
            <text:p text:style-name="P64"><text:span text:style-name="T45"><text:s/>: « Penser l’abandon du patrimoine bâti militaire de l’Antiquité à nos jours : méthode, enjeux, épistémologie ». Introduction du<text:s/></text:span></text:p>
            <text:p><text:a xlink:type="simple" xlink:href="https://histeme.unicaen.fr/evenement/colloque-abandon-de-poste-processus-usages-et-representations-de-labandon-du-patrimoine-bati-militaire-de-lantiquite-a-nos-jours/">colloque international « Abandon de poste. Processus, usages et représentations de l’abandon du patrimoine bâti militaire, de l’Antiquité à nos jours</text:a></text:p>
            <text:p text:style-name="P65"><text:span text:style-name="T46"><text:s/>»</text:span></text:p>
            <text:p text:style-name="P66"><text:span text:style-name="T47"><text:s/>(château de Vincennes, 14-16 avril 2025) ;</text:span></text:p>
          </text:list-item>
        </text:list>
        <text:list text:style-name="listStyle_4">
          <text:list-item>
            <text:p text:style-name="P68"><text:span text:style-name="T48">« Édifier, parfaire ou rétouper ? Planification et stratégies de la maîtrise d’ouvrage dans les chantiers de fortification urbaine à Rouen (XIVe – XVIe siècles). » Communication dans le cadre du<text:s/></text:span></text:p>
            <text:p text:style-name="P69"><text:span text:style-name="T49">séminaire<text:s/></text:span></text:p>
            <text:p><text:a xlink:type="simple" xlink:href="https://https://operandi.hypotheses.org/2024-2025/invitees-du-14-mars">Atelier Operandi</text:a></text:p>
            <text:p text:style-name="P70"><text:span text:style-name="T50"><text:s/>(coord.<text:s/></text:span></text:p>
            <text:p><text:a xlink:type="simple" xlink:href="https://https://cv.hal.science/sandrine-victor">Sandrine Victor</text:a></text:p>
            <text:p text:style-name="P71"><text:span text:style-name="T51">) (14 mars 2025) ;</text:span></text:p>
          </text:list-item>
        </text:list>
        <text:list text:style-name="listStyle_4">
          <text:list-item>
            <text:p text:style-name="P73"><text:span text:style-name="T52">« Le nerf de la paix. Financer la défense en temps de paix armée. Le cas des fortifications urbaine de Rouen pendant la guerre de Cent Ans. » Communication dans le cadre du<text:s/></text:span></text:p>
            <text:p text:style-name="P74"><text:span text:style-name="T53">séminaire Paris au Moyen Âge (IRHT-LAMOP)</text:span></text:p>
            <text:p text:style-name="P75"><text:span text:style-name="T54"><text:s/>(23 février 2024) ;</text:span></text:p>
          </text:list-item>
        </text:list>
        <text:list text:style-name="listStyle_4">
          <text:list-item>
            <text:p text:style-name="P77"><text:span text:style-name="T55">« Dominer de toute sa hauteur. Les enceintes urbaines, (en)jeu de domination dans la société urbaine médiévale. Le cas de la ville de Rouen au XVe siècle. » Communication dans le cadre du<text:s/></text:span></text:p>
            <text:p text:style-name="P78"><text:span text:style-name="T56">colloque<text:s/></text:span></text:p>
            <text:p><text:a xlink:type="simple" xlink:href="https://cerisy-colloques.fr/seigneurs2024/">Seigneurs et maîtres : dominer en Normandie médiévale (XIe-XVe siècles)</text:a></text:p>
            <text:p text:style-name="P79"><text:span text:style-name="T57">, organisé par Hugo Fresnel et Bastien Michel à Cerisy-la-Salle (2-6 octobre 2024) ;</text:span></text:p>
          </text:list-item>
        </text:list>
        <text:list text:style-name="listStyle_4">
          <text:list-item>
            <text:p text:style-name="P81"><text:span text:style-name="T58">« Des coups de poing fraternels ? La violence ludique comme marqueur d’identité urbaine ; l’exemple des battagliole toscanes du Duecento au Quattrocento (XIIIe – XVe s.) ». Communication lors du<text:s/></text:span></text:p>
            <text:p text:style-name="P82"><text:span text:style-name="T59">colloque « Violence et Jeux, de l’Antiquité à nos jours »</text:span></text:p>
            <text:p text:style-name="P83"><text:span text:style-name="T60"><text:s/>(4-5 octobre 2019), organisé par T. Haziza (Université de Caen Normandie/HisTeMé) et V. Dasen (Université de Fribourg / AnHiMa). La communication est disponible à l’écoute<text:s/></text:span></text:p>
            <text:p><text:a xlink:type="simple" xlink:href="https://www.canal-u.tv/chaines/la-forge-numerique/des-coups-de-poing-fraternels">ici</text:a></text:p>
            <text:p text:style-name="P84"><text:span text:style-name="T61"><text:s/>;</text:span></text:p>
          </text:list-item>
        </text:list>
        <text:p text:style-name="Heading4"><text:span text:style-name="T62">Organisation de manifestations scientifiques</text:span></text:p>
        <text:list text:style-name="listStyle_5">
          <text:list-item>
            <text:p text:style-name="P87"><text:span text:style-name="T63">Co-direction, avec Guillaume<text:s/></text:span></text:p>
            <text:p><text:a xlink:type="simple" xlink:href="https://https://cv.hal.science/guillaume-yverneau">Yverneau</text:a></text:p>
            <text:p text:style-name="P88"><text:span text:style-name="T64"><text:s/>(Université de Caen – HisTeMé) du<text:s/></text:span></text:p>
            <text:p><text:a xlink:type="simple" xlink:href="https://histeme.unicaen.fr/evenement/colloque-abandon-de-poste-processus-usages-et-representations-de-labandon-du-patrimoine-bati-militaire-de-lantiquite-a-nos-jours/">colloque international</text:a></text:p>
            <text:p text:style-name="P89"><text:span text:style-name="T65"><text:s/>« Abandon de poste. Processus, usages et représentations de l’abandon du patrimoine bâti militaire, de l’Antiquité à nos jours » (château de Vincennes, 14-16 avril 2025) ;</text:span></text:p>
          </text:list-item>
        </text:list>
        <text:list text:style-name="listStyle_5">
          <text:list-item>
            <text:p text:style-name="P91"><text:span text:style-name="T66">Journée annuelle des jeunes chercheurs du GIS Patrimoines Militaires (château de Vincennes, 16 avril 2025) ;</text:span></text:p>
          </text:list-item>
        </text:list>
        <text:list text:style-name="listStyle_5">
          <text:list-item>
            <text:p><text:a xlink:type="simple" xlink:href="https://grhis.univ-rouen.fr/grhis/?event=journee-des-doctorants-du-grhis-2">Journée des Etudes Doctorales du GRHis</text:a></text:p>
            <text:p text:style-name="P93"><text:span text:style-name="T67"><text:s/>(6 octobre 2023) ;</text:span></text:p>
          </text:list-item>
        </text:list>
        <text:p text:style-name="Heading4"><text:span text:style-name="T68">Publications</text:span></text:p>
        <text:p text:style-name="Heading6"><text:span text:style-name="T69">Chapitres d'ouvrages collectifs et actes de colloque</text:span></text:p>
        <text:list text:style-name="listStyle_6">
          <text:list-item>
            <text:p text:style-name="P97"><text:span text:style-name="T70">« Le capitaine de Rouen : instrument de la domination royale ou défenseur des intérêts de la communauté urbaine ? », in Fresnel, H. et Michel, B. (dir.),<text:s/></text:span></text:p>
            <text:p text:style-name="P98"><text:span text:style-name="T71">Seigneurs et maîtres. Dominer en Normandie médiévale (XIe-XVe siècles). Actes du colloque international de Cerisy-la-Salle (2-6 octobre 2024)</text:span></text:p>
            <text:p text:style-name="P99"><text:span text:style-name="T72">, Caen, Presses Universitaires de Caen, 2026 (à paraître).</text:span></text:p>
          </text:list-item>
        </text:list>
        <text:list text:style-name="listStyle_6">
          <text:list-item>
            <text:p text:style-name="P101"><text:span text:style-name="T73">« Le corps de ville et l'expérience de la maîtrise d'ouvrage sur les chantiers des fortifications à Rouen (XIVe - XVIe siècles » in SHMESP,<text:s/></text:span></text:p>
            <text:p text:style-name="P102"><text:span text:style-name="T74">Chantiers médiévaux</text:span></text:p>
            <text:p text:style-name="P103"><text:span text:style-name="T75">, 56e Congrès de la SHMESP (Albi, 22-25 mai 2025), Paris, Publications de la Sorbonne, 2026 (à paraître).</text:span></text:p>
          </text:list-item>
        </text:list>
        <text:list text:style-name="listStyle_6">
          <text:list-item>
            <text:p text:style-name="P105"><text:span text:style-name="T76">« Des coups de poing fraternels ? La violence ludique comme marqueur d’identité urbaine ; l’exemple des battagliole toscanes du Duecento au Quattrocento (XIIIe – XVe s.) » in Dasen, V. et Haziza, T. (dir.),<text:s/></text:span></text:p>
            <text:p text:style-name="P106"><text:span text:style-name="T77">Violence et jeu, de l’Antiquité à nos jours</text:span></text:p>
            <text:p text:style-name="P107"><text:span text:style-name="T78">, Caen, Presses Universitaires de Caen, Coll. Symposia, 2023, p. 249-267.<text:s/></text:span></text:p>
            <text:p><text:a xlink:type="simple" xlink:href="https://books.openedition.org/puc/27306?lang=fr">https://books.openedition.org/puc/27306?lang=fr</text:a></text:p>
            <text:p text:style-name="P108"><text:span text:style-name="T79"><text:s/>;</text:span></text:p>
          </text:list-item>
        </text:list>
        <text:p text:style-name="Heading6"><text:span text:style-name="T80">Compte-rendus d'ouvrages</text:span></text:p>
        <text:list text:style-name="listStyle_7">
          <text:list-item>
            <text:p text:style-name="P111"><text:span text:style-name="T81">[Compte-rendu] Boisseuil, D., Krampl, U., Lefeuvre, M.-P., Serrano, J. (dir.), Espaces à saisir : interstices et communs urbains. La ville à l’épreuve de l’interdisciplinarité, Lausanne, Peter Lang, 2024.<text:s/></text:span></text:p>
            <text:p><text:a xlink:type="simple" xlink:href="https://sfhu.hypotheses.org/13216">en ligne ici</text:a></text:p>
          </text:list-item>
        </text:list>
        <text:list text:style-name="listStyle_7">
          <text:list-item>
            <text:p text:style-name="P113"><text:span text:style-name="T82">[Compte-rendu] : Lorans, É., Pouyet, T. et Simon, G. (dir.), L’eau dans les villes d’Europe au Moyen Âge (IVe–XVesiècles) : un vecteur de transformation de l’espace urbain. Actes du colloque de l’Université de Tours (21-23 octobre 2021), Tours, FERACF, 84e Supplément à la Revue archéologique du Centre de la France, 2023.<text:s/></text:span></text:p>
            <text:p><text:a xlink:type="simple" xlink:href="https://sfhu.hypotheses.org/10647">en ligne ici</text:a></text:p>
            <text:p text:style-name="P114"><text:span text:style-name="T83"><text:s/>;</text:span></text:p>
          </text:list-item>
        </text:list>
        <text:list text:style-name="listStyle_7">
          <text:list-item>
            <text:p text:style-name="P116"><text:span text:style-name="T84">[Compte-rendu] d’Orgeix, É. et Meynen, N. (dir.), L’armée dans la ville. Forces en présence, architectures et espaces urbains partagés (XVIe–XXIesiècles), Toulouse, Presses Universitaires du Midi (Collection Architectures), 2022. Publié sur le site de la Société Française d’Histoire Urbaine à l’adresse :<text:s/></text:span></text:p>
            <text:p><text:a xlink:type="simple" xlink:href="https://sfhu.hypotheses.org/9383">en ligne ici</text:a></text:p>
          </text:list-item>
        </text:list>
        <text:p text:style-name="Heading4"><text:span text:style-name="T85">Diffusion de la recherche</text:span></text:p>
        <text:list text:style-name="listStyle_8">
          <text:list-item>
            <text:p text:style-name="P119"><text:span text:style-name="T86">Invitée du podcast<text:s/></text:span></text:p>
            <text:p text:style-name="P120"><text:span text:style-name="T87">Caen : l'épopée millénaire</text:span></text:p>
            <text:p text:style-name="P121"><text:span text:style-name="T88"><text:s/>(Rédaction Tendance Ouest), pour l'épisode « Les relations anglo-caennaises : entre guerre et paix » disponible à l'écoute<text:s/></text:span></text:p>
            <text:p><text:a xlink:type="simple" xlink:href="https://podcasts.tendanceouest.com/episode-9490-les-relations-anglo-caennaises-entre-guerre-et-paix/">ici</text:a></text:p>
          </text:list-item>
        </text:list>
        <text:list text:style-name="listStyle_8">
          <text:list-item>
            <text:p text:style-name="P123"><text:span text:style-name="T89">« Co-habiter l’espace urbain : l’armée dans le quotidien de la ville, du Moyen Âge à nos jours ».<text:s/></text:span></text:p>
            <text:p text:style-name="P124"><text:span text:style-name="T90">Table-ronde du Service Historique de la Défense aux<text:s/></text:span></text:p>
            <text:p><text:a xlink:type="simple" xlink:href="https://rdv-histoire.com/programme/co-habiter-lespace-urbain-larmee-dans-le-quotidien-de-la-ville-du-moyen-age-nos-jours">Rendez-Vous de l’Histoire de Blois</text:a></text:p>
            <text:p text:style-name="P125"><text:span text:style-name="T91"><text:s/>(10 octobre 2024) ; captation vidéo<text:s/></text:span></text:p>
            <text:p><text:a xlink:type="simple" xlink:href="https://www.youtube.com/watch?v=ABrSZC7zDzI">ici</text:a></text:p>
            <text:p text:style-name="P126"><text:span text:style-name="T92"><text:s/>;</text:span></text:p>
          </text:list-item>
        </text:list>
        <text:p text:style-name="Heading4"><text:span text:style-name="T93">Engagements collectifs et groupes de travail</text:span></text:p>
        <text:list text:style-name="listStyle_9">
          <text:list-item>
            <text:p text:style-name="P129"><text:span text:style-name="T94">Membre associée temporaire de la Société des Historiens Médiévistes de l’Enseignement Supérieur Public (SHMESP) ;</text:span></text:p>
          </text:list-item>
        </text:list>
        <text:list text:style-name="listStyle_9">
          <text:list-item>
            <text:p text:style-name="P131"><text:span text:style-name="T95">Membre associée temporaire du GIS Patrimoines Militaires. Architectures, aménagements, techniques et sociétés ;</text:span></text:p>
          </text:list-item>
        </text:list>
        <text:list text:style-name="listStyle_9">
          <text:list-item>
            <text:p text:style-name="P133"><text:span text:style-name="T96">Membre associée temporaire de la Société Française d'Histoire Urbaine (SFHU)</text:span></text:p>
          </text:list-item>
        </text:list>
        <text:p text:style-name="Heading4"><text:span text:style-name="T97">Responsabilités administratives</text:span></text:p>
        <text:list text:style-name="listStyle_10">
          <text:list-item>
            <text:p text:style-name="P136"><text:span text:style-name="T98">2023 - 2026 : Représentante des doctorant.es du GRHis (Université de Rouen)</text:span></text:p>
          </text:list-item>
        </text:list>
        <text:p text:style-name="Heading4"><text:span text:style-name="T99">Parcours universitaire</text:span></text:p>
        <text:list text:style-name="listStyle_11">
          <text:list-item>
            <text:p text:style-name="P139"><text:span text:style-name="T100">2022 – 2026 : doctorante contractuelle (Ministère des Armées)</text:span></text:p>
          </text:list-item>
        </text:list>
        <text:list text:style-name="listStyle_11">
          <text:list-item>
            <text:p text:style-name="P141"><text:span text:style-name="T101">2021 : Certification DNL Italien (Discipline Non Linguistique)</text:span></text:p>
          </text:list-item>
        </text:list>
        <text:list text:style-name="listStyle_11">
          <text:list-item>
            <text:p text:style-name="P143"><text:span text:style-name="T102">2019 : CAPES d’Histoire-Géographie (rang : 86)</text:span></text:p>
          </text:list-item>
        </text:list>
        <text:list text:style-name="listStyle_11">
          <text:list-item>
            <text:p text:style-name="P145"><text:span text:style-name="T103">2018 : Master Recherche en Histoire Médiévale (Mention Très Bien) – Université de Caen / Università di Siena (Toscane, Italie) en ERASMUSM1. Delectat Ludere, Severe Ludere. Histoire du jeu dans l’espace urbain des communes toscanes du Duecento au Quattrocento (XIIIe – XVe s.) sous la direction de L. Jean-Marie (Université de Caen).M2. Jeux de pouvoir et pouvoirs du jeu dans la Toscane communale du Trecento au Cinquecento. Sous la double direction de L. Jean-Marie (Université de Caen) et de D. Balestracci (Université de Sienne).</text:span></text:p>
          </text:list-item>
        </text:list>
        <text:list text:style-name="listStyle_11">
          <text:list-item>
            <text:p text:style-name="P147"><text:span text:style-name="T104">2016 : Licence d’Histoire (mention Bien) – Université de Caen</text:span></text:p>
          </text:list-item>
        </text:list>
        <text:list text:style-name="listStyle_11">
          <text:list-item>
            <text:p text:style-name="P149"><text:span text:style-name="T105">2013 – 2015 : fouilles archéologiques (Villa gallo-romaine sur le site de Roullée/La Selle à Mont-Saint-Jean (Sarthe), dir. CAPRA ; site des Fosses Saint-Ursin à Courseulles-sur-Mer (Calvados), dir. C. Hanusse (Université de Caen)).</text:span></text:p>
          </text:list-item>
        </text:list>
        <text:p text:style-name="P150"/>
        <text:p text:style-name="Heading2"><text:span text:style-name="T106">Publications</text:span></text:p>
        <text:p text:style-name="P152"/>
        <text:p text:style-name="P153"/>
        <text:p text:style-name="Heading2"><text:span text:style-name="T107">Communication dans un congrès (8)</text:span></text:p>
        <text:p text:style-name="P155"/>
        <table:table table:name="b56e15" table:style-name="b56e15">
          <table:table-column table:style-name="b56e15.0"/>
          <table:table-row>
            <table:table-cell office:value-type="string">
              <text:p text:style-name="Normal"><text:a xlink:type="simple" xlink:href="https://hal.science/hal-05128139v1">« 'Que l’on revisite lesdits ouvrages par maistres en ce recongnoissant pour savoir qu’il y esconvient faire'. Le corps de ville et l’expérience de la maîtrise d’ouvrage sur les chantiers des fortifications à Rouen (XIVe – XVIe siècles) ».</text:a></text:p>
              <text:p text:style-name="Normal"><text:a xlink:type="simple" xlink:href="https://hal.science/search/index/?q=*&amp;authFullName_s=Camille Cilona">Camille Cilona</text:a></text:p>
              <text:p text:style-name="Normal"><text:span>56e Congrès annuel de la SHMESP : Chantiers médiévaux</text:span><text:span>, SHMESP, May 2025, Albi, France</text:span></text:p>
              <text:p text:style-name="Normal"><text:span>Communication dans un congrès</text:span></text:p>
              <text:p text:style-name="Normal"><text:a xlink:type="simple" xlink:href="https://hal.science/hal-05128139v1">hal-05128139v1</text:a></text:p>
            </table:table-cell>
          </table:table-row>
          <table:table-row>
            <table:table-cell office:value-type="string">
              <text:p text:style-name="Normal"><text:a xlink:type="simple" xlink:href="https://hal.science/hal-05303371v1">'Atendu les merveilleuses nouvelles' : le corps de ville rouennais et l’information en temps de guerre (1389 - 1417)</text:a></text:p>
              <text:p text:style-name="Normal"><text:a xlink:type="simple" xlink:href="https://hal.science/search/index/?q=*&amp;authFullName_s=Camille Cilona">Camille Cilona</text:a></text:p>
              <text:p text:style-name="Normal"><text:span>Séminaire de l'Axe 3 (Guerres, Frontières, Impérialismes) du GRHis</text:span><text:span>, Stéphane Haffemayer, Oct 2025, Université de Rouen - Normandie, France</text:span></text:p>
              <text:p text:style-name="Normal"><text:span>Communication dans un congrès</text:span></text:p>
              <text:p text:style-name="Normal"><text:a xlink:type="simple" xlink:href="https://hal.science/hal-05303371v1">hal-05303371v1</text:a></text:p>
            </table:table-cell>
          </table:table-row>
          <table:table-row>
            <table:table-cell office:value-type="string">
              <text:p text:style-name="Normal"><text:a xlink:type="simple" xlink:href="https://hal.science/hal-05303486v1">Édifier, parfaire ou rétouper ? Planification et stratégies de la maîtrise d’ouvrage dans les chantiers de fortification urbaine à Rouen (XIVe – XVIe siècles)</text:a></text:p>
              <text:p text:style-name="Normal"><text:a xlink:type="simple" xlink:href="https://hal.science/search/index/?q=*&amp;authFullName_s=Camille Cilona">Camille Cilona</text:a></text:p>
              <text:p text:style-name="Normal"><text:span>Atelier Operandi</text:span><text:span>, Sandrine Victor, Mar 2025, Université de Toulouse, France</text:span></text:p>
              <text:p text:style-name="Normal"><text:span>Communication dans un congrès</text:span></text:p>
              <text:p text:style-name="Normal"><text:a xlink:type="simple" xlink:href="https://hal.science/hal-05303486v1">hal-05303486v1</text:a></text:p>
            </table:table-cell>
          </table:table-row>
          <table:table-row>
            <table:table-cell office:value-type="string">
              <text:p text:style-name="Normal"><text:a xlink:type="simple" xlink:href="https://hal.science/hal-05303517v1">Rencontre avec Jean-Philippe Jaworski</text:a></text:p>
              <text:p text:style-name="Normal"><text:a xlink:type="simple" xlink:href="https://hal.science/search/index/?q=*&amp;authFullName_s=Camille Cilona">Camille Cilona</text:a></text:p>
              <text:p text:style-name="Normal"><text:span>Les Rencontres des fictions historiques</text:span><text:span>, Romain Vincent; Victor Faingnaert, Jun 2025, Metz Université Ile du Saulcy, France</text:span></text:p>
              <text:p text:style-name="Normal"><text:span>Communication dans un congrès</text:span></text:p>
              <text:p text:style-name="Normal"><text:a xlink:type="simple" xlink:href="https://hal.science/hal-05303517v1">hal-05303517v1</text:a></text:p>
            </table:table-cell>
          </table:table-row>
          <table:table-row>
            <table:table-cell office:value-type="string">
              <text:p text:style-name="Normal"><text:a xlink:type="simple" xlink:href="https://hal.science/hal-05303472v1">Penser l’abandon du patrimoine bâti militaire de l’Antiquité à nos jours : méthode, enjeux, épistémologie. Introduction du colloque</text:a></text:p>
              <text:p text:style-name="Normal"><text:a xlink:type="simple" xlink:href="https://hal.science/search/index/?q=*&amp;authFullName_s=Camille Cilona">Camille Cilona</text:a></text:p>
              <text:p text:style-name="Normal"><text:span>Abandon de poste. Processus, usages et représentations de l’abandon du patrimoine bâti militaire, de l’Antiquité à nos jours.</text:span><text:span>, Camille Cilona; Guillaume Yverneau, Apr 2025, Château de Vincennes, France</text:span></text:p>
              <text:p text:style-name="Normal"><text:span>Communication dans un congrès</text:span></text:p>
              <text:p text:style-name="Normal"><text:a xlink:type="simple" xlink:href="https://hal.science/hal-05303472v1">hal-05303472v1</text:a></text:p>
            </table:table-cell>
          </table:table-row>
          <table:table-row>
            <table:table-cell office:value-type="string">
              <text:p text:style-name="Normal"><text:a xlink:type="simple" xlink:href="https://hal.science/hal-04788864v1">Dominer de toute sa hauteur. Les enceintes urbaines, (en)jeu de domination dans la société urbaine médiévale. Le cas de la ville de Rouen au XVe siècle.</text:a></text:p>
              <text:p text:style-name="Normal"><text:a xlink:type="simple" xlink:href="https://hal.science/search/index/?q=*&amp;authFullName_s=Camille Cilona">Camille Cilona</text:a></text:p>
              <text:p text:style-name="Normal"><text:span>Seigneurs et maîtres : dominer en Normandie médiévale (XIe-XVe siècles)</text:span><text:span>, Bastien Michel; Hugo Fresnel, Oct 2024, Cerisy-la-Salle, France</text:span></text:p>
              <text:p text:style-name="Normal"><text:span>Communication dans un congrès</text:span></text:p>
              <text:p text:style-name="Normal"><text:a xlink:type="simple" xlink:href="https://hal.science/hal-04788864v1">hal-04788864v1</text:a></text:p>
            </table:table-cell>
          </table:table-row>
          <table:table-row>
            <table:table-cell office:value-type="string">
              <text:p text:style-name="Normal"><text:a xlink:type="simple" xlink:href="https://hal.science/hal-05303492v1">Le nerf de la paix. Financer la défense en temps de paix armée. Le cas des fortifications urbaine de Rouen pendant la guerre de Cent Ans.</text:a></text:p>
              <text:p text:style-name="Normal"><text:a xlink:type="simple" xlink:href="https://hal.science/search/index/?q=*&amp;authFullName_s=Camille Cilona">Camille Cilona</text:a></text:p>
              <text:p text:style-name="Normal"><text:span>Séminaire "Paris au Moyen Âge"</text:span><text:span>, IRHT-LAMOP, Feb 2024, Archives Nationales Caran, Paris, France</text:span></text:p>
              <text:p text:style-name="Normal"><text:span>Communication dans un congrès</text:span></text:p>
              <text:p text:style-name="Normal"><text:a xlink:type="simple" xlink:href="https://hal.science/hal-05303492v1">hal-05303492v1</text:a></text:p>
            </table:table-cell>
          </table:table-row>
          <table:table-row>
            <table:table-cell office:value-type="string">
              <text:p text:style-name="Normal"><text:a xlink:type="simple" xlink:href="https://hal.science/hal-05303506v1">Co-habiter l’espace urbain : l’armée dans le quotidien de la ville, du Moyen Âge à nos jours</text:a></text:p>
              <text:p text:style-name="Normal"><text:a xlink:type="simple" xlink:href="https://hal.science/search/index/?q=*&amp;authFullName_s=Camille Cilona">Camille Cilona</text:a></text:p>
              <text:p text:style-name="Normal"><text:span>Table-ronde du Service Historique de la Défense</text:span><text:span>, Rendez-vous de l'Histoire de Blois, Oct 2024, Blois, France</text:span></text:p>
              <text:p text:style-name="Normal"><text:span>Communication dans un congrès</text:span></text:p>
              <text:p text:style-name="Normal"><text:a xlink:type="simple" xlink:href="https://hal.science/hal-05303506v1">hal-05303506v1</text:a></text:p>
            </table:table-cell>
          </table:table-row>
        </table:table>
        <text:p text:style-name="P156"/>
        <text:p text:style-name="Heading2"><text:span text:style-name="T108">Article de blog scientifique (3)</text:span></text:p>
        <text:p text:style-name="P158"/>
        <table:table table:name="58bb04" table:style-name="58bb04">
          <table:table-column table:style-name="58bb04.0"/>
          <table:table-row>
            <table:table-cell office:value-type="string">
              <text:p text:style-name="Normal"><text:a xlink:type="simple" xlink:href="https://hal.science/hal-05385256v1">[Compte-rendu] : BOISSEUIL, D., KRAMPL, U., LEFEUVRE, M.-P., SERRANO, J. (dir.), Espaces à saisir : interstices et communs urbains. La ville à l’épreuve de l’interdisciplinarité, Lausanne, Peter Lang, 2024</text:a></text:p>
              <text:p text:style-name="Normal"><text:a xlink:type="simple" xlink:href="https://hal.science/search/index/?q=*&amp;authFullName_s=Camille Cilona">Camille Cilona</text:a></text:p>
              <text:p text:style-name="Normal"><text:span>2025,<text:s/></text:span><text:a xlink:type="simple" xlink:href="https://dx.doi.org/10.58079/154h3">⟨10.58079/154h3⟩</text:a></text:p>
              <text:p text:style-name="Normal"><text:span>Article de blog scientifique</text:span></text:p>
              <text:p text:style-name="Normal"><text:a xlink:type="simple" xlink:href="https://hal.science/hal-05385256v1">hal-05385256v1</text:a></text:p>
            </table:table-cell>
          </table:table-row>
          <table:table-row>
            <table:table-cell office:value-type="string">
              <text:p text:style-name="Normal"><text:a xlink:type="simple" xlink:href="https://hal.science/hal-04788828v1">[Compte-rendu] : Élisabeth Lorans, Thomas Pouyet et Gaël Simon (dir.), &amp;quot;L’eau dans les villes d’Europe au Moyen Âge (IVe-XVe siècles)</text:a></text:p>
              <text:p text:style-name="Normal"><text:a xlink:type="simple" xlink:href="https://hal.science/search/index/?q=*&amp;authFullName_s=Camille Cilona">Camille Cilona</text:a></text:p>
              <text:p text:style-name="Normal"><text:span>2024,<text:s/></text:span><text:a xlink:type="simple" xlink:href="https://dx.doi.org/10.58079/127ch">⟨10.58079/127ch⟩</text:a></text:p>
              <text:p text:style-name="Normal"><text:span>Article de blog scientifique</text:span></text:p>
              <text:p text:style-name="Normal"><text:a xlink:type="simple" xlink:href="https://hal.science/hal-04788828v1">hal-04788828v1</text:a></text:p>
            </table:table-cell>
          </table:table-row>
          <table:table-row>
            <table:table-cell office:value-type="string">
              <text:p text:style-name="Normal"><text:a xlink:type="simple" xlink:href="https://hal.science/hal-04788840v1">[Compte-rendu] : Émilie D’Orgeix et Nicolas Meynen (dir.), L’armée dans la ville. Forces en présence, architectures et espaces urbains partagés (XVIe–XXIe siècles), Toulouse, Presses Universitaires du Midi (Collection Architectures), 2022</text:a></text:p>
              <text:p text:style-name="Normal"><text:a xlink:type="simple" xlink:href="https://hal.science/search/index/?q=*&amp;authFullName_s=Camille Cilona">Camille Cilona</text:a></text:p>
              <text:p text:style-name="Normal"><text:span>2023,<text:s/></text:span><text:a xlink:type="simple" xlink:href="https://dx.doi.org/10.58079/u4zh">⟨10.58079/u4zh⟩</text:a></text:p>
              <text:p text:style-name="Normal"><text:span>Article de blog scientifique</text:span></text:p>
              <text:p text:style-name="Normal"><text:a xlink:type="simple" xlink:href="https://hal.science/hal-04788840v1">hal-04788840v1</text:a></text:p>
            </table:table-cell>
          </table:table-row>
        </table:table>
        <text:p text:style-name="P159"/>
        <text:p text:style-name="Heading2"><text:span text:style-name="T109">Chapitre d'ouvrage (1)</text:span></text:p>
        <text:p text:style-name="P161"/>
        <table:table table:name="b65bad" table:style-name="b65bad">
          <table:table-column table:style-name="b65bad.0"/>
          <table:table-row>
            <table:table-cell office:value-type="string">
              <text:p text:style-name="Normal"><text:a xlink:type="simple" xlink:href="https://hal.science/hal-04788734v1">Des coups de poing fraternels ? La violence ludique comme marqueur d’identité urbaine : l’exemple des battagliole toscanes du Duecento au Quattrocento (XIIIe-XVe siècles)</text:a></text:p>
              <text:p text:style-name="Normal"><text:a xlink:type="simple" xlink:href="https://hal.science/search/index/?q=*&amp;authFullName_s=Camille Cilona">Camille Cilona</text:a></text:p>
              <text:p text:style-name="Normal"><text:span>Violence et jeu de l’Antiquité à nos jours</text:span><text:span>, Presses universitaires de Caen, pp.249-267, 2023,<text:s/></text:span><text:a xlink:type="simple" xlink:href="https://dx.doi.org/10.4000/books.puc.27306">⟨10.4000/books.puc.27306⟩</text:a></text:p>
              <text:p text:style-name="Normal"><text:span>Chapitre d'ouvrage</text:span></text:p>
              <text:p text:style-name="Normal"><text:a xlink:type="simple" xlink:href="https://hal.science/hal-04788734v1">hal-0478873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
      <text:list-level-style-bullet text:level="1" text:style-name="listStyle_2_1" text:bullet-char="%1.">
        <style:list-level-properties text:list-level-position-and-space-mode="label-alignment">
          <style:list-level-label-alignment text:label-followed-by="listtab" text:list-tab-stop-position="1.27cm" fo:text-indent="-0.64cm" fo:margin-left="1.27cm"/>
        </style:list-level-properties>
        <style:text-properties style:font-name=""/>
      </text:list-level-style-bullet>
      <text:list-level-style-bullet text:level="2" text:style-name="listStyle_2_2" text:bullet-char="%2.">
        <style:list-level-properties text:list-level-position-and-space-mode="label-alignment">
          <style:list-level-label-alignment text:label-followed-by="listtab" text:list-tab-stop-position="2.54cm" fo:text-indent="-0.64cm" fo:margin-left="2.54cm"/>
        </style:list-level-properties>
        <style:text-properties style:font-name=""/>
      </text:list-level-style-bullet>
      <text:list-level-style-bullet text:level="3" text:style-name="listStyle_2_3" text:bullet-char="%3.">
        <style:list-level-properties text:list-level-position-and-space-mode="label-alignment">
          <style:list-level-label-alignment text:label-followed-by="listtab" text:list-tab-stop-position="3.81cm" fo:text-indent="-0.32cm" fo:margin-left="3.81cm"/>
        </style:list-level-properties>
        <style:text-properties style:font-name=""/>
      </text:list-level-style-bullet>
      <text:list-level-style-bullet text:level="4" text:style-name="listStyle_2_4" text:bullet-char="%4.">
        <style:list-level-properties text:list-level-position-and-space-mode="label-alignment">
          <style:list-level-label-alignment text:label-followed-by="listtab" text:list-tab-stop-position="5.08cm" fo:text-indent="-0.64cm" fo:margin-left="5.08cm"/>
        </style:list-level-properties>
        <style:text-properties style:font-name=""/>
      </text:list-level-style-bullet>
      <text:list-level-style-bullet text:level="5" text:style-name="listStyle_2_5" text:bullet-char="%5.">
        <style:list-level-properties text:list-level-position-and-space-mode="label-alignment">
          <style:list-level-label-alignment text:label-followed-by="listtab" text:list-tab-stop-position="6.35cm" fo:text-indent="-0.64cm" fo:margin-left="6.35cm"/>
        </style:list-level-properties>
        <style:text-properties style:font-name=""/>
      </text:list-level-style-bullet>
      <text:list-level-style-bullet text:level="6" text:style-name="listStyle_2_6" text:bullet-char="%6.">
        <style:list-level-properties text:list-level-position-and-space-mode="label-alignment">
          <style:list-level-label-alignment text:label-followed-by="listtab" text:list-tab-stop-position="7.62cm" fo:text-indent="-0.32cm" fo:margin-left="7.62cm"/>
        </style:list-level-properties>
        <style:text-properties style:font-name=""/>
      </text:list-level-style-bullet>
      <text:list-level-style-bullet text:level="7" text:style-name="listStyle_2_7" text:bullet-char="%7.">
        <style:list-level-properties text:list-level-position-and-space-mode="label-alignment">
          <style:list-level-label-alignment text:label-followed-by="listtab" text:list-tab-stop-position="8.89cm" fo:text-indent="-0.64cm" fo:margin-left="8.89cm"/>
        </style:list-level-properties>
        <style:text-properties style:font-name=""/>
      </text:list-level-style-bullet>
      <text:list-level-style-bullet text:level="8" text:style-name="listStyle_2_8" text:bullet-char="%8.">
        <style:list-level-properties text:list-level-position-and-space-mode="label-alignment">
          <style:list-level-label-alignment text:label-followed-by="listtab" text:list-tab-stop-position="10.16cm" fo:text-indent="-0.64cm" fo:margin-left="10.16cm"/>
        </style:list-level-properties>
        <style:text-properties style:font-name=""/>
      </text:list-level-style-bullet>
      <text:list-level-style-bullet text:level="9" text:style-name="listStyle_2_9" text:bullet-char="%9.">
        <style:list-level-properties text:list-level-position-and-space-mode="label-alignment">
          <style:list-level-label-alignment text:label-followed-by="listtab" text:list-tab-stop-position="11.43cm" fo:text-indent="-0.32cm" fo:margin-left="11.43cm"/>
        </style:list-level-properties>
        <style:text-properties style:font-name=""/>
      </text:list-level-style-bullet>
    </text:list-style>
    <text:list-style style:name="listStyle_3">
      <text:list-level-style-bullet text:level="1" text:style-name="listStyle_3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3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3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3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3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3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3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3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3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4">
      <text:list-level-style-bullet text:level="1" text:style-name="listStyle_4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4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4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4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4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4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4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4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4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5">
      <text:list-level-style-bullet text:level="1" text:style-name="listStyle_5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5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5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5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5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5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5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5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5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6">
      <text:list-level-style-bullet text:level="1" text:style-name="listStyle_6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6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6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6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6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6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6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6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6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7">
      <text:list-level-style-bullet text:level="1" text:style-name="listStyle_7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7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7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7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7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7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7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7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7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8">
      <text:list-level-style-bullet text:level="1" text:style-name="listStyle_8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8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8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8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8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8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8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8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8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9">
      <text:list-level-style-bullet text:level="1" text:style-name="listStyle_9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9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9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9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9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9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9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9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9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0">
      <text:list-level-style-bullet text:level="1" text:style-name="listStyle_1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1">
      <text:list-level-style-bullet text:level="1" text:style-name="listStyle_1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mille Cilona</dc:title>
    <dc:subject/>
    <dc:description>CV</dc:description>
    <dc:creator/>
    <dc:date>2026-05-20T06:32:03.000</dc:date>
    <meta:generator>PHPWord</meta:generator>
    <meta:initial-creator>CCSD</meta:initial-creator>
    <meta:creation-date>2026-05-20T06:32:03.000</meta:creation-date>
    <meta:keyword/>
    <meta:user-defined meta:name="Category"/>
    <meta:user-defined meta:name="Company"/>
    <meta:user-defined meta:name="Manager"/>
  </office:meta>
</office:document-meta>
</file>