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T18" style:family="text">
      <style:text-properties/>
    </style:style>
    <style:style style:name="P25" style:family="paragraph" style:parent-style-name="Normal">
      <style:paragraph-properties/>
    </style:style>
    <style:style style:name="T19" style:family="text">
      <style:text-properties/>
    </style:style>
    <style:style style:name="P26" style:family="paragraph" style:parent-style-name="Normal">
      <style:paragraph-properties/>
    </style:style>
    <style:style style:name="T20" style:family="text">
      <style:text-properties/>
    </style:style>
    <style:style style:name="P27" style:family="paragraph" style:parent-style-name="Normal">
      <style:paragraph-properties/>
    </style:style>
    <style:style style:name="T21" style:family="text">
      <style:text-properties/>
    </style:style>
    <style:style style:name="P28" style:family="paragraph" style:parent-style-name="Normal">
      <style:paragraph-properties/>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T24" style:family="text">
      <style:text-properties/>
    </style:style>
    <style:style style:name="P31" style:family="paragraph" style:parent-style-name="Normal">
      <style:paragraph-properties/>
    </style:style>
    <style:style style:name="T25" style:family="text">
      <style:text-properties/>
    </style:style>
    <style:style style:name="P32" style:family="paragraph" style:parent-style-name="Normal">
      <style:paragraph-properties/>
    </style:style>
    <style:style style:name="T26" style:family="text">
      <style:text-properties/>
    </style:style>
    <style:style style:name="P33" style:family="paragraph" style:parent-style-name="Normal">
      <style:paragraph-properties/>
    </style:style>
    <style:style style:name="T27" style:family="text">
      <style:text-properties/>
    </style:style>
    <style:style style:name="P34" style:family="paragraph" style:parent-style-name="Normal">
      <style:paragraph-properties/>
    </style:style>
    <style:style style:name="T2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9" style:family="text">
      <style:text-properties/>
    </style:style>
    <style:style style:name="P37" style:family="paragraph" style:parent-style-name="Normal">
      <style:paragraph-properties/>
    </style:style>
    <style:style style:name="T30" style:family="text">
      <style:text-properties/>
    </style:style>
    <style:style style:name="P38" style:family="paragraph" style:parent-style-name="Normal">
      <style:paragraph-properties/>
    </style:style>
    <style:style style:name="T31" style:family="text">
      <style:text-properties/>
    </style:style>
    <style:style style:name="P39" style:family="paragraph" style:parent-style-name="Normal">
      <style:paragraph-properties/>
    </style:style>
    <style:style style:name="T32" style:family="text">
      <style:text-properties/>
    </style:style>
    <style:style style:name="P40" style:family="paragraph" style:parent-style-name="Normal">
      <style:paragraph-properties/>
    </style:style>
    <style:style style:name="T33" style:family="text">
      <style:text-properties/>
    </style:style>
    <style:style style:name="P41" style:family="paragraph" style:parent-style-name="Normal">
      <style:paragraph-properties/>
    </style:style>
    <style:style style:name="T34"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35" style:family="text">
      <style:text-properties/>
    </style:style>
    <style:style style:name="P44" style:family="paragraph" style:parent-style-name="Normal">
      <style:paragraph-properties/>
    </style:style>
    <style:style style:name="T3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7" style:family="text">
      <style:text-properties/>
    </style:style>
    <style:style style:name="P47" style:family="paragraph" style:parent-style-name="Normal">
      <style:paragraph-properties/>
    </style:style>
    <style:style style:name="T38" style:family="text">
      <style:text-properties/>
    </style:style>
    <style:style style:name="P48" style:family="paragraph" style:parent-style-name="Normal">
      <style:paragraph-properties/>
    </style:style>
    <style:style style:name="T39" style:family="text">
      <style:text-properties/>
    </style:style>
    <style:style style:name="P49" style:family="paragraph" style:parent-style-name="Normal">
      <style:paragraph-properties/>
    </style:style>
    <style:style style:name="T40" style:family="text">
      <style:text-properties/>
    </style:style>
    <style:style style:name="P50" style:family="paragraph" style:parent-style-name="Normal">
      <style:paragraph-properties/>
    </style:style>
    <style:style style:name="T41" style:family="text">
      <style:text-properties/>
    </style:style>
    <style:style style:name="P51" style:family="paragraph" style:parent-style-name="Normal">
      <style:paragraph-properties/>
    </style:style>
    <style:style style:name="T42" style:family="text">
      <style:text-properties/>
    </style:style>
    <style:style style:name="P52" style:family="paragraph" style:parent-style-name="Normal">
      <style:paragraph-properties/>
    </style:style>
    <style:style style:name="T43" style:family="text">
      <style:text-properties/>
    </style:style>
    <style:style style:name="P53" style:family="paragraph" style:parent-style-name="Normal">
      <style:paragraph-properties/>
    </style:style>
    <style:style style:name="T44" style:family="text">
      <style:text-properties/>
    </style:style>
    <style:style style:name="P54" style:family="paragraph" style:parent-style-name="Normal">
      <style:paragraph-properties/>
    </style:style>
    <style:style style:name="T45" style:family="text">
      <style:text-properties/>
    </style:style>
    <style:style style:name="P55" style:family="paragraph" style:parent-style-name="Normal">
      <style:paragraph-properties/>
    </style:style>
    <style:style style:name="T46" style:family="text">
      <style:text-properties/>
    </style:style>
    <style:style style:name="P56" style:family="paragraph" style:parent-style-name="Normal">
      <style:paragraph-properties/>
    </style:style>
    <style:style style:name="T47" style:family="text">
      <style:text-properties/>
    </style:style>
    <style:style style:name="P57" style:family="paragraph" style:parent-style-name="Normal">
      <style:paragraph-properties/>
    </style:style>
    <style:style style:name="T48" style:family="text">
      <style:text-properties/>
    </style:style>
    <style:style style:name="P58" style:family="paragraph" style:parent-style-name="Normal">
      <style:paragraph-properties/>
    </style:style>
    <style:style style:name="T49" style:family="text">
      <style:text-properties/>
    </style:style>
    <style:style style:name="P59" style:family="paragraph" style:parent-style-name="Normal">
      <style:paragraph-properties/>
    </style:style>
    <style:style style:name="T50" style:family="text">
      <style:text-properties/>
    </style:style>
    <style:style style:name="P60" style:family="paragraph" style:parent-style-name="Normal">
      <style:paragraph-properties/>
    </style:style>
    <style:style style:name="T51" style:family="text">
      <style:text-properties/>
    </style:style>
    <style:style style:name="P61" style:family="paragraph" style:parent-style-name="Normal">
      <style:paragraph-properties/>
    </style:style>
    <style:style style:name="T52" style:family="text">
      <style:text-properties/>
    </style:style>
    <style:style style:name="P62" style:family="paragraph" style:parent-style-name="Normal">
      <style:paragraph-properties/>
    </style:style>
    <style:style style:name="T53" style:family="text">
      <style:text-properties/>
    </style:style>
    <style:style style:name="P63" style:family="paragraph" style:parent-style-name="Normal">
      <style:paragraph-properties/>
    </style:style>
    <style:style style:name="T54"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55" style:family="text">
      <style:text-properties/>
    </style:style>
    <style:style style:name="P66" style:family="paragraph" style:parent-style-name="Normal">
      <style:paragraph-properties/>
    </style:style>
    <style:style style:name="T56" style:family="text">
      <style:text-properties/>
    </style:style>
    <style:style style:name="P67" style:family="paragraph" style:parent-style-name="Normal">
      <style:paragraph-properties/>
    </style:style>
    <style:style style:name="T57" style:family="text">
      <style:text-properties/>
    </style:style>
    <style:style style:name="P68" style:family="paragraph" style:parent-style-name="Normal">
      <style:paragraph-properties/>
    </style:style>
    <style:style style:name="T58" style:family="text">
      <style:text-properties/>
    </style:style>
    <style:style style:name="P69" style:family="paragraph" style:parent-style-name="Normal">
      <style:paragraph-properties/>
    </style:style>
    <style:style style:name="T59" style:family="text">
      <style:text-properties/>
    </style:style>
    <style:style style:name="P70" style:family="paragraph" style:parent-style-name="Normal">
      <style:paragraph-properties/>
    </style:style>
    <style:style style:name="T60" style:family="text">
      <style:text-properties/>
    </style:style>
    <style:style style:name="P71" style:family="paragraph" style:parent-style-name="Normal">
      <style:paragraph-properties/>
    </style:style>
    <style:style style:name="T61" style:family="text">
      <style:text-properties/>
    </style:style>
    <style:style style:name="P72" style:family="paragraph" style:parent-style-name="Normal">
      <style:paragraph-properties/>
    </style:style>
    <style:style style:name="T62" style:family="text">
      <style:text-properties/>
    </style:style>
    <style:style style:name="P73" style:family="paragraph" style:parent-style-name="Normal">
      <style:paragraph-properties/>
    </style:style>
    <style:style style:name="T63" style:family="text">
      <style:text-properties/>
    </style:style>
    <style:style style:name="P74" style:family="paragraph" style:parent-style-name="Normal">
      <style:paragraph-properties/>
    </style:style>
    <style:style style:name="T64" style:family="text">
      <style:text-properties/>
    </style:style>
    <style:style style:name="P75" style:family="paragraph" style:parent-style-name="Normal">
      <style:paragraph-properties/>
    </style:style>
    <style:style style:name="T65" style:family="text">
      <style:text-properties/>
    </style:style>
    <style:style style:name="P76" style:family="paragraph" style:parent-style-name="Normal">
      <style:paragraph-properties/>
    </style:style>
    <style:style style:name="T66" style:family="text">
      <style:text-properties/>
    </style:style>
    <style:style style:name="P77" style:family="paragraph" style:parent-style-name="Normal">
      <style:paragraph-properties/>
    </style:style>
    <style:style style:name="T67" style:family="text">
      <style:text-properties/>
    </style:style>
    <style:style style:name="P78" style:family="paragraph" style:parent-style-name="Normal">
      <style:paragraph-properties/>
    </style:style>
    <style:style style:name="T68" style:family="text">
      <style:text-properties/>
    </style:style>
    <style:style style:name="P79" style:family="paragraph" style:parent-style-name="Normal">
      <style:paragraph-properties/>
    </style:style>
    <style:style style:name="T69" style:family="text">
      <style:text-properties/>
    </style:style>
    <style:style style:name="P80" style:family="paragraph" style:parent-style-name="Normal">
      <style:paragraph-properties/>
    </style:style>
    <style:style style:name="T70" style:family="text">
      <style:text-properties/>
    </style:style>
    <style:style style:name="P81" style:family="paragraph" style:parent-style-name="Normal">
      <style:paragraph-properties/>
    </style:style>
    <style:style style:name="T71" style:family="text">
      <style:text-properties/>
    </style:style>
    <style:style style:name="P82" style:family="paragraph" style:parent-style-name="Normal">
      <style:paragraph-properties/>
    </style:style>
    <style:style style:name="T72" style:family="text">
      <style:text-properties/>
    </style:style>
    <style:style style:name="P83" style:family="paragraph" style:parent-style-name="Normal">
      <style:paragraph-properties/>
    </style:style>
    <style:style style:name="T73" style:family="text">
      <style:text-properties/>
    </style:style>
    <style:style style:name="P84" style:family="paragraph" style:parent-style-name="Normal">
      <style:paragraph-properties/>
    </style:style>
    <style:style style:name="T74" style:family="text">
      <style:text-properties/>
    </style:style>
    <style:style style:name="P85" style:family="paragraph" style:parent-style-name="Normal">
      <style:paragraph-properties/>
    </style:style>
    <style:style style:name="T75" style:family="text">
      <style:text-properties/>
    </style:style>
    <style:style style:name="P86" style:family="paragraph" style:parent-style-name="Normal">
      <style:paragraph-properties/>
    </style:style>
    <style:style style:name="T76" style:family="text">
      <style:text-properties/>
    </style:style>
    <style:style style:name="P87" style:family="paragraph" style:parent-style-name="Normal">
      <style:paragraph-properties/>
    </style:style>
    <style:style style:name="T77"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78" style:family="text">
      <style:text-properties/>
    </style:style>
    <style:style style:name="P90" style:family="paragraph" style:parent-style-name="Normal">
      <style:paragraph-properties/>
    </style:style>
    <style:style style:name="T79" style:family="text">
      <style:text-properties/>
    </style:style>
    <style:style style:name="P91" style:family="paragraph" style:parent-style-name="Normal">
      <style:paragraph-properties/>
    </style:style>
    <style:style style:name="T80" style:family="text">
      <style:text-properties/>
    </style:style>
    <style:style style:name="P92" style:family="paragraph" style:parent-style-name="Normal">
      <style:paragraph-properties/>
    </style:style>
    <style:style style:name="T81" style:family="text">
      <style:text-properties/>
    </style:style>
    <style:style style:name="P93" style:family="paragraph" style:parent-style-name="Normal">
      <style:paragraph-properties/>
    </style:style>
    <style:style style:name="T82" style:family="text">
      <style:text-properties/>
    </style:style>
    <style:style style:name="P94" style:family="paragraph" style:parent-style-name="Normal">
      <style:paragraph-properties/>
    </style:style>
    <style:style style:name="T83" style:family="text">
      <style:text-properties/>
    </style:style>
    <style:style style:name="P95" style:family="paragraph" style:parent-style-name="Normal">
      <style:paragraph-properties/>
    </style:style>
    <style:style style:name="T84" style:family="text">
      <style:text-properties/>
    </style:style>
    <style:style style:name="P96" style:family="paragraph" style:parent-style-name="Normal">
      <style:paragraph-properties/>
    </style:style>
    <style:style style:name="T85" style:family="text">
      <style:text-properties/>
    </style:style>
    <style:style style:name="P97" style:family="paragraph" style:parent-style-name="Normal">
      <style:paragraph-properties/>
    </style:style>
    <style:style style:name="T86" style:family="text">
      <style:text-properties/>
    </style:style>
    <style:style style:name="P98" style:family="paragraph" style:parent-style-name="Normal">
      <style:paragraph-properties/>
    </style:style>
    <style:style style:name="T87" style:family="text">
      <style:text-properties/>
    </style:style>
    <style:style style:name="P99" style:family="paragraph" style:parent-style-name="Normal">
      <style:paragraph-properties/>
    </style:style>
    <style:style style:name="T88" style:family="text">
      <style:text-properties/>
    </style:style>
    <style:style style:name="P100" style:family="paragraph" style:parent-style-name="Normal">
      <style:paragraph-properties/>
    </style:style>
    <style:style style:name="T89" style:family="text">
      <style:text-properties/>
    </style:style>
    <style:style style:name="P101" style:family="paragraph" style:parent-style-name="Normal">
      <style:paragraph-properties/>
    </style:style>
    <style:style style:name="T90" style:family="text">
      <style:text-properties/>
    </style:style>
    <style:style style:name="P102" style:family="paragraph" style:parent-style-name="Normal">
      <style:paragraph-properties/>
    </style:style>
    <style:style style:name="T91"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92" style:family="text">
      <style:text-properties/>
    </style:style>
    <style:style style:name="P105" style:family="paragraph" style:parent-style-name="Normal">
      <style:paragraph-properties/>
    </style:style>
    <style:style style:name="T93" style:family="text">
      <style:text-properties/>
    </style:style>
    <style:style style:name="P106" style:family="paragraph" style:parent-style-name="Normal">
      <style:paragraph-properties/>
    </style:style>
    <style:style style:name="T94" style:family="text">
      <style:text-properties/>
    </style:style>
    <style:style style:name="P107" style:family="paragraph" style:parent-style-name="Normal">
      <style:paragraph-properties/>
    </style:style>
    <style:style style:name="T95" style:family="text">
      <style:text-properties/>
    </style:style>
    <style:style style:name="P108" style:family="paragraph" style:parent-style-name="Normal">
      <style:paragraph-properties/>
    </style:style>
    <style:style style:name="T96" style:family="text">
      <style:text-properties/>
    </style:style>
    <style:style style:name="P109" style:family="paragraph" style:parent-style-name="Normal">
      <style:paragraph-properties/>
    </style:style>
    <style:style style:name="T97" style:family="text">
      <style:text-properties/>
    </style:style>
    <style:style style:name="P110" style:family="paragraph" style:parent-style-name="Normal">
      <style:paragraph-properties/>
    </style:style>
    <style:style style:name="T98" style:family="text">
      <style:text-properties/>
    </style:style>
    <style:style style:name="P111" style:family="paragraph" style:parent-style-name="Normal">
      <style:paragraph-properties/>
    </style:style>
    <style:style style:name="T99" style:family="text">
      <style:text-properties/>
    </style:style>
    <style:style style:name="P112" style:family="paragraph" style:parent-style-name="Normal">
      <style:paragraph-properties/>
    </style:style>
    <style:style style:name="T100" style:family="text">
      <style:text-properties/>
    </style:style>
    <style:style style:name="P113" style:family="paragraph" style:parent-style-name="Normal">
      <style:paragraph-properties/>
    </style:style>
    <style:style style:name="T101" style:family="text">
      <style:text-properties/>
    </style:style>
    <style:style style:name="P114" style:family="paragraph" style:parent-style-name="Normal">
      <style:paragraph-properties/>
    </style:style>
    <style:style style:name="T102"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103" style:family="text">
      <style:text-properties/>
    </style:style>
    <style:style style:name="P117" style:family="paragraph" style:parent-style-name="Normal">
      <style:paragraph-properties/>
    </style:style>
    <style:style style:name="T104" style:family="text">
      <style:text-properties/>
    </style:style>
    <style:style style:name="P118" style:family="paragraph" style:parent-style-name="Normal">
      <style:paragraph-properties/>
    </style:style>
    <style:style style:name="T105"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106" style:family="text">
      <style:text-properties/>
    </style:style>
    <style:style style:name="P121" style:family="paragraph" style:parent-style-name="Normal">
      <style:paragraph-properties/>
    </style:style>
    <style:style style:name="T107" style:family="text">
      <style:text-properties/>
    </style:style>
    <style:style style:name="P122" style:family="paragraph" style:parent-style-name="Normal">
      <style:paragraph-properties/>
    </style:style>
    <style:style style:name="T108" style:family="text">
      <style:text-properties/>
    </style:style>
    <style:style style:name="P123" style:family="paragraph" style:parent-style-name="Normal">
      <style:paragraph-properties/>
    </style:style>
    <style:style style:name="T109" style:family="text">
      <style:text-properties/>
    </style:style>
    <style:style style:name="P124" style:family="paragraph" style:parent-style-name="Normal">
      <style:paragraph-properties/>
    </style:style>
    <style:style style:name="T110" style:family="text">
      <style:text-properties/>
    </style:style>
    <style:style style:name="P125" style:family="paragraph" style:parent-style-name="Normal">
      <style:paragraph-properties/>
    </style:style>
    <style:style style:name="T111" style:family="text">
      <style:text-properties/>
    </style:style>
    <style:style style:name="P126" style:family="paragraph" style:parent-style-name="Normal">
      <style:paragraph-properties/>
    </style:style>
    <style:style style:name="P127" style:family="paragraph" style:parent-style-name="Normal">
      <style:paragraph-properties fo:margin-top="20pt"/>
    </style:style>
    <style:style style:name="T112" style:family="text">
      <style:text-properties fo:color="#1e198e" fo:font-weight="bold" style:font-weight-asian="bold"/>
    </style:style>
    <style:style style:name="P128" style:family="paragraph" style:parent-style-name="Normal">
      <style:paragraph-properties/>
    </style:style>
    <style:style style:name="P129" style:family="paragraph" style:parent-style-name="Normal">
      <style:paragraph-properties fo:margin-bottom="5pt"/>
    </style:style>
    <style:style style:name="P130" style:family="paragraph" style:parent-style-name="Normal">
      <style:paragraph-properties fo:margin-top="10pt"/>
    </style:style>
    <style:style style:name="T113" style:family="text">
      <style:text-properties fo:color="#1e198e" fo:font-weight="bold" style:font-weight-asian="bold"/>
    </style:style>
    <style:style style:name="P131" style:family="paragraph" style:parent-style-name="Normal">
      <style:paragraph-properties/>
    </style:style>
    <style:style style:name="P132" style:family="paragraph" style:parent-style-name="Normal">
      <style:paragraph-properties fo:margin-bottom="5pt"/>
    </style:style>
    <style:style style:name="P133" style:family="paragraph" style:parent-style-name="Normal">
      <style:paragraph-properties fo:margin-top="10pt"/>
    </style:style>
    <style:style style:name="T114" style:family="text">
      <style:text-properties fo:color="#1e198e" fo:font-weight="bold" style:font-weight-asian="bold"/>
    </style:style>
    <style:style style:name="P134" style:family="paragraph" style:parent-style-name="Normal">
      <style:paragraph-properties/>
    </style:style>
    <style:style style:name="P135" style:family="paragraph" style:parent-style-name="Normal">
      <style:paragraph-properties fo:margin-bottom="5pt"/>
    </style:style>
    <style:style style:name="P136" style:family="paragraph" style:parent-style-name="Normal">
      <style:paragraph-properties fo:margin-top="10pt"/>
    </style:style>
    <style:style style:name="T115" style:family="text">
      <style:text-properties fo:color="#1e198e" fo:font-weight="bold" style:font-weight-asian="bold"/>
    </style:style>
    <style:style style:name="P137" style:family="paragraph" style:parent-style-name="Normal">
      <style:paragraph-properties/>
    </style:style>
    <style:style style:name="P138" style:family="paragraph" style:parent-style-name="Normal">
      <style:paragraph-properties fo:margin-bottom="5pt"/>
    </style:style>
    <style:style style:name="P139" style:family="paragraph" style:parent-style-name="Normal">
      <style:paragraph-properties fo:margin-top="10pt"/>
    </style:style>
    <style:style style:name="T116" style:family="text">
      <style:text-properties fo:color="#1e198e" fo:font-weight="bold" style:font-weight-asian="bold"/>
    </style:style>
    <style:style style:name="P140" style:family="paragraph" style:parent-style-name="Normal">
      <style:paragraph-properties/>
    </style:style>
    <style:style style:name="P141" style:family="paragraph" style:parent-style-name="Normal">
      <style:paragraph-properties fo:margin-bottom="5pt"/>
    </style:style>
    <style:style style:name="Section1" style:family="section">
      <style:section-properties>
        <style:columns fo:column-count="1"/>
      </style:section-properties>
    </style:style>
    <style:style style:name="d57aed" style:family="table">
      <style:table-properties style:rel-width="100" table:align="center"/>
    </style:style>
    <style:style style:name="d57aed.0" style:family="table-column">
      <style:table-column-properties style:column-width="0.00cm"/>
    </style:style>
    <style:style style:name="006575" style:family="table">
      <style:table-properties style:rel-width="100" table:align="center"/>
    </style:style>
    <style:style style:name="006575.0" style:family="table-column">
      <style:table-column-properties style:column-width="0.00cm"/>
    </style:style>
    <style:style style:name="0046e2" style:family="table">
      <style:table-properties style:rel-width="100" table:align="center"/>
    </style:style>
    <style:style style:name="0046e2.0" style:family="table-column">
      <style:table-column-properties style:column-width="0.00cm"/>
    </style:style>
    <style:style style:name="ec5c42" style:family="table">
      <style:table-properties style:rel-width="100" table:align="center"/>
    </style:style>
    <style:style style:name="ec5c4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mille Clerissi<text:s/></text:span></text:p>
        <text:p text:style-name="P2"/>
        <text:p text:style-name="P3"/>
        <text:p text:style-name="Heading2"><text:span text:style-name="T2">Présentation</text:span></text:p>
        <text:p text:style-name="P5"/>
        <text:p text:style-name="P6"><text:span text:style-name="T3">I. Personal informations</text:span><text:p text:style-name="Standard"/><text:span text:style-name="T4">CLERISSI Camille</text:span><text:p text:style-name="Standard"/><text:span text:style-name="T5">Date and place of birth: 13/04/1985, Miramas, France.</text:span><text:p text:style-name="Standard"/><text:span text:style-name="T6">Address: CRIOBE USR3278 EPHE-CNRS-UPVD, Université de Perpignan via Domitia, 58 avenue Paul Alduy, 66860, Perpignan.</text:span><text:p text:style-name="Standard"/><text:span text:style-name="T7">Email :<text:s/></text:span><text:a xlink:type="simple" xlink:href="mailto:camille.clerissi@ephe.sorbonne.fr">camille.clerissi@ephe.sorbonne.fr</text:a></text:p>
        <text:p text:style-name="P12"><text:span text:style-name="T8">Professional activity: Assistant professor (Ecole Pratique des Hautes Etudes).</text:span></text:p>
        <text:p text:style-name="P14"><text:span text:style-name="T9">II. Education</text:span><text:p text:style-name="Standard"/><text:span text:style-name="T10">2009-2012 PhD “Diversity and distribution of Prasinovirus (Phycodnaviridae): influence of environmental factors and evolutionary mechanisms”, University Pierre et Marie Curie, Oceanological Observatory of Banyuls-sur-Mer, France.</text:span><text:p text:style-name="Standard"/><text:span text:style-name="T11">2007-2009 Master’s degree “Oceanography and marine environments”, University Pierre et Marie Curie, Paris, France.</text:span><text:p text:style-name="Standard"/><text:span text:style-name="T12">2003-2007 Licence’s degree “Biology of Organisms”, Université Montpellier 2, France.</text:span></text:p>
        <text:p text:style-name="P19"><text:span text:style-name="T13">III. Professional experience</text:span><text:p text:style-name="Standard"/><text:span text:style-name="T14">Research</text:span><text:p text:style-name="Standard"/><text:span text:style-name="T15">2018 Assistant professor (Ecole Pratique des Hautes Etudes), CRIOBE USR3278 EPHE-CNRS-UPVD, University via Domitia Perpignan, France.</text:span><text:p text:style-name="Standard"/><text:span text:style-name="T16">2018 Post-doctoral fellowship: “Genomic analyses of the Acanthurus triostegus holobiont in the Pacific Ocean”, with S. Planes, CRIOBE USR3278 EPHE-CNRS-UPVD, University via Domitia Perpignan, France.</text:span><text:p text:style-name="Standard"/><text:span text:style-name="T17">2016-2017 Post-doctoral fellowship: “Specificity and stability of microbial communities associated to Crassostrea gigas oysters”, with E. Toulza and J. de Lorgeril, UMR 5244 CNRS-IFREMER-University Montpellier 2, University via Domitia Perpignan, France.</text:span><text:p text:style-name="Standard"/><text:span text:style-name="T18">2013-2016 Post-doctoral fellowship: “Genomic analysis of legume symbionts: comparison between experimental and natural evolution”, with E.P.C. Rocha, Institut Pasteur, Paris, and C. Masson-Boivin, UMR 2594/441 CNRS-INRA, Castanet-Tolosan, France.</text:span><text:p text:style-name="Standard"/><text:span text:style-name="T19">2009-2012 PhD “Diversity and distribution of Prasinovirus (Phycodnaviridae): influence of environmental factors and evolutionary mechanisms”, with Y. Desdevises and N. Grimsley, UMR 7232 CNRS, University Pierre et Marie Curie, Oceanological Observatory of Banyuls-sur-Mer, France.</text:span><text:p text:style-name="Standard"/><text:span text:style-name="T20">2009 Master 2: “Strain specificity of Prasinoviruses and coevolution with their hosts, the Prasinophyceae”, with Y. Desdevises and N. Grimsley, UMR 7232 CNRS, University Pierre et Marie Curie, Oceanological Observatory of Banyuls-sur-Mer, France.</text:span><text:p text:style-name="Standard"/><text:span text:style-name="T21">2008 Master 1: “The life cycles of bacteriophages and the physiology of prokaryotes associated with the mucus of corals from the Tulear lagoon (Madagascar)”, with T. Bouvier, UMR 5119 CNRS, University Montpellier 2, France.</text:span><text:p text:style-name="Standard"/><text:span text:style-name="T22">2007 Bacterial diversity in the Thau lagoon, voluntary training period with T. Bouvier, UMR 5119 CNRS, University Montpellier 2, France.</text:span><text:p text:style-name="Standard"/><text:span text:style-name="T23">Teaching</text:span><text:p text:style-name="Standard"/><text:span text:style-name="T24">2018 Practical work of biodiversity analyses (4h), Master 2 EPHE. University via Domitia, Perpignan, France.</text:span><text:p text:style-name="Standard"/><text:span text:style-name="T25">2018 Lecture of biodiversity analyses (molecular tools) (6h), Master 1 Biology-Ecology-Evolution. University via Domitia, Perpignan, France.</text:span><text:p text:style-name="Standard"/><text:span text:style-name="T26">2013 Practical work of microbiology (16h), Licence 2. University Paul Sabatier Toulouse 3, Toulouse, France.</text:span><text:p text:style-name="Standard"/><text:span text:style-name="T27">2010 Practical work of biology of the development and reproduction (35h), Licence 2 Biology and Ecology. University via Domitia, Perpignan, France.</text:span><text:p text:style-name="Standard"/><text:span text:style-name="T28">2010 Practical work of data analysis (Ordination: PCA and CA; Clustering) (8h), Master 1 Oceanography and marine environments, University Pierre et Marie Curie, Oceanological Observatory of Banyuls-sur-Mer, France.</text:span></text:p>
        <text:p text:style-name="P36"><text:span text:style-name="T29">IV. Supervision</text:span><text:p text:style-name="Standard"/><text:span text:style-name="T30">2017 Workshop for PhD students, University via Domitia, Perpignan. “Statistical and multivariate analyses of microbiota”.</text:span><text:p text:style-name="Standard"/><text:span text:style-name="T31">2017 Erwan Harscouet, voluntary training period post-Licence’s degree, 3rd year, University of Montpellier. Supervision with E. Toulza and G. Mitta. “Statistical and multivariate analyses of microbial communities”.</text:span><text:p text:style-name="Standard"/><text:span text:style-name="T32">2014 François Li, Master’s degree, 2nd year, Master Biotechnology and Biology of Plants, University of Bordeaux. Supervision with D. Capela. “Metabolic changes associated to the experimental evolution of a plant pathogen into a legume symbiont”.</text:span><text:p text:style-name="Standard"/><text:span text:style-name="T33">2012 Manon Denjean, Licence’s degree, 2nd year, ESTBB, Lyon. Supervision with Y. Desdevises. “Fingerprinting of algal virus communities”.</text:span><text:p text:style-name="Standard"/><text:span text:style-name="T34">2011 Jérémie Garnodier, Licence’s degree, 3rd year, ESTBB, Lyon. Supervision with Y. Desdevises. “Design of a fingerprinting technique for algal virus communities”.</text:span></text:p>
        <text:p text:style-name="P43"><text:span text:style-name="T35">V. Thesis committee</text:span><text:p text:style-name="Standard"/><text:span text:style-name="T36">2018 Pierre-Louis Stenger, University of French Polynesia. “Plasticity and chromatic diversity of the pearl oyster Pinctada margaritigera”.</text:span></text:p>
        <text:p text:style-name="P46"><text:span text:style-name="T37">VI. Publications</text:span><text:p text:style-name="Standard"/><text:span text:style-name="T38">Summary: 16 articles (7 as first author).</text:span><text:p text:style-name="Standard"/><text:span text:style-name="T39">1. Karsenti E, Acinas SG, Bork P, Bowler C, de Vargas C, Raes J, Sullivan MB, Arendt D, Benzoni F, Claverie J-M, Follows M, Gorsky G, Hingamp P, Iudicone D, Jaillon O, Kandels-Lewis S, Krzic U, Not F, Ogata H, Pesant S, Reynaud EG, Sardet C, Sieracki ME, Speich S, Velayoudon D, Weissenbach J, Wincker P, and the Tara Oceans Consortium (Abergel C, Arslan D, Audic S, Aury JM, Babic N, Beaufort L, Bittner L, Boss E, Boutte C, Brum J, Carmichael M, Casotti R, Chambouvet A, Chang P, Chica C, Clerissi C, Colin S, Cornejo-Castillo FM, Da Silva C, De Monte S, Decelle J, Desdevises Y, Dimier C, Dolan J, Duhaime M, Durrieu de Madron X, d'Ortenzio F, d'Ovidio F, Ferrera I, Garczarek L, Garet-Delmas MJ, Gasmi S, Gasol JM, Grimsley N, Heilig R, Ignacio-Espinoza J, Jamet JL, Karp-Boss L, Katinka M, Khalili H, Kolber Z, Le Bescot N, Le Goff H, Lima-Mendez G, Mahé F, Mazzocchi MG, Montresor M, Morin P, Noel B, Pedrós-Alió C, Pelletier E, Perez Y, Picheral M, Piganeau G, Poirot O, Poulain J, Poulton N, Prejger F, Prihoda J, Probert I, Rampal J, Reverdin G, Romac S, Romagnan JB, Roullier F, Rouviere C, Samson G, Santini S, Sarmento H, Sciandra A, Solonenko S, Stemmann L, Subirana L, Sunagawa S, Tanaka A, Testor P, Thompson A, Tichanné-Seltzer V, Tirichine L, Toulza E, Tozzi S, Veluchamy A, Zingone A). 2011. A holistic approach to marine eco-systems biology. PLoS Biology, 9 (10):e1001177. doi:10.1371/journal.pbio.1001177.</text:span><text:p text:style-name="Standard"/><text:span text:style-name="T40">2. Clerissi C, Desdevises Y, Grimsley N. 2012. Prasinoviruses of the marine green alga Ostreococcus tauri are mainly species-specific. Journal of Virology, 86 (8): 4611. doi:10.1128/JVI.07221-11.</text:span><text:p text:style-name="Standard"/><text:span text:style-name="T41">3. Clerissi C, Grimsley N, Desdevises Y. 2013. Genetic exchanges of inteins between prasinoviruses. Evolution, 67 (1): 18-33. doi:10.1111/j.1558-5646.2012.01738.x.</text:span><text:p text:style-name="Standard"/><text:span text:style-name="T42">4. Hingamp P, Grimsley N, Acinas SG, Clerissi C, Subirana L, Poulain J, Ferrera I, Sarmento H, Villar E, Lima-Mendez G, Faust K, Sunagawa S, Claverie J-M, Moreau H, Desdevises Y, Bork P, Raes J, de Vargas C, Karsenti E, Kandels-Lewis S, Jaillon O, Not F, Pesant S, Wincker P, Ogata H. 2013. Exploring nucleo-cytoplasmic large DNA viruses in Tara Oceans microbial metagenomes. The ISME Journal, doi:10.1038/ismej.2013.59.</text:span><text:p text:style-name="Standard"/><text:span text:style-name="T43">5. Clerissi C, Grimsley N, Ogata H, Hingamp P, Poulain J, Desdevises Y. 2014. Unveiling of the diversity of prasinoviruses (Phycodnaviridae) in marine samples by using high-throughput sequencing analyses of PCR-amplified DNA polymerase and Major Capsid Protein genes. Applied and Environmental Microbiology, 80(10): 3150-3160. doi:10.1128/Aem.00123-14.</text:span><text:p text:style-name="Standard"/><text:span text:style-name="T44">6. Bellec L, Clerissi C, Edern R, Foulon E, Simon N, Grimsley N, Desdevises Y. 2014. Cophylogenetic interactions between marine viruses and eukaryotic picophytoplankton. BMC Evolutionary Biology, 14: 59. doi:10.1186/1471-2148-14-59.</text:span><text:p text:style-name="Standard"/><text:span text:style-name="T45">7. Clerissi C, Grimsley N, Subirana L, Maria E, Oriol L, Ogata H, Moreau H, Desdevises Y. 2014. Prasinovirus distribution in the Northwest Mediterranean Sea is affected by the environment and particularly by phosphate availability. Virology, doi:10.1016/j.virol.2014.07.016.</text:span><text:p text:style-name="Standard"/><text:span text:style-name="T46">8. Remigi P, Capela D, Clerissi C, Tasse L, Torchet R, Bouchez O, Batut J, Cruveiller S, Rocha EPC, Masson-Boivin C. 2014. Transient hypermutagenesis accelerates the evolution of legume endosymbionts following horizontal gene transfer. PLoS Biology, doi:10.1371/journal.pbio.1001942.</text:span><text:p text:style-name="Standard"/><text:span text:style-name="T47">9. Clerissi C, Desdevises Y, Romac S, Audic S, de Vargas C, Acinas SG, Casotti R, Poulain J, Wincker P, Hingamp P, Ogata H, Grimsley N. 2015. Deep sequencing of amplified Prasinovirus and host green algal genes from an Indian Ocean transect reveals interacting trophic dependencies and new genotypes. Environmental Microbiology Reports, 7 (6): 979-989. doi:10.1111/1758-2229.12345.</text:span><text:p text:style-name="Standard"/><text:span text:style-name="T48">10. Marchetti M, Clerissi C, Yousfi Y, Gris C, Bouchez O, Rocha EPC, Cruveiller S, Jauneau A, Capela D, Masson-Boivin C. 2017. Experimental evolution of rhizobia may lead to either extra- or intracellular symbiotic adaptation depending on the selection regime. Molecular Ecology, doi:10.1111/mec.13895.</text:span><text:p text:style-name="Standard"/><text:span text:style-name="T49">11. Capela D, Marchetti M, Clerissi C, Perrier A, Guetta D, Gris C, Valls M, Jauneau A, Cruveiller S, Rocha EPC, Masson-Boivin C. 2017. Recruitment of a lineage-specific virulence regulatory pathway promotes intracellular infection by a plant pathogen experimentally evolved into a legume symbiont. Molecular Biology and Evolution, 34 (10): 2503-2521. doi:10.1093/molbev/msx165.</text:span><text:p text:style-name="Standard"/><text:span text:style-name="T50">12. Brener-Raffalli K, Clerissi C, Vidal-Dupiol J, Adjeroud M, Bonhomme F, Pratlong M, Aurelle D, Mitta G, Toulza E. 2018. Thermal regime and host clade, rather than geography, drive Symbiodinium and bacterial assemblages in the scleractinian coral Pocillopora damicornis sensu lato. Microbiome, 6: 39. doi:10.1186/s40168-018-0423-6.</text:span><text:p text:style-name="Standard"/><text:span text:style-name="T51">13. Mouahid G, Clerissi C, Allienne J-F, Chaparro C, Yafae SA, Nguéma RM, Ibikounlé M, Moné H. 2018. The phylogeny of the genus Indoplanorbis (Gastropoda, Planorbidae) from Africa and the French West Indies. Zoologica Scripta, doi:10.1111/zsc.12297.</text:span><text:p text:style-name="Standard"/><text:span text:style-name="T52">14. Clerissi C, Touchon M, Capela D, Tang M, Cruveiller S, Genthon C, Lopez-Roques C, Parker MA, Moulin L, Masson-Boivin C, Rocha EPC. 2018. Parallels between experimental and natural evolution of legume symbionts. Nature Communications, doi:10.1038/s41467-018-04778-5.</text:span><text:p text:style-name="Standard"/><text:span text:style-name="T53">15. Clerissi C, Brunet S, Vidal-Dupiol J, Adjeroud M, Lepage P, Guillou L, Escoubas J-M, Toulza E. 2018. Protists within corals: the hidden diversity. 2018. Frontiers in Microbiology, doi:10.1038/s41467-018-04778-5.</text:span><text:p text:style-name="Standard"/><text:span text:style-name="T54">16. De Lorgeril J, Lucasson A, Petton B, Toulza E, Montagnani C, Clerissi C, Vidal-Dupiol J, Chaparro C, Galinier R, Escoubas J-M, Haffner P, Degremont L, Charrière GM, Lafont M, Delort A, Vergnes A, Chiarello M, Faury, Rubio TP, Leroy M, Pérignon A, Régler D, Morga B, Alumno-Bruscia M, Boudry P, Le Roux F, Destoumieux-Garzόn D, Gueguen Y, Mitta G. 2018. Immune-suppression by OsHV-1 viral infection causes fatal bacteremia in Pacific oysters. Nature Communications, doi:10.1038/s41467-018-06659-3.</text:span></text:p>
        <text:p text:style-name="P65"><text:span text:style-name="T55">VII. Communications</text:span><text:p text:style-name="Standard"/><text:span text:style-name="T56">Oral presentations:</text:span><text:p text:style-name="Standard"/><text:span text:style-name="T57">1. Clerissi C, Grimsley N, Desdevises Y. Specificity, evolution, diversity and distribution of prasinoviruses. Oral presentation at the Workshop for the Center of Sea Sciences and PhD students of the University Pierre et Marie Curie, Les Cordeliers, Paris, France, 12-15 sept. 2011 (Chairman of the Physiology and Adaptation session).</text:span><text:p text:style-name="Standard"/><text:span text:style-name="T58">2. Clerissi C, Grimsley N, Desdevises Y. Specificity and genetic exchanges of inteins between Prasinoviruses. Oral presentation at the Aquatic Virus Workshop 6 (AVW6), Texel, The Netherlands, 30 oct.-3 nov. 2011.</text:span><text:p text:style-name="Standard"/><text:span text:style-name="T59">3. Clerissi C, Grimsley N, Desdevises Y. Diversity and distribution of prasinoviruses. Oral presentation at the Association Francophone d’Ecologie Microbienne (AFEM), Hammamet, Tunisia, 14-16 nov. 2011.</text:span><text:p text:style-name="Standard"/><text:span text:style-name="T60">4. Clerissi C, Torchet R, Cruveiller S, Capela D, Gris C, Rocha EPC, Masson-Boivin C. Genomics of adaptation during experimental evolution of a plant pathogen into a legume symbiont. Oral presentation at the 11th Plant-bacteria Meeting, Aussois, France, 3-7 feb. 2014.</text:span><text:p text:style-name="Standard"/><text:span text:style-name="T61">5. Clerissi C, Capela D, Marchetti M, Torchet R, Cruveiller S Gris C, Rocha EPC, Masson-Boivin C. Omics of endosymbiosis adaptation during experimental evolution of legume symbionts. Oral presentation at the Congress of the European Society for Evolutionary Biology (ESEB), Lausanne, Switzerland, 10-14 august 2015.</text:span><text:p text:style-name="Standard"/><text:span text:style-name="T62">6. Clerissi C, de Lorgeril J, Petton B, Lucasson A, Escoubas J-M, Gueguen Y, Mitta G, Toulza E. Deciphering links between oyster fitness and microbial composition. Oral presentation at the Interdisciplinary Workshop on Holobionts, Bordeaux, France, 6-8 nov. 2017.</text:span><text:p text:style-name="Standard"/><text:span text:style-name="T63">Posters:</text:span><text:p text:style-name="Standard"/><text:span text:style-name="T64">7. Clerissi C, Grimsley N, Desdevises Y. Caractérisation de la spécificité des virus d’Ostreococcus tauri. Poster presented at the Association Francophone d’Ecologie Microbienne (AFEM), “Les interactions microbiennes passées et présentes”, Marseille, France, 4-5 may 2010.</text:span><text:p text:style-name="Standard"/><text:span text:style-name="T65">8. Clerissi C, Grimsley N, Desdevises Y. Strain specificity of Ostreococcus tauri viruses. Poster presented at the Viruses of microbes, Institut Pasteur, Paris, France, 21-25 june 2010.</text:span><text:p text:style-name="Standard"/><text:span text:style-name="T66">9. Clerissi C, Grimsley N, Desdevises Y. Genetic exchanges of inteins between Prasinoviruses. Poster presented at the Alphy Meeting (Alignment and Phylogeny), Oceanological Observatory of Banyuls-sur-Mer, France, 19-21 march 2012.</text:span><text:p text:style-name="Standard"/><text:span text:style-name="T67">10. Clerissi C, Subirana L, Moreau H, Ogata H, Grimsley N, Desdevises Y. Diversity and distribution of prasinoviruses at a large geographical scale. Poster presented at the Viruses of Microbes, Brussels, Belgium, 16-20 july 2012.</text:span><text:p text:style-name="Standard"/><text:span text:style-name="T68">11. Clerissi C, Torchet R, Cruveiller S, Capela D, Gris C, Rocha EPC, Masson-Boivin C. Genomics of adaptation during experimental evolution of legume symbionts. Poster presented at the Journées Ouvertes en Biologie, Informatique et Mathématiques (JOBIM), Toulouse, France, 1-4 july 2013.</text:span><text:p text:style-name="Standard"/><text:span text:style-name="T69">12. Clerissi C, Torchet R, Cruveiller S, Capela D, Gris C, Rocha EPC, Masson-Boivin C. Genomics of adaptation during experimental evolution of legume symbionts. Poster presented at the Congress of the European Society for Evolutionary Biology (ESEB), Lisbon, Portugal, 19-24 august 2013.</text:span><text:p text:style-name="Standard"/><text:span text:style-name="T70">13. Clerissi C, Torchet R, Cruveiller S, Capela D, Gris C, Rocha EPC, Masson-Boivin C. Genomics of adaptation during experimental evolution of legume symbionts. Poster presented at the 3rd Meeting on Molecular Mechanisms in Nitrogen fixing Root Endosymbioses. Montpellier, France, 26-27 sept. 2013.</text:span><text:p text:style-name="Standard"/><text:span text:style-name="T71">14. Clerissi C, Petton B, Escoubas J-M, Gueguen Y, Mitta G, De Lorgeril J, Toulza E. Specificity and stability of microbial communities associated to healthy and diseased Crassostrea gigas oysters. Poster presented at the International Conference on Holobionts, Paris, France, 19-21 april 2017.</text:span><text:p text:style-name="Standard"/><text:span text:style-name="T72">Others congress, seminars or workshops:</text:span><text:p text:style-name="Standard"/><text:span text:style-name="T73">15. Participation to Phylogeny of communauties (PhyloCom), Montpellier, France, 3 may 2010.</text:span><text:p text:style-name="Standard"/><text:span text:style-name="T74">16. Participation to Journée biodiversité et bioinformatique, Maison des sciences de l’Homme, Grenoble, France, 29 june 2011.</text:span><text:p text:style-name="Standard"/><text:span text:style-name="T75">17. Participation to the 5ème microbiotoul. Toulouse, France, 21-22 oct. 2013.</text:span><text:p text:style-name="Standard"/><text:span text:style-name="T76">18. Participation to Journées annuelles de la société française de systématique, Méthodes phylogénétiques comparatives: comment parler du process à partir du pattern? Banyuls-sur-Mer, France, 25-27 oct. 2017.</text:span><text:p text:style-name="Standard"/><text:span text:style-name="T77">19. Participation to Integrated immunity in holobionts. Montpellier, France, 15-16 oct. 2018.</text:span></text:p>
        <text:p text:style-name="P89"><text:span text:style-name="T78">VIII. Competences</text:span><text:p text:style-name="Standard"/><text:span text:style-name="T79">Summary: high-throughput sequencing (metabarcoding, metagenomic, genomic, transcriptomic), Bioinformatic (bash, python), Biostatistics, Multivariate analyses, Phylogeny, Microbiology (bacteria, protists, viruses).</text:span><text:p text:style-name="Standard"/><text:span text:style-name="T80">Data analyses</text:span><text:p text:style-name="Standard"/><text:span text:style-name="T81">Analysis of sequences from high-throughput technologies: functional and population genomics (core-genome, pan-genome, polymorphism, BLAST, HMM profiles, COG categories and metabolism (KEGG and Metacyc)), transcriptomic analyses (differential expressions, links with quantitative traits), analysis of communities using metabarcoding (ampliconnoise for sequence cleaning; mothur, Qiime, FROGS to define operational taxonomic units (OTU) and their taxonomic annotations; Tax4Fun for functional annotations).</text:span><text:p text:style-name="Standard"/><text:span text:style-name="T82">Analysis of sequences and molecular evolution: alignment and polymorphism analyses (mafft, muscle, Seaview, EMBOSS), recombination analyses (PHI, ClonalFrameML), signature of selection (codeml), lateral gene transfers (SH), in silico evolution of genomes, phylogenetic reconstructions using bayesian inference (MrBayes) and maximum likelihood (PhyML, IQ-TREE), cophylogenetic analyses (ParaFit, TreeMap, Jane), evolutionary analysis of gene content (losses, gains, gene duplications) (COUNT).</text:span><text:p text:style-name="Standard"/><text:span text:style-name="T83">Biostatistics: parametric and non-parametric tests, permutational approaches, linear models, multidimensional analyses (Mantel test, principal component analysis, correspondance analysis, canonical correspondance analysis, redundancy analysis, linear discriminant analysis, partial least square regression, MANOVA). Analyses on R, xlstat and JMP.</text:span><text:p text:style-name="Standard"/><text:span text:style-name="T84">Languages: Unix, R, notions of python programming.</text:span><text:p text:style-name="Standard"/><text:span text:style-name="T85">Experiments</text:span><text:p text:style-name="Standard"/><text:span text:style-name="T86">Molecular biology: DNA and RNA extraction (oysters, filters), polymerase chain reaction (PCR), design of specific and blocking primers for Sanger and high-throughput sequencing (454-Titanium, Illumina).</text:span><text:p text:style-name="Standard"/><text:span text:style-name="T87">Sampling: On board the Tara schooner (Tara-Oceans and Tara-Pacific projects), filtration, isolation using culture-dependent methods for microorganisms (bacteria, protist, virus), purification of environmental virus, physico-chemical measurements, fish dissection.</text:span><text:p text:style-name="Standard"/><text:span text:style-name="T88">in vitro culture: culture of microorganisms (bacteria, protists, viruses), microbial physiology (respiration, membrane integrity), phenotype microarrays of microbes (Omnilog, Biolog).</text:span><text:p text:style-name="Standard"/><text:span text:style-name="T89">Imagery: flux cytometry, epifluorescence microscopy, fluorescence in situ hybridization (FISH).</text:span><text:p text:style-name="Standard"/><text:span text:style-name="T90">Languages French (native language), english and spanish (fluent).</text:span><text:p text:style-name="Standard"/><text:span text:style-name="T91">Scuba diving Level 2, CMAS.</text:span></text:p>
        <text:p text:style-name="P104"><text:span text:style-name="T92">IX. Scientific formations</text:span><text:p text:style-name="Standard"/><text:span text:style-name="T93">2018-2019 Teaching practices (12h). Internal school PSL University, France.</text:span><text:p text:style-name="Standard"/><text:span text:style-name="T94">2018 High performance computing for genomics (TGCC/CCRT) (13h). Persons in charge: A. Kourlaiev and N. Wiart. Place: TGCC, CEA, Bruyères-le-Châtel, France.</text:span><text:p text:style-name="Standard"/><text:span text:style-name="T95">2014 Transcriptomic analyses and detection of horizontal gene transfers (8h). Persons in charge: S. Carrere, L. Legrand, and E. Sallet. Place: INRA, Castanet-Tolosan, France.</text:span><text:p text:style-name="Standard"/><text:span text:style-name="T96">2014 Programming in Python (21h). Person in charge: J. Delamarche. Place: INRA, Castanet-Tolosan, France.</text:span><text:p text:style-name="Standard"/><text:span text:style-name="T97">2013 Genomic and transcriptomic (8h). Persons in charge: S. Carrere, L. Legrand, and L. Cottret. Place: INRA, Castanet-Tolosan, France.</text:span><text:p text:style-name="Standard"/><text:span text:style-name="T98">2013 Practice of bioinformatic: introducing PYTHON (8h). Persons in charge: F. Samson and S. Dèrozier. Place: INRA, Jouy-en-Josas, France.</text:span><text:p text:style-name="Standard"/><text:span text:style-name="T99">2011 Unix and course to use the computer cluster of the University Pierre et Marie Curie (12h). Person in charge: M. Krawczyk. Place: Oceanological Observatory of Banyuls-sur-Mer, France.</text:span><text:p text:style-name="Standard"/><text:span text:style-name="T100">2011 Marine Ecological and Evolutionary Genomics (84h). Marine genomics 4 Users. Person in charge: J. Collen, Biological Station of Roscoff, France.</text:span><text:p text:style-name="Standard"/><text:span text:style-name="T101">2011 Bioinformatic: “Next Generation Sequencing” (17h), Bioinformatic platform “Genotoul”, Unity BIA, INRA Toulouse. Persons in charge: J. Mariette and C. Noirot. Place: Oceanological Observatory of Banyuls-sur-Mer, France.</text:span><text:p text:style-name="Standard"/><text:span text:style-name="T102">2009 Genomic analysis (30h). Person in charge: F. Sabot. Place: University via Domitia, Perpignan, France.</text:span></text:p>
        <text:p text:style-name="P116"><text:span text:style-name="T103">X. Fellowships</text:span><text:p text:style-name="Standard"/><text:span text:style-name="T104">2017 Fellowship from the “Holobiont challenge” of UMR 5244 (CNRS-IFREMER-University Montpellier 2-University via Domitia Perpignan) for the project “Protists within microbiota” (5500 €), University via Domitia, Perpignan, France.</text:span><text:p text:style-name="Standard"/><text:span text:style-name="T105">2009-2012 Doctoral fellowship from the AXA Research Fund (120000 €).</text:span></text:p>
        <text:p text:style-name="P120"><text:span text:style-name="T106">XI. Collaborations</text:span><text:p text:style-name="Standard"/><text:span text:style-name="T107">2017-2018 Microbiota of the coral Pocillopora damicornis: L. Guillou (Biological station of Roscoff), M. Adjeroud (IRD Perpignan), J. Vidal-Dupiol, J.-M. Escoubas (University of Montpellier), P. Lepage, S. Brunet (Génome Québec, Montréal).</text:span><text:p text:style-name="Standard"/><text:span text:style-name="T108">2017-2018 Phylogeny of Indoplanorbis: G. Mouahid, H. Mone (University via Domitia Perpignan).</text:span><text:p text:style-name="Standard"/><text:span text:style-name="T109">2016-2017 Genomic of Roseobacter: R. Lami (Oceanological Observatory of Banyuls-sur-Mer), L. Urios (University of Pau).</text:span><text:p text:style-name="Standard"/><text:span text:style-name="T110">2013-2016 Experimental evolution of legume symbionts: S. Cruveiller, R. Torchet, C. Médigue (CEA Génoscope, Evry), D. Capela, M. Marchetti (INRA, Castanet-Tolosan).</text:span><text:p text:style-name="Standard"/><text:span text:style-name="T111">2009-2012 Tara-Oceans: H. Ogata (Institute of Chemical Research, Kyoto, Japon), P. Hingamp (University of Aix-Marseille), S. Acinas (Institut de Ciències del Mar, Barcelone, Espagne), R. Casotti (Stazione Zoologica, Naples, Italie), C. de Vargas, S. Audic, S. Romac (Biological station of Roscoff), J. Poulain, P. Wincker (CEA Génoscope, Evry).</text:span></text:p>
        <text:p text:style-name="P127"/>
        <text:p text:style-name="Heading2"><text:span text:style-name="T112">Publications</text:span></text:p>
        <text:p text:style-name="P129"/>
        <text:p text:style-name="P130"/>
        <text:p text:style-name="Heading2"><text:span text:style-name="T113">Article dans une revue (27)</text:span></text:p>
        <text:p text:style-name="P132"/>
        <table:table table:name="d57aed" table:style-name="d57aed">
          <table:table-column table:style-name="d57aed.0"/>
          <table:table-row>
            <table:table-cell office:value-type="string">
              <text:p text:style-name="Normal"><text:a xlink:type="simple" xlink:href="https://univ-perp.hal.science/hal-04888296v1">Invasive macroalgae shape chemical and microbial waterscapes on coral reefs</text:a></text:p>
              <text:p text:style-name="Normal"><text:a xlink:type="simple" xlink:href="https://hal.science/search/index/?q=*&amp;authFullName_s=Chloé Pozas-Schacre">Chloé Pozas-Schacre</text:a><text:span>,</text:span><text:a xlink:type="simple" xlink:href="https://hal.science/search/index/?q=*&amp;authFullName_s=Hugo Bischoff">Hugo Bischoff</text:a><text:span>,</text:span><text:a xlink:type="simple" xlink:href="https://hal.science/search/index/?q=*&amp;authFullName_s=Delphine Raviglione">Delphine Raviglione</text:a><text:span>,</text:span><text:a xlink:type="simple" xlink:href="https://hal.science/search/index/?q=*&amp;authFullName_s=Slimane Chaib">Slimane Chaib</text:a><text:span>,</text:span><text:a xlink:type="simple" xlink:href="https://hal.science/search/index/?q=*&amp;authFullName_s=Camille Clerissi">Camille Clerissi</text:a><text:span>et al.</text:span></text:p>
              <text:p text:style-name="Normal"><text:span>Communications Biology</text:span><text:span>, 2025, 8 (1), pp.16.<text:s/></text:span><text:a xlink:type="simple" xlink:href="https://dx.doi.org/10.1038/s42003-024-07433-6">⟨10.1038/s42003-024-07433-6⟩</text:a></text:p>
              <text:p text:style-name="Normal"><text:span>Article dans une revue</text:span></text:p>
              <text:p text:style-name="Normal"><text:a xlink:type="simple" xlink:href="https://univ-perp.hal.science/hal-04888296v1">hal-04888296v1</text:a></text:p>
            </table:table-cell>
          </table:table-row>
          <table:table-row>
            <table:table-cell office:value-type="string">
              <text:p text:style-name="Normal"><text:a xlink:type="simple" xlink:href="https://univ-perp.hal.science/hal-05340296v1">Contact‐ and Water‐Mediated Interactions With an Allelopathic Macroalga Drive Distinct Coral Microbiome and Metabolome</text:a></text:p>
              <text:p text:style-name="Normal"><text:a xlink:type="simple" xlink:href="https://hal.science/search/index/?q=*&amp;authFullName_s=Chloé Pozas-Schacre">Chloé Pozas-Schacre</text:a><text:span>,</text:span><text:a xlink:type="simple" xlink:href="https://hal.science/search/index/?q=*&amp;authFullName_s=Hugo Bischoff">Hugo Bischoff</text:a><text:span>,</text:span><text:a xlink:type="simple" xlink:href="https://hal.science/search/index/?q=*&amp;authFullName_s=Camille Vizon">Camille Vizon</text:a><text:span>,</text:span><text:a xlink:type="simple" xlink:href="https://hal.science/search/index/?q=*&amp;authFullName_s=Delphine Raviglione">Delphine Raviglione</text:a><text:span>,</text:span><text:a xlink:type="simple" xlink:href="https://hal.science/search/index/?q=*&amp;authFullName_s=Camille Clerissi">Camille Clerissi</text:a><text:span>et al.</text:span></text:p>
              <text:p text:style-name="Normal"><text:span>Environmental Microbiology</text:span><text:span>, 2025, 27 (8),<text:s/></text:span><text:a xlink:type="simple" xlink:href="https://dx.doi.org/10.1111/1462-2920.70160">⟨10.1111/1462-2920.70160⟩</text:a></text:p>
              <text:p text:style-name="Normal"><text:span>Article dans une revue</text:span></text:p>
              <text:p text:style-name="Normal"><text:a xlink:type="simple" xlink:href="https://univ-perp.hal.science/hal-05340296v1">hal-05340296v1</text:a></text:p>
            </table:table-cell>
          </table:table-row>
          <table:table-row>
            <table:table-cell office:value-type="string">
              <text:p text:style-name="Normal"><text:a xlink:type="simple" xlink:href="https://hal.science/hal-05466883v1">Microbiota of host sea anemones and their associated anemonefish show contrasting responses to a bleaching event</text:a></text:p>
              <text:p text:style-name="Normal"><text:a xlink:type="simple" xlink:href="https://hal.science/search/index/?q=*&amp;authFullName_s=Camille Clerissi">Camille Clerissi</text:a><text:span>,</text:span><text:a xlink:type="simple" xlink:href="https://hal.science/search/index/?q=*&amp;authFullName_s=Ricardo Beldade">Ricardo Beldade</text:a><text:span>,</text:span><text:a xlink:type="simple" xlink:href="https://hal.science/search/index/?q=*&amp;authFullName_s=Anouar Mejait">Anouar Mejait</text:a><text:span>,</text:span><text:a xlink:type="simple" xlink:href="https://hal.science/search/index/?q=*&amp;authFullName_s=Anne Haguenauer">Anne Haguenauer</text:a><text:span>,</text:span><text:a xlink:type="simple" xlink:href="https://hal.science/search/index/?q=*&amp;authFullName_s=Edouard Jobet">Edouard Jobet</text:a><text:span>et al.</text:span></text:p>
              <text:p text:style-name="Normal"><text:span>Coral Reefs</text:span><text:span>, 2025,<text:s/></text:span><text:a xlink:type="simple" xlink:href="https://dx.doi.org/10.1007/s00338-025-02799-3">⟨10.1007/s00338-025-02799-3⟩</text:a></text:p>
              <text:p text:style-name="Normal"><text:span>Article dans une revue</text:span></text:p>
              <text:p text:style-name="Normal"><text:a xlink:type="simple" xlink:href="https://hal.science/hal-05466883v1">hal-05466883v1</text:a></text:p>
            </table:table-cell>
          </table:table-row>
          <table:table-row>
            <table:table-cell office:value-type="string">
              <text:p text:style-name="Normal"><text:a xlink:type="simple" xlink:href="https://cnrs.hal.science/hal-04683621v1">Validation of the Chemical and Biological Steps Required Implementing an Advanced Multi-Omics Approach for Assessing the Fate and Impact of Contaminants in Lagoon Sediments</text:a></text:p>
              <text:p text:style-name="Normal"><text:a xlink:type="simple" xlink:href="https://hal.science/search/index/?q=*&amp;authFullName_s=Anouar Mejait">Anouar Mejait</text:a><text:span>,</text:span><text:a xlink:type="simple" xlink:href="https://hal.science/search/index/?q=*&amp;authFullName_s=Aurélie Fildier">Aurélie Fildier</text:a><text:span>,</text:span><text:a xlink:type="simple" xlink:href="https://hal.science/search/index/?q=*&amp;authFullName_s=Barbara Giroud">Barbara Giroud</text:a><text:span>,</text:span><text:a xlink:type="simple" xlink:href="https://hal.science/search/index/?q=*&amp;authFullName_s=Gaëlle Daniele">Gaëlle Daniele</text:a><text:span>,</text:span><text:a xlink:type="simple" xlink:href="https://hal.science/search/index/?q=*&amp;authFullName_s=Laure Wiest">Laure Wiest</text:a><text:span>et al.</text:span></text:p>
              <text:p text:style-name="Normal"><text:span>Metabolites</text:span><text:span>, 2024, 14 (8), pp.454.<text:s/></text:span><text:a xlink:type="simple" xlink:href="https://dx.doi.org/10.3390/metabo14080454">⟨10.3390/metabo14080454⟩</text:a></text:p>
              <text:p text:style-name="Normal"><text:span>Article dans une revue</text:span></text:p>
              <text:p text:style-name="Normal"><text:a xlink:type="simple" xlink:href="https://cnrs.hal.science/hal-04683621v1">hal-04683621v1</text:a></text:p>
            </table:table-cell>
          </table:table-row>
          <table:table-row>
            <table:table-cell office:value-type="string">
              <text:p text:style-name="Normal"><text:a xlink:type="simple" xlink:href="https://hal.science/hal-04704628v1">Negative parental and offspring environmental effects of macroalgae on coral recruitment are linked with alterations in the coral larval microbiome</text:a></text:p>
              <text:p text:style-name="Normal"><text:a xlink:type="simple" xlink:href="https://hal.science/search/index/?q=*&amp;authFullName_s=Chloé Pozas-Schacre">Chloé Pozas-Schacre</text:a><text:span>,</text:span><text:a xlink:type="simple" xlink:href="https://hal.science/search/index/?q=*&amp;authFullName_s=Hugo Bischoff">Hugo Bischoff</text:a><text:span>,</text:span><text:a xlink:type="simple" xlink:href="https://hal.science/search/index/?q=*&amp;authFullName_s=Camille Clerissi">Camille Clerissi</text:a><text:span>,</text:span><text:a xlink:type="simple" xlink:href="https://hal.science/search/index/?q=*&amp;authFullName_s=Maggy Nugues">Maggy Nugues</text:a></text:p>
              <text:p text:style-name="Normal"><text:span>Royal Society Open Science</text:span><text:span>, 2024, 11 (7),<text:s/></text:span><text:a xlink:type="simple" xlink:href="https://dx.doi.org/10.1098/rsos.240187">⟨10.1098/rsos.240187⟩</text:a></text:p>
              <text:p text:style-name="Normal"><text:span>Article dans une revue</text:span></text:p>
              <text:p text:style-name="Normal"><text:a xlink:type="simple" xlink:href="https://hal.science/hal-04704628v1">hal-04704628v1</text:a></text:p>
            </table:table-cell>
          </table:table-row>
          <table:table-row>
            <table:table-cell office:value-type="string">
              <text:p text:style-name="Normal"><text:a xlink:type="simple" xlink:href="https://univ-perp.hal.science/hal-04196287v1">Metabarcoding and Metabolomics Reveal the Effect of the Invasive Alien Tree Miconia calvescens DC. on Soil Diversity on the Tropical Island of Mo’orea (French Polynesia)</text:a></text:p>
              <text:p text:style-name="Normal"><text:a xlink:type="simple" xlink:href="https://hal.science/search/index/?q=*&amp;authFullName_s=Camille Clerissi">Camille Clerissi</text:a><text:span>,</text:span><text:a xlink:type="simple" xlink:href="https://hal.science/search/index/?q=*&amp;authFullName_s=Slimane Chaïb">Slimane Chaïb</text:a><text:span>,</text:span><text:a xlink:type="simple" xlink:href="https://hal.science/search/index/?q=*&amp;authFullName_s=Delphine Raviglione">Delphine Raviglione</text:a><text:span>,</text:span><text:a xlink:type="simple" xlink:href="https://hal.science/search/index/?q=*&amp;authFullName_s=Benoit Espiau">Benoit Espiau</text:a><text:span>,</text:span><text:a xlink:type="simple" xlink:href="https://hal.science/search/index/?q=*&amp;authFullName_s=Cédric Bertrand">Cédric Bertrand</text:a><text:span>et al.</text:span></text:p>
              <text:p text:style-name="Normal"><text:span>Microorganisms</text:span><text:span>, 2023, 11 (4), pp.832.<text:s/></text:span><text:a xlink:type="simple" xlink:href="https://dx.doi.org/10.3390/microorganisms11040832">⟨10.3390/microorganisms11040832⟩</text:a></text:p>
              <text:p text:style-name="Normal"><text:span>Article dans une revue</text:span></text:p>
              <text:p text:style-name="Normal"><text:a xlink:type="simple" xlink:href="https://univ-perp.hal.science/hal-04196287v1">hal-04196287v1</text:a></text:p>
            </table:table-cell>
          </table:table-row>
          <table:table-row>
            <table:table-cell office:value-type="string">
              <text:p text:style-name="Normal"><text:a xlink:type="simple" xlink:href="https://hal.univ-brest.fr/hal-04107637v1">A core of functional complementary bacteria infects oysters in Pacific Oyster Mortality Syndrome</text:a></text:p>
              <text:p text:style-name="Normal"><text:a xlink:type="simple" xlink:href="https://hal.science/search/index/?q=*&amp;authFullName_s=Camille Clerissi">Camille Clerissi</text:a><text:span>,</text:span><text:a xlink:type="simple" xlink:href="https://hal.science/search/index/?q=*&amp;authFullName_s=Xing Luo">Xing Luo</text:a><text:span>,</text:span><text:a xlink:type="simple" xlink:href="https://hal.science/search/index/?q=*&amp;authFullName_s=Aude Lucasson">Aude Lucasson</text:a><text:span>,</text:span><text:a xlink:type="simple" xlink:href="https://hal.science/search/index/?q=*&amp;authFullName_s=Shogofa Mortaza">Shogofa Mortaza</text:a><text:span>,</text:span><text:a xlink:type="simple" xlink:href="https://hal.science/search/index/?q=*&amp;authFullName_s=Julien de Lorgeril">Julien de Lorgeril</text:a><text:span>et al.</text:span></text:p>
              <text:p text:style-name="Normal"><text:span>Animal Microbiome</text:span><text:span>, 2023, 5,<text:s/></text:span><text:a xlink:type="simple" xlink:href="https://dx.doi.org/10.1186/s42523-023-00246-8">⟨10.1186/s42523-023-00246-8⟩</text:a></text:p>
              <text:p text:style-name="Normal"><text:span>Article dans une revue</text:span></text:p>
              <text:p text:style-name="Normal"><text:a xlink:type="simple" xlink:href="https://hal.univ-brest.fr/hal-04107637v1">hal-04107637v1</text:a></text:p>
            </table:table-cell>
          </table:table-row>
          <table:table-row>
            <table:table-cell office:value-type="string">
              <text:p text:style-name="Normal"><text:a xlink:type="simple" xlink:href="https://univ-perp.hal.science/hal-04198788v1">Antibacterial Activities and Life Cycle Stages of Asparagopsis armata: Implications of the Metabolome and Microbiome</text:a></text:p>
              <text:p text:style-name="Normal"><text:a xlink:type="simple" xlink:href="https://hal.science/search/index/?q=*&amp;authFullName_s=Christelle Parchemin">Christelle Parchemin</text:a><text:span>,</text:span><text:a xlink:type="simple" xlink:href="https://hal.science/search/index/?q=*&amp;authFullName_s=Delphine Raviglione">Delphine Raviglione</text:a><text:span>,</text:span><text:a xlink:type="simple" xlink:href="https://hal.science/search/index/?q=*&amp;authFullName_s=Anouar Mejait">Anouar Mejait</text:a><text:span>,</text:span><text:a xlink:type="simple" xlink:href="https://hal.science/search/index/?q=*&amp;authFullName_s=Pierre Sasal">Pierre Sasal</text:a><text:span>,</text:span><text:a xlink:type="simple" xlink:href="https://hal.science/search/index/?q=*&amp;authFullName_s=Elisabeth Faliex">Elisabeth Faliex</text:a><text:span>et al.</text:span></text:p>
              <text:p text:style-name="Normal"><text:span>Marine drugs</text:span><text:span>, 2023, 21 (6), pp.363.<text:s/></text:span><text:a xlink:type="simple" xlink:href="https://dx.doi.org/10.3390/md21060363">⟨10.3390/md21060363⟩</text:a></text:p>
              <text:p text:style-name="Normal"><text:span>Article dans une revue</text:span></text:p>
              <text:p text:style-name="Normal"><text:a xlink:type="simple" xlink:href="https://univ-perp.hal.science/hal-04198788v1">hal-04198788v1</text:a></text:p>
            </table:table-cell>
          </table:table-row>
          <table:table-row>
            <table:table-cell office:value-type="string">
              <text:p text:style-name="Normal"><text:a xlink:type="simple" xlink:href="https://hal.science/hal-04373549v1">Covariation between microeukaryotes and bacteria associated with Planorbidae snails</text:a></text:p>
              <text:p text:style-name="Normal"><text:a xlink:type="simple" xlink:href="https://hal.science/search/index/?q=*&amp;authFullName_s=Camille Clerissi">Camille Clerissi</text:a><text:span>,</text:span><text:a xlink:type="simple" xlink:href="https://hal.science/search/index/?q=*&amp;authFullName_s=Camille Huot">Camille Huot</text:a><text:span>,</text:span><text:a xlink:type="simple" xlink:href="https://hal.science/search/index/?q=*&amp;authFullName_s=Anaïs Portet">Anaïs Portet</text:a><text:span>,</text:span><text:a xlink:type="simple" xlink:href="https://hal.science/search/index/?q=*&amp;authFullName_s=Benjamin Gourbal">Benjamin Gourbal</text:a><text:span>,</text:span><text:a xlink:type="simple" xlink:href="https://hal.science/search/index/?q=*&amp;authFullName_s=Eve Toulza">Eve Toulza</text:a></text:p>
              <text:p text:style-name="Normal"><text:span>PeerJ</text:span><text:span>, 2023, 11, pp.e16639.<text:s/></text:span><text:a xlink:type="simple" xlink:href="https://dx.doi.org/10.7717/peerj.16639">⟨10.7717/peerj.16639⟩</text:a></text:p>
              <text:p text:style-name="Normal"><text:span>Article dans une revue</text:span></text:p>
              <text:p text:style-name="Normal"><text:a xlink:type="simple" xlink:href="https://hal.science/hal-04373549v1">hal-04373549v1</text:a></text:p>
            </table:table-cell>
          </table:table-row>
          <table:table-row>
            <table:table-cell office:value-type="string">
              <text:p text:style-name="Normal"><text:a xlink:type="simple" xlink:href="https://amu.hal.science/hal-03835359v1">Shark Provisioning Influences the Gut Microbiota of the Black-Tip Reef Shark in French Polynesia</text:a></text:p>
              <text:p text:style-name="Normal"><text:a xlink:type="simple" xlink:href="https://hal.science/search/index/?q=*&amp;authFullName_s=Anaïs Esposito">Anaïs Esposito</text:a><text:span>,</text:span><text:a xlink:type="simple" xlink:href="https://hal.science/search/index/?q=*&amp;authFullName_s=Pierre Sasal">Pierre Sasal</text:a><text:span>,</text:span><text:a xlink:type="simple" xlink:href="https://hal.science/search/index/?q=*&amp;authFullName_s=Éric Clua">Éric Clua</text:a><text:span>,</text:span><text:a xlink:type="simple" xlink:href="https://hal.science/search/index/?q=*&amp;authFullName_s=Emese Meglécz">Emese Meglécz</text:a><text:span>,</text:span><text:a xlink:type="simple" xlink:href="https://hal.science/search/index/?q=*&amp;authFullName_s=Camille Clerissi">Camille Clerissi</text:a></text:p>
              <text:p text:style-name="Normal"><text:span>Fishes</text:span><text:span>, 2022, 7 (6), pp.312.<text:s/></text:span><text:a xlink:type="simple" xlink:href="https://dx.doi.org/10.3390/fishes7060312">⟨10.3390/fishes7060312⟩</text:a></text:p>
              <text:p text:style-name="Normal"><text:span>Article dans une revue</text:span></text:p>
              <text:p text:style-name="Normal"><text:a xlink:type="simple" xlink:href="https://amu.hal.science/hal-03835359v1">hal-03835359v1</text:a></text:p>
            </table:table-cell>
          </table:table-row>
          <table:table-row>
            <table:table-cell office:value-type="string">
              <text:p text:style-name="Normal"><text:a xlink:type="simple" xlink:href="https://hal.science/hal-02914979v1">Unveiling protist diversity associated with the Pacific oyster Crassostrea gigas using blocking and excluding primers</text:a></text:p>
              <text:p text:style-name="Normal"><text:a xlink:type="simple" xlink:href="https://hal.science/search/index/?q=*&amp;authFullName_s=Camille Clerissi">Camille Clerissi</text:a><text:span>,</text:span><text:a xlink:type="simple" xlink:href="https://hal.science/search/index/?q=*&amp;authFullName_s=Laure Guillou">Laure Guillou</text:a><text:span>,</text:span><text:a xlink:type="simple" xlink:href="https://hal.science/search/index/?q=*&amp;authFullName_s=Jean-Michel Escoubas">Jean-Michel Escoubas</text:a><text:span>,</text:span><text:a xlink:type="simple" xlink:href="https://hal.science/search/index/?q=*&amp;authFullName_s=Eve R Toulza">Eve R Toulza</text:a></text:p>
              <text:p text:style-name="Normal"><text:span>BMC Microbiology</text:span><text:span>, 2020, 20, pp.193.<text:s/></text:span><text:a xlink:type="simple" xlink:href="https://dx.doi.org/10.1186/s12866-020-01860-1">⟨10.1186/s12866-020-01860-1⟩</text:a></text:p>
              <text:p text:style-name="Normal"><text:span>Article dans une revue</text:span></text:p>
              <text:p text:style-name="Normal"><text:a xlink:type="simple" xlink:href="https://hal.science/hal-02914979v1">hal-02914979v1</text:a></text:p>
            </table:table-cell>
          </table:table-row>
          <table:table-row>
            <table:table-cell office:value-type="string">
              <text:p text:style-name="Normal"><text:a xlink:type="simple" xlink:href="https://hal.science/hal-02551728v1">Microbiota Composition and Evenness Predict Survival Rate of Oysters Confronted to Pacific Oyster Mortality Syndrome</text:a></text:p>
              <text:p text:style-name="Normal"><text:a xlink:type="simple" xlink:href="https://hal.science/search/index/?q=*&amp;authFullName_s=Camille Clerissi">Camille Clerissi</text:a><text:span>,</text:span><text:a xlink:type="simple" xlink:href="https://hal.science/search/index/?q=*&amp;authFullName_s=Julien de Lorgeril">Julien de Lorgeril</text:a><text:span>,</text:span><text:a xlink:type="simple" xlink:href="https://hal.science/search/index/?q=*&amp;authFullName_s=Bruno Petton">Bruno Petton</text:a><text:span>,</text:span><text:a xlink:type="simple" xlink:href="https://hal.science/search/index/?q=*&amp;authFullName_s=Aude Lucasson">Aude Lucasson</text:a><text:span>,</text:span><text:a xlink:type="simple" xlink:href="https://hal.science/search/index/?q=*&amp;authFullName_s=Jean-Michel Escoubas">Jean-Michel Escoubas</text:a><text:span>et al.</text:span></text:p>
              <text:p text:style-name="Normal"><text:span>Frontiers in Microbiology</text:span><text:span>, 2020, 11, pp.311.<text:s/></text:span><text:a xlink:type="simple" xlink:href="https://dx.doi.org/10.3389/fmicb.2020.00311">⟨10.3389/fmicb.2020.00311⟩</text:a></text:p>
              <text:p text:style-name="Normal"><text:span>Article dans une revue</text:span></text:p>
              <text:p text:style-name="Normal"><text:a xlink:type="simple" xlink:href="https://hal.science/hal-02551728v1">hal-02551728v1</text:a></text:p>
            </table:table-cell>
          </table:table-row>
          <table:table-row>
            <table:table-cell office:value-type="string">
              <text:p text:style-name="Normal"><text:a xlink:type="simple" xlink:href="https://hal.science/hal-02390411v1">Description of Palleronia rufa sp. nov., a biofilm-forming and AHL-producing Rhodobacteraceae, reclassification of Hwanghaeicola aestuarii as Palleronia aestuarii comb. nov., Maribius pontilimi as Palleronia pontilimi comb. nov., Maribius salinus as Palleronia salina comb. nov., Maribius pelagius as Palleronia pelagia comb. nov. and emended description of the genus Palleronia</text:a></text:p>
              <text:p text:style-name="Normal"><text:a xlink:type="simple" xlink:href="https://hal.science/search/index/?q=*&amp;authFullName_s=Claudie Barnier">Claudie Barnier</text:a><text:span>,</text:span><text:a xlink:type="simple" xlink:href="https://hal.science/search/index/?q=*&amp;authFullName_s=Camille Clerissi">Camille Clerissi</text:a><text:span>,</text:span><text:a xlink:type="simple" xlink:href="https://hal.science/search/index/?q=*&amp;authFullName_s=Raphaël Lami">Raphaël Lami</text:a><text:span>,</text:span><text:a xlink:type="simple" xlink:href="https://hal.science/search/index/?q=*&amp;authFullName_s=Laurent Intertaglia">Laurent Intertaglia</text:a><text:span>,</text:span><text:a xlink:type="simple" xlink:href="https://hal.science/search/index/?q=*&amp;authFullName_s=Philippe Lebaron">Philippe Lebaron</text:a><text:span>et al.</text:span></text:p>
              <text:p text:style-name="Normal"><text:span>Systematic and Applied Microbiology</text:span><text:span>, 2020, 43 (1), pp.126018.<text:s/></text:span><text:a xlink:type="simple" xlink:href="https://dx.doi.org/10.1016/j.syapm.2019.126018">⟨10.1016/j.syapm.2019.126018⟩</text:a></text:p>
              <text:p text:style-name="Normal"><text:span>Article dans une revue</text:span></text:p>
              <text:p text:style-name="Normal"><text:a xlink:type="simple" xlink:href="https://hal.science/hal-02390411v1">hal-02390411v1</text:a></text:p>
            </table:table-cell>
          </table:table-row>
          <table:table-row>
            <table:table-cell office:value-type="string">
              <text:p text:style-name="Normal"><text:a xlink:type="simple" xlink:href="https://hal.science/hal-02440210v1">Schistosomiasis vector snails and their microbiota display a phylosymbiosis pattern</text:a></text:p>
              <text:p text:style-name="Normal"><text:a xlink:type="simple" xlink:href="https://hal.science/search/index/?q=*&amp;authFullName_s=Camille Huot">Camille Huot</text:a><text:span>,</text:span><text:a xlink:type="simple" xlink:href="https://hal.science/search/index/?q=*&amp;authFullName_s=Camille Clerissi">Camille Clerissi</text:a><text:span>,</text:span><text:a xlink:type="simple" xlink:href="https://hal.science/search/index/?q=*&amp;authFullName_s=Benjamin Gourbal">Benjamin Gourbal</text:a><text:span>,</text:span><text:a xlink:type="simple" xlink:href="https://hal.science/search/index/?q=*&amp;authFullName_s=Richard Galinier">Richard Galinier</text:a><text:span>,</text:span><text:a xlink:type="simple" xlink:href="https://hal.science/search/index/?q=*&amp;authFullName_s=David Duval">David Duval</text:a><text:span>et al.</text:span></text:p>
              <text:p text:style-name="Normal"><text:span>Frontiers in Microbiology</text:span><text:span>, In press,<text:s/></text:span><text:a xlink:type="simple" xlink:href="https://dx.doi.org/10.3389/fmicb.2019.03092">⟨10.3389/fmicb.2019.03092⟩</text:a></text:p>
              <text:p text:style-name="Normal"><text:span>Article dans une revue</text:span></text:p>
              <text:p text:style-name="Normal"><text:a xlink:type="simple" xlink:href="https://hal.science/hal-02440210v1">hal-02440210v1</text:a></text:p>
            </table:table-cell>
          </table:table-row>
          <table:table-row>
            <table:table-cell office:value-type="string">
              <text:p text:style-name="Normal"><text:a xlink:type="simple" xlink:href="https://hal.science/hal-01729372v1">Thermal regime and host clade, rather than geography, drive Symbiodinium and bacterial assemblages in the scleractinian coral Pocillopora damicornis sensu lato</text:a></text:p>
              <text:p text:style-name="Normal"><text:a xlink:type="simple" xlink:href="https://hal.science/search/index/?q=*&amp;authFullName_s=Kelly Brener-Raffalli">Kelly Brener-Raffalli</text:a><text:span>,</text:span><text:a xlink:type="simple" xlink:href="https://hal.science/search/index/?q=*&amp;authFullName_s=Camille Clerissi">Camille Clerissi</text:a><text:span>,</text:span><text:a xlink:type="simple" xlink:href="https://hal.science/search/index/?q=*&amp;authFullName_s=Jeremie Vidal-Dupiol">Jeremie Vidal-Dupiol</text:a><text:span>,</text:span><text:a xlink:type="simple" xlink:href="https://hal.science/search/index/?q=*&amp;authFullName_s=Mehdi Adjeroud">Mehdi Adjeroud</text:a><text:span>,</text:span><text:a xlink:type="simple" xlink:href="https://hal.science/search/index/?q=*&amp;authFullName_s=François Bonhomme">François Bonhomme</text:a><text:span>et al.</text:span></text:p>
              <text:p text:style-name="Normal"><text:span>Microbiome</text:span><text:span>, 2018, 6, pp.39.<text:s/></text:span><text:a xlink:type="simple" xlink:href="https://dx.doi.org/10.1186/s40168-018-0423-6">⟨10.1186/s40168-018-0423-6⟩</text:a></text:p>
              <text:p text:style-name="Normal"><text:span>Article dans une revue</text:span></text:p>
              <text:p text:style-name="Normal"><text:a xlink:type="simple" xlink:href="https://hal.science/hal-01729372v1">hal-01729372v1</text:a></text:p>
            </table:table-cell>
          </table:table-row>
          <table:table-row>
            <table:table-cell office:value-type="string">
              <text:p text:style-name="Normal"><text:a xlink:type="simple" xlink:href="https://hal.science/hal-01887637v1">Protists Within Corals: The Hidden Diversity</text:a></text:p>
              <text:p text:style-name="Normal"><text:a xlink:type="simple" xlink:href="https://hal.science/search/index/?q=*&amp;authFullName_s=Camille Clerissi">Camille Clerissi</text:a><text:span>,</text:span><text:a xlink:type="simple" xlink:href="https://hal.science/search/index/?q=*&amp;authFullName_s=Sébastien Brunet">Sébastien Brunet</text:a><text:span>,</text:span><text:a xlink:type="simple" xlink:href="https://hal.science/search/index/?q=*&amp;authFullName_s=Jeremie Vidal-Dupiol">Jeremie Vidal-Dupiol</text:a><text:span>,</text:span><text:a xlink:type="simple" xlink:href="https://hal.science/search/index/?q=*&amp;authFullName_s=Mehdi Adjeroud">Mehdi Adjeroud</text:a><text:span>,</text:span><text:a xlink:type="simple" xlink:href="https://hal.science/search/index/?q=*&amp;authFullName_s=Pierre Lepage">Pierre Lepage</text:a><text:span>et al.</text:span></text:p>
              <text:p text:style-name="Normal"><text:span>Frontiers in Microbiology</text:span><text:span>, 2018, 9, pp.2043.<text:s/></text:span><text:a xlink:type="simple" xlink:href="https://dx.doi.org/10.3389/fmicb.2018.02043">⟨10.3389/fmicb.2018.02043⟩</text:a></text:p>
              <text:p text:style-name="Normal"><text:span>Article dans une revue</text:span></text:p>
              <text:p text:style-name="Normal"><text:a xlink:type="simple" xlink:href="https://hal.science/hal-01887637v1">hal-01887637v1</text:a></text:p>
            </table:table-cell>
          </table:table-row>
          <table:table-row>
            <table:table-cell office:value-type="string">
              <text:p text:style-name="Normal"><text:a xlink:type="simple" xlink:href="https://hal.inrae.fr/hal-02617830v1">Author Correction : Parallels between experimental and natural evolution of legume symbionts (vol 9, 2264, 2018)</text:a></text:p>
              <text:p text:style-name="Normal"><text:a xlink:type="simple" xlink:href="https://hal.science/search/index/?q=*&amp;authFullName_s=Camille Clerissi">Camille Clerissi</text:a><text:span>,</text:span><text:a xlink:type="simple" xlink:href="https://hal.science/search/index/?q=*&amp;authFullName_s=Marie Touchon">Marie Touchon</text:a><text:span>,</text:span><text:a xlink:type="simple" xlink:href="https://hal.science/search/index/?q=*&amp;authFullName_s=Delphine Capela">Delphine Capela</text:a><text:span>,</text:span><text:a xlink:type="simple" xlink:href="https://hal.science/search/index/?q=*&amp;authFullName_s=Mingxing Tang">Mingxing Tang</text:a><text:span>,</text:span><text:a xlink:type="simple" xlink:href="https://hal.science/search/index/?q=*&amp;authFullName_s=Stéphane Cruveiller">Stéphane Cruveiller</text:a><text:span>et al.</text:span></text:p>
              <text:p text:style-name="Normal"><text:span>Nature Communications</text:span><text:span>, 2018, 9,<text:s/></text:span><text:a xlink:type="simple" xlink:href="https://dx.doi.org/10.1038/s41467-018-07205-x">⟨10.1038/s41467-018-07205-x⟩</text:a></text:p>
              <text:p text:style-name="Normal"><text:span>Article dans une revue</text:span></text:p>
              <text:p text:style-name="Normal"><text:a xlink:type="simple" xlink:href="https://hal.inrae.fr/hal-02617830v1">hal-02617830v1</text:a></text:p>
            </table:table-cell>
          </table:table-row>
          <table:table-row>
            <table:table-cell office:value-type="string">
              <text:p text:style-name="Normal"><text:a xlink:type="simple" xlink:href="https://cea.hal.science/cea-01880286v1">Parallels between experimental and natural evolution of legume symbionts</text:a></text:p>
              <text:p text:style-name="Normal"><text:a xlink:type="simple" xlink:href="https://hal.science/search/index/?q=*&amp;authFullName_s=Camille Clerissi">Camille Clerissi</text:a><text:span>,</text:span><text:a xlink:type="simple" xlink:href="https://hal.science/search/index/?q=*&amp;authFullName_s=Marie Touchon">Marie Touchon</text:a><text:span>,</text:span><text:a xlink:type="simple" xlink:href="https://hal.science/search/index/?q=*&amp;authFullName_s=Delphine Capela">Delphine Capela</text:a><text:span>,</text:span><text:a xlink:type="simple" xlink:href="https://hal.science/search/index/?q=*&amp;authFullName_s=Mingxing Tang">Mingxing Tang</text:a><text:span>,</text:span><text:a xlink:type="simple" xlink:href="https://hal.science/search/index/?q=*&amp;authFullName_s=Stéphane Cruveiller">Stéphane Cruveiller</text:a><text:span>et al.</text:span></text:p>
              <text:p text:style-name="Normal"><text:span>Nature Communications</text:span><text:span>, 2018, 9 (1), pp.2264.<text:s/></text:span><text:a xlink:type="simple" xlink:href="https://dx.doi.org/10.1038/s41467-018-04778-5">⟨10.1038/s41467-018-04778-5⟩</text:a></text:p>
              <text:p text:style-name="Normal"><text:span>Article dans une revue</text:span></text:p>
              <text:p text:style-name="Normal"><text:a xlink:type="simple" xlink:href="https://cea.hal.science/cea-01880286v1">cea-01880286v1</text:a></text:p>
            </table:table-cell>
          </table:table-row>
          <table:table-row>
            <table:table-cell office:value-type="string">
              <text:p text:style-name="Normal"><text:a xlink:type="simple" xlink:href="https://hal.science/hal-01898110v1">Immune-suppression by OsHV-1 viral infection causes fatal bacteraemia in Pacific oysters</text:a></text:p>
              <text:p text:style-name="Normal"><text:a xlink:type="simple" xlink:href="https://hal.science/search/index/?q=*&amp;authFullName_s=Julien de Lorgeril">Julien de Lorgeril</text:a><text:span>,</text:span><text:a xlink:type="simple" xlink:href="https://hal.science/search/index/?q=*&amp;authFullName_s=Aude Lucasson">Aude Lucasson</text:a><text:span>,</text:span><text:a xlink:type="simple" xlink:href="https://hal.science/search/index/?q=*&amp;authFullName_s=Bruno Petton">Bruno Petton</text:a><text:span>,</text:span><text:a xlink:type="simple" xlink:href="https://hal.science/search/index/?q=*&amp;authFullName_s=Eve Toulza">Eve Toulza</text:a><text:span>,</text:span><text:a xlink:type="simple" xlink:href="https://hal.science/search/index/?q=*&amp;authFullName_s=Caroline Montagnani">Caroline Montagnani</text:a><text:span>et al.</text:span></text:p>
              <text:p text:style-name="Normal"><text:span>Nature Communications</text:span><text:span>, 2018, 9 (1), pp.4215.<text:s/></text:span><text:a xlink:type="simple" xlink:href="https://dx.doi.org/10.1038/s41467-018-06659-3">⟨10.1038/s41467-018-06659-3⟩</text:a></text:p>
              <text:p text:style-name="Normal"><text:span>Article dans une revue</text:span></text:p>
              <text:p text:style-name="Normal"><text:a xlink:type="simple" xlink:href="https://hal.science/hal-01898110v1">hal-01898110v1</text:a></text:p>
            </table:table-cell>
          </table:table-row>
          <table:table-row>
            <table:table-cell office:value-type="string">
              <text:p text:style-name="Normal"><text:a xlink:type="simple" xlink:href="https://hal.science/hal-01838840v1">The phylogeny of the genus Indoplanorbis (Gastropoda, Planorbidae) from Africa and the French West Indies</text:a></text:p>
              <text:p text:style-name="Normal"><text:a xlink:type="simple" xlink:href="https://hal.science/search/index/?q=*&amp;authFullName_s=Gabriel Mouahid">Gabriel Mouahid</text:a><text:span>,</text:span><text:a xlink:type="simple" xlink:href="https://hal.science/search/index/?q=*&amp;authFullName_s=Camille Clerissi">Camille Clerissi</text:a><text:span>,</text:span><text:a xlink:type="simple" xlink:href="https://hal.science/search/index/?q=*&amp;authFullName_s=Jean-François Allienne">Jean-François Allienne</text:a><text:span>,</text:span><text:a xlink:type="simple" xlink:href="https://hal.science/search/index/?q=*&amp;authFullName_s=Cristian Chaparro">Cristian Chaparro</text:a><text:span>,</text:span><text:a xlink:type="simple" xlink:href="https://hal.science/search/index/?q=*&amp;authFullName_s=Salem Al Yafae">Salem Al Yafae</text:a><text:span>et al.</text:span></text:p>
              <text:p text:style-name="Normal"><text:span>Zoologica Scripta</text:span><text:span>, 2018, 47 (5), pp.558-564.<text:s/></text:span><text:a xlink:type="simple" xlink:href="https://dx.doi.org/10.1111/zsc.12297">⟨10.1111/zsc.12297⟩</text:a></text:p>
              <text:p text:style-name="Normal"><text:span>Article dans une revue</text:span></text:p>
              <text:p text:style-name="Normal"><text:a xlink:type="simple" xlink:href="https://hal.science/hal-01838840v1">hal-01838840v1</text:a></text:p>
            </table:table-cell>
          </table:table-row>
          <table:table-row>
            <table:table-cell office:value-type="string">
              <text:p text:style-name="Normal"><text:a xlink:type="simple" xlink:href="https://hal.inrae.fr/hal-02620519v1">Recruitment of a Lineage-Specific Virulence Regulatory Pathway Promotes Intracellular Infection by a Plant Pathogen Experimentally Evolved into a Legume Symbiont</text:a></text:p>
              <text:p text:style-name="Normal"><text:a xlink:type="simple" xlink:href="https://hal.science/search/index/?q=*&amp;authFullName_s=Delphine Capela">Delphine Capela</text:a><text:span>,</text:span><text:a xlink:type="simple" xlink:href="https://hal.science/search/index/?q=*&amp;authFullName_s=Marta Marchetti">Marta Marchetti</text:a><text:span>,</text:span><text:a xlink:type="simple" xlink:href="https://hal.science/search/index/?q=*&amp;authFullName_s=Camille Clerissi">Camille Clerissi</text:a><text:span>,</text:span><text:a xlink:type="simple" xlink:href="https://hal.science/search/index/?q=*&amp;authFullName_s=Anthony Perrier">Anthony Perrier</text:a><text:span>,</text:span><text:a xlink:type="simple" xlink:href="https://hal.science/search/index/?q=*&amp;authFullName_s=Dorian Guetta">Dorian Guetta</text:a><text:span>et al.</text:span></text:p>
              <text:p text:style-name="Normal"><text:span>Molecular Biology and Evolution</text:span><text:span>, 2017, 34 (10), pp.2503-2521.<text:s/></text:span><text:a xlink:type="simple" xlink:href="https://dx.doi.org/10.1093/molbev/msx165">⟨10.1093/molbev/msx165⟩</text:a></text:p>
              <text:p text:style-name="Normal"><text:span>Article dans une revue</text:span></text:p>
              <text:p text:style-name="Normal"><text:a xlink:type="simple" xlink:href="https://hal.inrae.fr/hal-02620519v1">hal-02620519v1</text:a></text:p>
            </table:table-cell>
          </table:table-row>
          <table:table-row>
            <table:table-cell office:value-type="string">
              <text:p text:style-name="Normal"><text:a xlink:type="simple" xlink:href="https://hal.science/hal-01607703v1">Experimental evolution of rhizobia may lead to either extra- or intracellular symbiotic adaptation depending on the selection regime</text:a></text:p>
              <text:p text:style-name="Normal"><text:a xlink:type="simple" xlink:href="https://hal.science/search/index/?q=*&amp;authFullName_s=Marta Marchetti">Marta Marchetti</text:a><text:span>,</text:span><text:a xlink:type="simple" xlink:href="https://hal.science/search/index/?q=*&amp;authFullName_s=Camille Clerissi">Camille Clerissi</text:a><text:span>,</text:span><text:a xlink:type="simple" xlink:href="https://hal.science/search/index/?q=*&amp;authFullName_s=Yasmine Yousfi">Yasmine Yousfi</text:a><text:span>,</text:span><text:a xlink:type="simple" xlink:href="https://hal.science/search/index/?q=*&amp;authFullName_s=Carine Gris">Carine Gris</text:a><text:span>,</text:span><text:a xlink:type="simple" xlink:href="https://hal.science/search/index/?q=*&amp;authFullName_s=Olivier Bouchez">Olivier Bouchez</text:a><text:span>et al.</text:span></text:p>
              <text:p text:style-name="Normal"><text:span>Molecular Ecology</text:span><text:span>, 2017, 26 (7), pp.1818-1831.<text:s/></text:span><text:a xlink:type="simple" xlink:href="https://dx.doi.org/10.1111/mec.13895">⟨10.1111/mec.13895⟩</text:a></text:p>
              <text:p text:style-name="Normal"><text:span>Article dans une revue</text:span></text:p>
              <text:p text:style-name="Normal"><text:a xlink:type="simple" xlink:href="https://hal.science/hal-01607703v1">hal-01607703v1</text:a></text:p>
            </table:table-cell>
          </table:table-row>
          <table:table-row>
            <table:table-cell office:value-type="string">
              <text:p text:style-name="Normal"><text:a xlink:type="simple" xlink:href="https://hal.sorbonne-universite.fr/hal-01246259v1">Deep sequencing of amplified Prasinovirus and host green algal genes from an Indian Ocean transect reveals interacting trophic dependencies and new genotypes</text:a></text:p>
              <text:p text:style-name="Normal"><text:a xlink:type="simple" xlink:href="https://hal.science/search/index/?q=*&amp;authFullName_s=Camille Clerissi">Camille Clerissi</text:a><text:span>,</text:span><text:a xlink:type="simple" xlink:href="https://hal.science/search/index/?q=*&amp;authFullName_s=Yves Desdevises">Yves Desdevises</text:a><text:span>,</text:span><text:a xlink:type="simple" xlink:href="https://hal.science/search/index/?q=*&amp;authFullName_s=Sarah Romac">Sarah Romac</text:a><text:span>,</text:span><text:a xlink:type="simple" xlink:href="https://hal.science/search/index/?q=*&amp;authFullName_s=Stéphane Audic">Stéphane Audic</text:a><text:span>,</text:span><text:a xlink:type="simple" xlink:href="https://hal.science/search/index/?q=*&amp;authFullName_s=Colomban de Vargas">Colomban de Vargas</text:a><text:span>et al.</text:span></text:p>
              <text:p text:style-name="Normal"><text:span>Environmental Microbiology Reports</text:span><text:span>, 2015, 7 (6), pp.979-989.<text:s/></text:span><text:a xlink:type="simple" xlink:href="https://dx.doi.org/10.1111/1758-2229.12345">⟨10.1111/1758-2229.12345⟩</text:a></text:p>
              <text:p text:style-name="Normal"><text:span>Article dans une revue</text:span></text:p>
              <text:p text:style-name="Normal"><text:a xlink:type="simple" xlink:href="https://hal.sorbonne-universite.fr/hal-01246259v1">hal-01246259v1</text:a></text:p>
            </table:table-cell>
          </table:table-row>
          <table:table-row>
            <table:table-cell office:value-type="string">
              <text:p text:style-name="Normal"><text:a xlink:type="simple" xlink:href="https://cea.hal.science/cea-04648333v1">Unveiling of the Diversity of Prasinoviruses (Phycodnaviridae) in Marine Samples by Using High-Throughput Sequencing Analyses of PCR-Amplified DNA Polymerase and Major Capsid Protein Genes</text:a></text:p>
              <text:p text:style-name="Normal"><text:a xlink:type="simple" xlink:href="https://hal.science/search/index/?q=*&amp;authFullName_s=Camille Clerissi">Camille Clerissi</text:a><text:span>,</text:span><text:a xlink:type="simple" xlink:href="https://hal.science/search/index/?q=*&amp;authFullName_s=Nigel Grimsley">Nigel Grimsley</text:a><text:span>,</text:span><text:a xlink:type="simple" xlink:href="https://hal.science/search/index/?q=*&amp;authFullName_s=Hiroyuki Ogata">Hiroyuki Ogata</text:a><text:span>,</text:span><text:a xlink:type="simple" xlink:href="https://hal.science/search/index/?q=*&amp;authFullName_s=Pascal Hingamp">Pascal Hingamp</text:a><text:span>,</text:span><text:a xlink:type="simple" xlink:href="https://hal.science/search/index/?q=*&amp;authFullName_s=Julie Poulain">Julie Poulain</text:a><text:span>et al.</text:span></text:p>
              <text:p text:style-name="Normal"><text:span>Applied and Environmental Microbiology</text:span><text:span>, 2014, 80 (10), pp.3150-3160.<text:s/></text:span><text:a xlink:type="simple" xlink:href="https://dx.doi.org/10.1128/aem.00123-14">⟨10.1128/aem.00123-14⟩</text:a></text:p>
              <text:p text:style-name="Normal"><text:span>Article dans une revue</text:span></text:p>
              <text:p text:style-name="Normal"><text:a xlink:type="simple" xlink:href="https://cea.hal.science/cea-04648333v1">cea-04648333v1</text:a></text:p>
            </table:table-cell>
          </table:table-row>
          <table:table-row>
            <table:table-cell office:value-type="string">
              <text:p text:style-name="Normal"><text:a xlink:type="simple" xlink:href="https://hal.sorbonne-universite.fr/hal-01100644v1">Cophylogenetic interactions between marine viruses and eukaryotic picophytoplankton</text:a></text:p>
              <text:p text:style-name="Normal"><text:a xlink:type="simple" xlink:href="https://hal.science/search/index/?q=*&amp;authFullName_s=Laure Bellec">Laure Bellec</text:a><text:span>,</text:span><text:a xlink:type="simple" xlink:href="https://hal.science/search/index/?q=*&amp;authFullName_s=Camille Clerissi">Camille Clerissi</text:a><text:span>,</text:span><text:a xlink:type="simple" xlink:href="https://hal.science/search/index/?q=*&amp;authFullName_s=Roseline Edern">Roseline Edern</text:a><text:span>,</text:span><text:a xlink:type="simple" xlink:href="https://hal.science/search/index/?q=*&amp;authFullName_s=Elodie Foulon">Elodie Foulon</text:a><text:span>,</text:span><text:a xlink:type="simple" xlink:href="https://hal.science/search/index/?q=*&amp;authFullName_s=Nathalie Simon">Nathalie Simon</text:a><text:span>et al.</text:span></text:p>
              <text:p text:style-name="Normal"><text:span>BMC Evolutionary Biology</text:span><text:span>, 2014, 14 (1), pp.59.<text:s/></text:span><text:a xlink:type="simple" xlink:href="https://dx.doi.org/10.1186/1471-2148-14-59">⟨10.1186/1471-2148-14-59⟩</text:a></text:p>
              <text:p text:style-name="Normal"><text:span>Article dans une revue</text:span></text:p>
              <text:p text:style-name="Normal"><text:a xlink:type="simple" xlink:href="https://hal.sorbonne-universite.fr/hal-01100644v1">hal-01100644v1</text:a></text:p>
            </table:table-cell>
          </table:table-row>
          <table:table-row>
            <table:table-cell office:value-type="string">
              <text:p text:style-name="Normal"><text:a xlink:type="simple" xlink:href="https://pasteur.hal.science/pasteur-01374959v1">Transient Hypermutagenesis Accelerates the Evolution of Legume Endosymbionts following Horizontal Gene Transfer</text:a></text:p>
              <text:p text:style-name="Normal"><text:a xlink:type="simple" xlink:href="https://hal.science/search/index/?q=*&amp;authFullName_s=Philippe Remigi">Philippe Remigi</text:a><text:span>,</text:span><text:a xlink:type="simple" xlink:href="https://hal.science/search/index/?q=*&amp;authFullName_s=Delphine Capela">Delphine Capela</text:a><text:span>,</text:span><text:a xlink:type="simple" xlink:href="https://hal.science/search/index/?q=*&amp;authFullName_s=Camille Clerissi">Camille Clerissi</text:a><text:span>,</text:span><text:a xlink:type="simple" xlink:href="https://hal.science/search/index/?q=*&amp;authFullName_s=Léna Tasse">Léna Tasse</text:a><text:span>,</text:span><text:a xlink:type="simple" xlink:href="https://hal.science/search/index/?q=*&amp;authFullName_s=Rachel Torchet">Rachel Torchet</text:a><text:span>et al.</text:span></text:p>
              <text:p text:style-name="Normal"><text:span>PLoS Biology</text:span><text:span>, 2014, 12 (9),<text:s/></text:span><text:a xlink:type="simple" xlink:href="https://dx.doi.org/10.1371/journal.pbio.1001942">⟨10.1371/journal.pbio.1001942⟩</text:a></text:p>
              <text:p text:style-name="Normal"><text:span>Article dans une revue</text:span></text:p>
              <text:p text:style-name="Normal"><text:a xlink:type="simple" xlink:href="https://pasteur.hal.science/pasteur-01374959v1">pasteur-01374959v1</text:a></text:p>
            </table:table-cell>
          </table:table-row>
          <table:table-row>
            <table:table-cell office:value-type="string">
              <text:p text:style-name="Normal"><text:a xlink:type="simple" xlink:href="https://hal.science/hal-01258223v1">Exploring nucleo-cytoplasmic large DNA viruses in Tara Oceans microbial metagenomes</text:a></text:p>
              <text:p text:style-name="Normal"><text:a xlink:type="simple" xlink:href="https://hal.science/search/index/?q=*&amp;authFullName_s=Pascal Hingamp">Pascal Hingamp</text:a><text:span>,</text:span><text:a xlink:type="simple" xlink:href="https://hal.science/search/index/?q=*&amp;authFullName_s=Nigel Grimsley">Nigel Grimsley</text:a><text:span>,</text:span><text:a xlink:type="simple" xlink:href="https://hal.science/search/index/?q=*&amp;authFullName_s=Silvia G Acinas">Silvia G Acinas</text:a><text:span>,</text:span><text:a xlink:type="simple" xlink:href="https://hal.science/search/index/?q=*&amp;authFullName_s=Camille Clerissi">Camille Clerissi</text:a><text:span>,</text:span><text:a xlink:type="simple" xlink:href="https://hal.science/search/index/?q=*&amp;authFullName_s=Lucie Subirana">Lucie Subirana</text:a><text:span>et al.</text:span></text:p>
              <text:p text:style-name="Normal"><text:span>The International Society of Microbiologial Ecology Journal</text:span><text:span>, 2013, 7 (9), pp.1678-1695.<text:s/></text:span><text:a xlink:type="simple" xlink:href="https://dx.doi.org/10.1038/ismej.2013.59">⟨10.1038/ismej.2013.59⟩</text:a></text:p>
              <text:p text:style-name="Normal"><text:span>Article dans une revue</text:span></text:p>
              <text:p text:style-name="Normal"><text:a xlink:type="simple" xlink:href="https://hal.science/hal-01258223v1">hal-01258223v1</text:a></text:p>
            </table:table-cell>
          </table:table-row>
        </table:table>
        <text:p text:style-name="P133"/>
        <text:p text:style-name="Heading2"><text:span text:style-name="T114">Communication dans un congrès (4)</text:span></text:p>
        <text:p text:style-name="P135"/>
        <table:table table:name="006575" table:style-name="006575">
          <table:table-column table:style-name="006575.0"/>
          <table:table-row>
            <table:table-cell office:value-type="string">
              <text:p text:style-name="Normal"><text:a xlink:type="simple" xlink:href="https://hal.science/hal-04890593v1">Cracking the code of pacific oyster mortality syndrome</text:a></text:p>
              <text:p text:style-name="Normal"><text:a xlink:type="simple" xlink:href="https://hal.science/search/index/?q=*&amp;authFullName_s=Julien de Lorgeril">Julien de Lorgeril</text:a><text:span>,</text:span><text:a xlink:type="simple" xlink:href="https://hal.science/search/index/?q=*&amp;authFullName_s=Aude Lucasson">Aude Lucasson</text:a><text:span>,</text:span><text:a xlink:type="simple" xlink:href="https://hal.science/search/index/?q=*&amp;authFullName_s=Bruno Petton">Bruno Petton</text:a><text:span>,</text:span><text:a xlink:type="simple" xlink:href="https://hal.science/search/index/?q=*&amp;authFullName_s=Eve Toulza">Eve Toulza</text:a><text:span>,</text:span><text:a xlink:type="simple" xlink:href="https://hal.science/search/index/?q=*&amp;authFullName_s=C. Montagnani">C. Montagnani</text:a><text:span>et al.</text:span></text:p>
              <text:p text:style-name="Normal"><text:span>REID + Immuninv 2019</text:span><text:span>, Réseau Ecologie des Interactions Durables; Réseau Immunité des Invertébrés, May 2019, Montpellier, France</text:span></text:p>
              <text:p text:style-name="Normal"><text:span>Communication dans un congrès</text:span></text:p>
              <text:p text:style-name="Normal"><text:a xlink:type="simple" xlink:href="https://hal.science/hal-04890593v1">hal-04890593v1</text:a></text:p>
            </table:table-cell>
          </table:table-row>
          <table:table-row>
            <table:table-cell office:value-type="string">
              <text:p text:style-name="Normal"><text:a xlink:type="simple" xlink:href="https://hal.science/hal-03965691v1">Cracking the code of Pacific oyster mortality syndrom</text:a></text:p>
              <text:p text:style-name="Normal"><text:a xlink:type="simple" xlink:href="https://hal.science/search/index/?q=*&amp;authFullName_s=Guillaume Mitta">Guillaume Mitta</text:a><text:span>,</text:span><text:a xlink:type="simple" xlink:href="https://hal.science/search/index/?q=*&amp;authFullName_s=Julien de Lorgeril">Julien de Lorgeril</text:a><text:span>,</text:span><text:a xlink:type="simple" xlink:href="https://hal.science/search/index/?q=*&amp;authFullName_s=Aude Lucasson">Aude Lucasson</text:a><text:span>,</text:span><text:a xlink:type="simple" xlink:href="https://hal.science/search/index/?q=*&amp;authFullName_s=Bruno Petton">Bruno Petton</text:a><text:span>,</text:span><text:a xlink:type="simple" xlink:href="https://hal.science/search/index/?q=*&amp;authFullName_s=Eve Toulza">Eve Toulza</text:a><text:span>et al.</text:span></text:p>
              <text:p text:style-name="Normal"><text:span>Aqua 2018 14th International Symposium on Aquaculture Nutrition</text:span><text:span>, Aug 2018, Montpellier, France</text:span></text:p>
              <text:p text:style-name="Normal"><text:span>Communication dans un congrès</text:span></text:p>
              <text:p text:style-name="Normal"><text:a xlink:type="simple" xlink:href="https://hal.science/hal-03965691v1">hal-03965691v1</text:a></text:p>
            </table:table-cell>
          </table:table-row>
          <table:table-row>
            <table:table-cell office:value-type="string">
              <text:p text:style-name="Normal"><text:a xlink:type="simple" xlink:href="https://hal.science/hal-03966171v1">An integrative approach to decipher the summer mortality syndrome affecting Pacific oysters</text:a></text:p>
              <text:p text:style-name="Normal"><text:a xlink:type="simple" xlink:href="https://hal.science/search/index/?q=*&amp;authFullName_s=Julien de Lorgeril">Julien de Lorgeril</text:a><text:span>,</text:span><text:a xlink:type="simple" xlink:href="https://hal.science/search/index/?q=*&amp;authFullName_s=Aude Lucasson">Aude Lucasson</text:a><text:span>,</text:span><text:a xlink:type="simple" xlink:href="https://hal.science/search/index/?q=*&amp;authFullName_s=Bruno Petton">Bruno Petton</text:a><text:span>,</text:span><text:a xlink:type="simple" xlink:href="https://hal.science/search/index/?q=*&amp;authFullName_s=Eve Toulza">Eve Toulza</text:a><text:span>,</text:span><text:a xlink:type="simple" xlink:href="https://hal.science/search/index/?q=*&amp;authFullName_s=Philippe Haffner">Philippe Haffner</text:a><text:span>et al.</text:span></text:p>
              <text:p text:style-name="Normal"><text:span>Immuninv 2017</text:span><text:span>, Jun 2017, Lyon, France</text:span></text:p>
              <text:p text:style-name="Normal"><text:span>Communication dans un congrès</text:span></text:p>
              <text:p text:style-name="Normal"><text:a xlink:type="simple" xlink:href="https://hal.science/hal-03966171v1">hal-03966171v1</text:a></text:p>
            </table:table-cell>
          </table:table-row>
          <table:table-row>
            <table:table-cell office:value-type="string">
              <text:p text:style-name="Normal"><text:a xlink:type="simple" xlink:href="https://hal.science/hal-03965715v1">An integrative approach to decipher the mortality syndrome affecting juvenile Pacific oysters</text:a></text:p>
              <text:p text:style-name="Normal"><text:a xlink:type="simple" xlink:href="https://hal.science/search/index/?q=*&amp;authFullName_s=Julien de Lorgeril">Julien de Lorgeril</text:a><text:span>,</text:span><text:a xlink:type="simple" xlink:href="https://hal.science/search/index/?q=*&amp;authFullName_s=Aude Lucasson">Aude Lucasson</text:a><text:span>,</text:span><text:a xlink:type="simple" xlink:href="https://hal.science/search/index/?q=*&amp;authFullName_s=Bruno Petton">Bruno Petton</text:a><text:span>,</text:span><text:a xlink:type="simple" xlink:href="https://hal.science/search/index/?q=*&amp;authFullName_s=Eve R Toulza">Eve R Toulza</text:a><text:span>,</text:span><text:a xlink:type="simple" xlink:href="https://hal.science/search/index/?q=*&amp;authFullName_s=Philippe Haffner">Philippe Haffner</text:a><text:span>et al.</text:span></text:p>
              <text:p text:style-name="Normal"><text:span>International Conference on Holobionts</text:span><text:span>, Apr 2017, Paris, France</text:span></text:p>
              <text:p text:style-name="Normal"><text:span>Communication dans un congrès</text:span></text:p>
              <text:p text:style-name="Normal"><text:a xlink:type="simple" xlink:href="https://hal.science/hal-03965715v1">hal-03965715v1</text:a></text:p>
            </table:table-cell>
          </table:table-row>
        </table:table>
        <text:p text:style-name="P136"/>
        <text:p text:style-name="Heading2"><text:span text:style-name="T115">Poster de conférence (2)</text:span></text:p>
        <text:p text:style-name="P138"/>
        <table:table table:name="0046e2" table:style-name="0046e2">
          <table:table-column table:style-name="0046e2.0"/>
          <table:table-row>
            <table:table-cell office:value-type="string">
              <text:p text:style-name="Normal"><text:a xlink:type="simple" xlink:href="https://hal.science/hal-05122979v1">Epigenetic biomarkers of thermotolerance: a pathway for coral conservation</text:a></text:p>
              <text:p text:style-name="Normal"><text:a xlink:type="simple" xlink:href="https://hal.science/search/index/?q=*&amp;authFullName_s=Pauline Buso">Pauline Buso</text:a><text:span>,</text:span><text:a xlink:type="simple" xlink:href="https://hal.science/search/index/?q=*&amp;authFullName_s=V Bonito Oliva">V Bonito Oliva</text:a><text:span>,</text:span><text:a xlink:type="simple" xlink:href="https://hal.science/search/index/?q=*&amp;authFullName_s=Riccardo Rodolfo-Metalpa">Riccardo Rodolfo-Metalpa</text:a><text:span>,</text:span><text:a xlink:type="simple" xlink:href="https://hal.science/search/index/?q=*&amp;authFullName_s=Julien de Lorgeril">Julien de Lorgeril</text:a><text:span>,</text:span><text:a xlink:type="simple" xlink:href="https://hal.science/search/index/?q=*&amp;authFullName_s=Guillaume Mitta">Guillaume Mitta</text:a><text:span>et al.</text:span></text:p>
              <text:p text:style-name="Normal"><text:span>EPIMAR 2025</text:span><text:span>, May 2025, Barcelone, Spain.<text:s/></text:span></text:p>
              <text:p text:style-name="Normal"><text:span>Poster de conférence</text:span></text:p>
              <text:p text:style-name="Normal"><text:a xlink:type="simple" xlink:href="https://hal.science/hal-05122979v1">hal-05122979v1</text:a></text:p>
            </table:table-cell>
          </table:table-row>
          <table:table-row>
            <table:table-cell office:value-type="string">
              <text:p text:style-name="Normal"><text:a xlink:type="simple" xlink:href="https://hal.science/hal-04768686v1">Validation of chemical and biological methods required for the application of an advanced multi-omics approach to lagoon sediment microbiome profiling</text:a></text:p>
              <text:p text:style-name="Normal"><text:a xlink:type="simple" xlink:href="https://hal.science/search/index/?q=*&amp;authFullName_s=A. Mejait">A. Mejait</text:a><text:span>,</text:span><text:a xlink:type="simple" xlink:href="https://hal.science/search/index/?q=*&amp;authFullName_s=A. Fildier">A. Fildier</text:a><text:span>,</text:span><text:a xlink:type="simple" xlink:href="https://hal.science/search/index/?q=*&amp;authFullName_s=B. Giroud">B. Giroud</text:a><text:span>,</text:span><text:a xlink:type="simple" xlink:href="https://hal.science/search/index/?q=*&amp;authFullName_s=G. Daniele">G. Daniele</text:a><text:span>,</text:span><text:a xlink:type="simple" xlink:href="https://hal.science/search/index/?q=*&amp;authFullName_s=L. Wiest">L. Wiest</text:a><text:span>et al.</text:span></text:p>
              <text:p text:style-name="Normal"><text:span>RFMF</text:span><text:span>, Jun 2024, Saint-Malo, France</text:span></text:p>
              <text:p text:style-name="Normal"><text:span>Poster de conférence</text:span></text:p>
              <text:p text:style-name="Normal"><text:a xlink:type="simple" xlink:href="https://hal.science/hal-04768686v1">hal-04768686v1</text:a></text:p>
            </table:table-cell>
          </table:table-row>
        </table:table>
        <text:p text:style-name="P139"/>
        <text:p text:style-name="Heading2"><text:span text:style-name="T116">Pré-publication, Document de travail (1)</text:span></text:p>
        <text:p text:style-name="P141"/>
        <table:table table:name="ec5c42" table:style-name="ec5c42">
          <table:table-column table:style-name="ec5c42.0"/>
          <table:table-row>
            <table:table-cell office:value-type="string">
              <text:p text:style-name="Normal"><text:a xlink:type="simple" xlink:href="https://hal.science/hal-03054359v1">A core of functionally complementary bacteria colonizes oysters in Pacific Oyster Mortality Syndrome</text:a></text:p>
              <text:p text:style-name="Normal"><text:a xlink:type="simple" xlink:href="https://hal.science/search/index/?q=*&amp;authFullName_s=Aude Lucasson">Aude Lucasson</text:a><text:span>,</text:span><text:a xlink:type="simple" xlink:href="https://hal.science/search/index/?q=*&amp;authFullName_s=Xing Luo">Xing Luo</text:a><text:span>,</text:span><text:a xlink:type="simple" xlink:href="https://hal.science/search/index/?q=*&amp;authFullName_s=Shogofa Mortaza">Shogofa Mortaza</text:a><text:span>,</text:span><text:a xlink:type="simple" xlink:href="https://hal.science/search/index/?q=*&amp;authFullName_s=Julien de Lorgeril">Julien de Lorgeril</text:a><text:span>,</text:span><text:a xlink:type="simple" xlink:href="https://hal.science/search/index/?q=*&amp;authFullName_s=Eve Toulza">Eve Toulza</text:a><text:span>et al.</text:span></text:p>
              <text:p text:style-name="Normal"><text:span>2020</text:span></text:p>
              <text:p text:style-name="Normal"><text:span>Pré-publication, Document de travail</text:span></text:p>
              <text:p text:style-name="Normal"><text:a xlink:type="simple" xlink:href="https://hal.science/hal-03054359v1">hal-030543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Clerissi</dc:title>
    <dc:subject/>
    <dc:description>CV</dc:description>
    <dc:creator/>
    <dc:date>2026-05-09T06:25:10.000</dc:date>
    <meta:generator>PHPWord</meta:generator>
    <meta:initial-creator>CCSD</meta:initial-creator>
    <meta:creation-date>2026-05-09T06:25:10.000</meta:creation-date>
    <meta:keyword/>
    <meta:user-defined meta:name="Category"/>
    <meta:user-defined meta:name="Company"/>
    <meta:user-defined meta:name="Manager"/>
  </office:meta>
</office:document-meta>
</file>