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9e85" style:family="table">
      <style:table-properties style:rel-width="100" table:align="center"/>
    </style:style>
    <style:style style:name="c89e85.0" style:family="table-column">
      <style:table-column-properties style:column-width="0.00cm"/>
    </style:style>
    <style:style style:name="1d47a3" style:family="table">
      <style:table-properties style:rel-width="100" table:align="center"/>
    </style:style>
    <style:style style:name="1d4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oquand<text:s/></text:span><text:span text:style-name="T2">Post Doctoral researcher at ISAE-SUPAER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c89e85" table:style-name="c89e85">
          <table:table-column table:style-name="c89e85.0"/>
          <table:table-row>
            <table:table-cell office:value-type="string">
              <text:p text:style-name="Normal"><text:a xlink:type="simple" xlink:href="https://hal.science/hal-04075303v1">Diagnosabilization of Time Petri net for timed fault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Audine Subias">Audine Subias</text:a></text:p>
              <text:p text:style-name="Normal"><text:span>IFAC World COngress</text:span><text:span>, Jul 2023, Yokoama, Japan. pp.8648-8653,<text:s/></text:span><text:a xlink:type="simple" xlink:href="https://dx.doi.org/10.1016/j.ifacol.2023.10.041">⟨10.1016/j.ifacol.2023.10.041⟩</text:a></text:p>
              <text:p text:style-name="Normal"><text:span>Communication dans un congrès</text:span></text:p>
              <text:p text:style-name="Normal"><text:a xlink:type="simple" xlink:href="https://hal.science/hal-04075303v1">hal-040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804v1">Diagnosability and Predictability of pattern in Labelled Petri Nets</text:a></text:p>
              <text:p text:style-name="Normal"><text:a xlink:type="simple" xlink:href="https://hal.science/search/index/?q=*&amp;authFullName_s=Eric Lubat">Eric Lubat</text:a><text:span>,</text:span><text:a xlink:type="simple" xlink:href="https://hal.science/search/index/?q=*&amp;authFullName_s=Camille Coquand">Camille Coquand</text:a><text:span>,</text:span><text:a xlink:type="simple" xlink:href="https://hal.science/search/index/?q=*&amp;authFullName_s=Yannick Pencole">Yannick Pencole</text:a><text:span>,</text:span><text:a xlink:type="simple" xlink:href="https://hal.science/search/index/?q=*&amp;authFullName_s=Audine Subias">Audine Subias</text:a></text:p>
              <text:p text:style-name="Normal"><text:span>33rd International Workshop on Principle of Diagnosis (DX 2022)</text:span><text:span>, LAAS-CNRS-ANITI, Sep 2022, Toulouse, France</text:span></text:p>
              <text:p text:style-name="Normal"><text:span>Communication dans un congrès</text:span></text:p>
              <text:p text:style-name="Normal"><text:a xlink:type="simple" xlink:href="https://hal.science/hal-03773804v1">hal-037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24v1">Critical pairs based diagnosability analysis of timed fault in Time Petri Nets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Audine Subias">Audine Subias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Éric Lubat">Éric Lubat</text:a></text:p>
              <text:p text:style-name="Normal"><text:span>16th IFAC Workshop on Discrete Event Systems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hal.science/hal-03765924v1">hal-037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54v1">Observable Simple Temporal Network synthesis for the diagnosis of time patterns in time Petri nets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Audine Subias">Audine Subias</text:a><text:span>,</text:span><text:a xlink:type="simple" xlink:href="https://hal.science/search/index/?q=*&amp;authFullName_s=Yannick Pencolé">Yannick Pencolé</text:a></text:p>
              <text:p text:style-name="Normal"><text:span>11th IFAC Symposium on Fault Detection, Supervision and Safety for Technical Processes - SAFEPROCESS 2022</text:span><text:span>, Jun 2022, Pafos, Cyprus</text:span></text:p>
              <text:p text:style-name="Normal"><text:span>Communication dans un congrès</text:span></text:p>
              <text:p text:style-name="Normal"><text:a xlink:type="simple" xlink:href="https://hal.science/hal-03694854v1">hal-036948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48338v1">A Model Checking method to solve the event pattern diagnosis problem in safe labeled time Petri nets</text:a></text:p>
              <text:p text:style-name="Normal"><text:a xlink:type="simple" xlink:href="https://hal.science/search/index/?q=*&amp;authFullName_s=Yannick Pencolé">Yannick Pencolé</text:a><text:span>,</text:span><text:a xlink:type="simple" xlink:href="https://hal.science/search/index/?q=*&amp;authFullName_s=Audine Subias">Audine Subias</text:a><text:span>,</text:span><text:a xlink:type="simple" xlink:href="https://hal.science/search/index/?q=*&amp;authFullName_s=Camille Coquand">Camille Coquand</text:a></text:p>
              <text:p text:style-name="Normal"><text:span>32nd International Workshop on Principles of Diagnosis DX’21</text:span><text:span>, Sep 2021, Hamburg, Germany</text:span></text:p>
              <text:p text:style-name="Normal"><text:span>Communication dans un congrès</text:span></text:p>
              <text:p text:style-name="Normal"><text:a xlink:type="simple" xlink:href="https://laas.hal.science/hal-03348338v1">hal-033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09v1">Signature of timed patterns in time Petri nets: a formal characterization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Audine Subias">Audine Subias</text:a><text:span>,</text:span><text:a xlink:type="simple" xlink:href="https://hal.science/search/index/?q=*&amp;authFullName_s=Yannick Pencolé">Yannick Pencolé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05509v1">hal-034055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427v1">Dead-end free single state multi-estimators for DES -the 2-estimator case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31st International Workshop on Principles of Diagnosis (DX-2020)</text:span><text:span>, Sep 2020, Nashville, United States</text:span></text:p>
              <text:p text:style-name="Normal"><text:span>Communication dans un congrès</text:span></text:p>
              <text:p text:style-name="Normal"><text:a xlink:type="simple" xlink:href="https://laas.hal.science/hal-03089427v1">hal-0308942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1d47a3" table:style-name="1d47a3">
          <table:table-column table:style-name="1d47a3.0"/>
          <table:table-row>
            <table:table-cell office:value-type="string">
              <text:p text:style-name="Normal"><text:a xlink:type="simple" xlink:href="https://laas.hal.science/tel-04419685v2">Diagnosticabilité et diagnosticabilisation de motifs temporels dans les réseaux de Petri temporels</text:a></text:p>
              <text:p text:style-name="Normal"><text:a xlink:type="simple" xlink:href="https://hal.science/search/index/?q=*&amp;authFullName_s=Camille Coquand">Camille Coquand</text:a></text:p>
              <text:p text:style-name="Normal"><text:span>Automatique / Robotique. INSA de Toulouse, 2023. Français.<text:s/></text:span><text:a xlink:type="simple" xlink:href="https://www.theses.fr/2023ISAT0035">⟨NNT : 2023ISAT0035⟩</text:a></text:p>
              <text:p text:style-name="Normal"><text:span>Thèse</text:span></text:p>
              <text:p text:style-name="Normal"><text:a xlink:type="simple" xlink:href="https://laas.hal.science/tel-04419685v2">tel-044196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oquand</dc:title>
    <dc:subject/>
    <dc:description>CV</dc:description>
    <dc:creator/>
    <dc:date>2026-05-01T11:56:49.000</dc:date>
    <meta:generator>PHPWord</meta:generator>
    <meta:initial-creator>CCSD</meta:initial-creator>
    <meta:creation-date>2026-05-01T11:56:49.000</meta:creation-date>
    <meta:keyword/>
    <meta:user-defined meta:name="Category"/>
    <meta:user-defined meta:name="Company"/>
    <meta:user-defined meta:name="Manager"/>
  </office:meta>
</office:document-meta>
</file>