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d390" style:family="table">
      <style:table-properties style:rel-width="100" table:align="center"/>
    </style:style>
    <style:style style:name="a9d390.0" style:family="table-column">
      <style:table-column-properties style:column-width="0.00cm"/>
    </style:style>
    <style:style style:name="5b22c4" style:family="table">
      <style:table-properties style:rel-width="100" table:align="center"/>
    </style:style>
    <style:style style:name="5b22c4.0" style:family="table-column">
      <style:table-column-properties style:column-width="0.00cm"/>
    </style:style>
    <style:style style:name="04f633" style:family="table">
      <style:table-properties style:rel-width="100" table:align="center"/>
    </style:style>
    <style:style style:name="04f633.0" style:family="table-column">
      <style:table-column-properties style:column-width="0.00cm"/>
    </style:style>
    <style:style style:name="404bc4" style:family="table">
      <style:table-properties style:rel-width="100" table:align="center"/>
    </style:style>
    <style:style style:name="404b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corn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a9d390" table:style-name="a9d390">
          <table:table-column table:style-name="a9d390.0"/>
          <table:table-row>
            <table:table-cell office:value-type="string">
              <text:p text:style-name="Normal"><text:a xlink:type="simple" xlink:href="https://hal.science/hal-04808798v1">Central bank's communication and stabilization policies under firms'motivated belief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Rodolphe dos Santos Ferreira">Rodolphe dos Santos Ferreira</text:a></text:p>
              <text:p text:style-name="Normal"><text:span>Economic Theory</text:span><text:span>, 2025, 79, pp.687-721.<text:s/></text:span><text:a xlink:type="simple" xlink:href="https://dx.doi.org/10.1007/s00199-024-01598-1">⟨10.1007/s00199-024-01598-1⟩</text:a></text:p>
              <text:p text:style-name="Normal"><text:span>Article dans une revue</text:span></text:p>
              <text:p text:style-name="Normal"><text:a xlink:type="simple" xlink:href="https://hal.science/hal-04808798v1">hal-0480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90v1">Negative Tail Events, Emotions and Risk Taking</text:a></text:p>
              <text:p text:style-name="Normal"><text:a xlink:type="simple" xlink:href="https://hal.science/search/index/?q=*&amp;authFullName_s=Brice Corgnet">Brice Corgnet</text:a><text:span>,</text:span><text:a xlink:type="simple" xlink:href="https://hal.science/search/index/?q=*&amp;authFullName_s=Camille Cornand">Camille Cornand</text:a><text:span>,</text:span><text:a xlink:type="simple" xlink:href="https://hal.science/search/index/?q=*&amp;authFullName_s=Nobuyuki Hanaki">Nobuyuki Hanaki</text:a></text:p>
              <text:p text:style-name="Normal"><text:span>The Economic Journal</text:span><text:span>, 2024, 134 (658), pp.538-578.<text:s/></text:span><text:a xlink:type="simple" xlink:href="https://dx.doi.org/10.1093/ej/uead080">⟨10.1093/ej/uead080⟩</text:a></text:p>
              <text:p text:style-name="Normal"><text:span>Article dans une revue</text:span></text:p>
              <text:p text:style-name="Normal"><text:a xlink:type="simple" xlink:href="https://hal.science/hal-04228190v1">hal-0422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01v1">Trading and Cognition in Asset Markets: An Eye-tracking Experiment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Maria Erazo Diaz">Maria Erazo Diaz</text:a><text:span>,</text:span><text:a xlink:type="simple" xlink:href="https://hal.science/search/index/?q=*&amp;authFullName_s=Adam Zylbersztejn">Adam Zylbersztejn</text:a></text:p>
              <text:p text:style-name="Normal"><text:span>Journal of Economic Behavior and Organization</text:span><text:span>, 2023, 216, pp.711-732</text:span></text:p>
              <text:p text:style-name="Normal"><text:span>Article dans une revue</text:span></text:p>
              <text:p text:style-name="Normal"><text:a xlink:type="simple" xlink:href="https://hal.science/hal-04693701v1">hal-0469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918v1">Information frictions in inflation expectations among five types of economic agent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Paul Hubert">Paul Hubert</text:a></text:p>
              <text:p text:style-name="Normal"><text:span>European Economic Review</text:span><text:span>, 2022, 146, pp.104175.<text:s/></text:span><text:a xlink:type="simple" xlink:href="https://dx.doi.org/10.2139/ssrn.3928619">⟨10.2139/ssrn.3928619⟩</text:a></text:p>
              <text:p text:style-name="Normal"><text:span>Article dans une revue</text:span></text:p>
              <text:p text:style-name="Normal"><text:a xlink:type="simple" xlink:href="https://hal.science/hal-03468918v1">hal-0346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065v1">Measuring strategic-uncertainty attitudes</text:a></text:p>
              <text:p text:style-name="Normal"><text:a xlink:type="simple" xlink:href="https://hal.science/search/index/?q=*&amp;authFullName_s=Lisa Bruttel">Lisa Bruttel</text:a><text:span>,</text:span><text:a xlink:type="simple" xlink:href="https://hal.science/search/index/?q=*&amp;authFullName_s=Muhammed Bulutay">Muhammed Bulutay</text:a><text:span>,</text:span><text:a xlink:type="simple" xlink:href="https://hal.science/search/index/?q=*&amp;authFullName_s=Camille Cornand">Camille Cornand</text:a><text:span>,</text:span><text:a xlink:type="simple" xlink:href="https://hal.science/search/index/?q=*&amp;authFullName_s=Frank Heinemann">Frank Heinemann</text:a><text:span>,</text:span><text:a xlink:type="simple" xlink:href="https://hal.science/search/index/?q=*&amp;authFullName_s=Adam Zylbersztejn">Adam Zylbersztejn</text:a></text:p>
              <text:p text:style-name="Normal"><text:span>Experimental Economics</text:span><text:span>, 2022, 26, pp.522-549.<text:s/></text:span><text:a xlink:type="simple" xlink:href="https://dx.doi.org/10.1007/s10683-022-09779-2">⟨10.1007/s10683-022-09779-2⟩</text:a></text:p>
              <text:p text:style-name="Normal"><text:span>Article dans une revue</text:span></text:p>
              <text:p text:style-name="Normal"><text:a xlink:type="simple" xlink:href="https://hal.science/hal-03759065v1">hal-03759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5753v1">Learning to deal with repeated shocks under strategic complementarity: An experiment</text:a></text:p>
              <text:p text:style-name="Normal"><text:a xlink:type="simple" xlink:href="https://hal.science/search/index/?q=*&amp;authFullName_s=Muhammed Bulutay">Muhammed Bulutay</text:a><text:span>,</text:span><text:a xlink:type="simple" xlink:href="https://hal.science/search/index/?q=*&amp;authFullName_s=Camille Cornand">Camille Cornand</text:a><text:span>,</text:span><text:a xlink:type="simple" xlink:href="https://hal.science/search/index/?q=*&amp;authFullName_s=Adam Zylbersztejn">Adam Zylbersztejn</text:a></text:p>
              <text:p text:style-name="Normal"><text:span>Journal of Economic Behavior and Organization</text:span><text:span>, 2022, 200, pp.1318-1343.<text:s/></text:span><text:a xlink:type="simple" xlink:href="https://dx.doi.org/10.1016/j.jebo.2020.05.023">⟨10.1016/j.jebo.2020.05.023⟩</text:a></text:p>
              <text:p text:style-name="Normal"><text:span>Article dans une revue</text:span></text:p>
              <text:p text:style-name="Normal"><text:a xlink:type="simple" xlink:href="https://shs.hal.science/halshs-02895753v1">halshs-0289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02v1">Macroprudential policy: New challenge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Cyriac Guillaumin">Cyriac Guillaumin</text:a><text:span>,</text:span><text:a xlink:type="simple" xlink:href="https://hal.science/search/index/?q=*&amp;authFullName_s=Julien Idier">Julien Idier</text:a></text:p>
              <text:p text:style-name="Normal"><text:span>International Economics</text:span><text:span>, 2022, 172, pp.53-55.<text:s/></text:span><text:a xlink:type="simple" xlink:href="https://dx.doi.org/10.1016/j.inteco.2022.08.006">⟨10.1016/j.inteco.2022.08.006⟩</text:a></text:p>
              <text:p text:style-name="Normal"><text:span>Article dans une revue</text:span></text:p>
              <text:p text:style-name="Normal"><text:a xlink:type="simple" xlink:href="https://hal.science/hal-03884402v1">hal-03884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324v1">Monetary policy obeying the Taylor principle turns prices into strategic substitute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Frank Heinemann">Frank Heinemann</text:a></text:p>
              <text:p text:style-name="Normal"><text:span>Journal of Economic Behavior &amp; Organization</text:span><text:span>, 2022, 200, pp.1357-1371.<text:s/></text:span><text:a xlink:type="simple" xlink:href="https://dx.doi.org/10.1016/j.jebo.2019.10.022">⟨10.1016/j.jebo.2019.10.022⟩</text:a></text:p>
              <text:p text:style-name="Normal"><text:span>Article dans une revue</text:span></text:p>
              <text:p text:style-name="Normal"><text:a xlink:type="simple" xlink:href="https://shs.hal.science/halshs-02354324v1">halshs-0235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57v1">Double overreaction in beauty-contests with information acquisition: theory and experiment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Kene Boun My">Kene Boun My</text:a><text:span>,</text:span><text:a xlink:type="simple" xlink:href="https://hal.science/search/index/?q=*&amp;authFullName_s=Camille Cornand">Camille Cornand</text:a></text:p>
              <text:p text:style-name="Normal"><text:span>Journal of Monetary Economics</text:span><text:span>, 2021, 118, pp.432-445.<text:s/></text:span><text:a xlink:type="simple" xlink:href="https://dx.doi.org/10.1016/j.jmoneco.2020.12.004">⟨10.1016/j.jmoneco.2020.12.004⟩</text:a></text:p>
              <text:p text:style-name="Normal"><text:span>Article dans une revue</text:span></text:p>
              <text:p text:style-name="Normal"><text:a xlink:type="simple" xlink:href="https://hal.science/hal-03468857v1">hal-0346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70v6">Public information and the concern for coordination</text:a></text:p>
              <text:p text:style-name="Normal"><text:a xlink:type="simple" xlink:href="https://hal.science/search/index/?q=*&amp;authFullName_s=Kene Boun My">Kene Boun My</text:a><text:span>,</text:span><text:a xlink:type="simple" xlink:href="https://hal.science/search/index/?q=*&amp;authFullName_s=Camille Cornand">Camille Cornand</text:a><text:span>,</text:span><text:a xlink:type="simple" xlink:href="https://hal.science/search/index/?q=*&amp;authFullName_s=Rodolphe dos Santos Ferreira">Rodolphe dos Santos Ferreira</text:a></text:p>
              <text:p text:style-name="Normal"><text:span>Journal of Behavioral and Experimental Economics</text:span><text:span>, 2021, 93, 41 p.<text:s/></text:span><text:a xlink:type="simple" xlink:href="https://dx.doi.org/10.1016/j.socec.2021.101710">⟨10.1016/j.socec.2021.101710⟩</text:a></text:p>
              <text:p text:style-name="Normal"><text:span>Article dans une revue</text:span></text:p>
              <text:p text:style-name="Normal"><text:a xlink:type="simple" xlink:href="https://hal.science/hal-03468870v6">hal-03468870v6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9201v1">Cooperation in a differentiated duopoly when information is dispersed: A beauty contest game with endogenous concern for coordination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Rodolphe dos Santos Ferreira">Rodolphe dos Santos Ferreira</text:a></text:p>
              <text:p text:style-name="Normal"><text:span>Mathematical Social Sciences</text:span><text:span>, 2020, 106, pp.101-111.<text:s/></text:span><text:a xlink:type="simple" xlink:href="https://dx.doi.org/10.1016/j.mathsocsci.2020.02.003">⟨10.1016/j.mathsocsci.2020.02.003⟩</text:a></text:p>
              <text:p text:style-name="Normal"><text:span>Article dans une revue</text:span></text:p>
              <text:p text:style-name="Normal"><text:a xlink:type="simple" xlink:href="https://shs.hal.science/halshs-02949201v1">halshs-029492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94262v1">On the external validity of experimental inflation forecast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Paul Hubert">Paul Hubert</text:a></text:p>
              <text:p text:style-name="Normal"><text:span>Journal of Economic Dynamics and Control</text:span><text:span>, 2020, 110, pp.103746.<text:s/></text:span><text:a xlink:type="simple" xlink:href="https://dx.doi.org/10.1016/j.jedc.2019.103746">⟨10.1016/j.jedc.2019.103746⟩</text:a></text:p>
              <text:p text:style-name="Normal"><text:span>Article dans une revue</text:span></text:p>
              <text:p text:style-name="Normal"><text:a xlink:type="simple" xlink:href="https://sciencespo.hal.science/hal-02894262v1">hal-02894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7890v1">The social value of information and the competition motive : price versus quantity game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Rodolphe dos Santos Ferreira">Rodolphe dos Santos Ferreira</text:a></text:p>
              <text:p text:style-name="Normal"><text:span>Economic Theory</text:span><text:span>, 2020, 70, pp.1101-1137.<text:s/></text:span><text:a xlink:type="simple" xlink:href="https://dx.doi.org/10.1007/s00199-019-01179-7">⟨10.1007/s00199-019-01179-7⟩</text:a></text:p>
              <text:p text:style-name="Normal"><text:span>Article dans une revue</text:span></text:p>
              <text:p text:style-name="Normal"><text:a xlink:type="simple" xlink:href="https://shs.hal.science/halshs-02057890v1">halshs-0205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269v1">Observing and shaping the market: the dilemma of central bank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Romain Baeriswyl">Romain Baeriswyl</text:a><text:span>,</text:span><text:a xlink:type="simple" xlink:href="https://hal.science/search/index/?q=*&amp;authFullName_s=Bruno Ziliotto">Bruno Ziliotto</text:a></text:p>
              <text:p text:style-name="Normal"><text:span>Journal of Money, Credit and Banking</text:span><text:span>, 2019,<text:s/></text:span><text:a xlink:type="simple" xlink:href="https://dx.doi.org/10.1111/jmcb.12682">⟨10.1111/jmcb.12682⟩</text:a></text:p>
              <text:p text:style-name="Normal"><text:span>Article dans une revue</text:span></text:p>
              <text:p text:style-name="Normal"><text:a xlink:type="simple" xlink:href="https://hal.science/hal-01644269v1">hal-01644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709v1">Does inflation targeting matter? An experimental investigation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Cheick Kader M'Baye">Cheick Kader M'Baye</text:a></text:p>
              <text:p text:style-name="Normal"><text:span>Macroeconomic Dynamics</text:span><text:span>, 2018, 22 (2), pp. 362-401</text:span></text:p>
              <text:p text:style-name="Normal"><text:span>Article dans une revue</text:span></text:p>
              <text:p text:style-name="Normal"><text:a xlink:type="simple" xlink:href="https://shs.hal.science/halshs-01293709v1">halshs-01293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661v1">Band or point inflation targeting? An experimental approach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Cheick Kader M’baye">Cheick Kader M’baye</text:a></text:p>
              <text:p text:style-name="Normal"><text:span>Journal of Economic Interaction and Coordination</text:span><text:span>, 2018, 13 (2), pp. 283-309.<text:s/></text:span><text:a xlink:type="simple" xlink:href="https://dx.doi.org/10.1007/s11403-016-0183-y">⟨10.1007/s11403-016-0183-y⟩</text:a></text:p>
              <text:p text:style-name="Normal"><text:span>Article dans une revue</text:span></text:p>
              <text:p text:style-name="Normal"><text:a xlink:type="simple" xlink:href="https://shs.hal.science/halshs-01663661v1">halshs-01663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459v1">The distortionary effect of monetary policy: credit expansion vs. lump-sum transfers in the lab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Camille Cornand">Camille Cornand</text:a></text:p>
              <text:p text:style-name="Normal"><text:span>B.E. Journal of Macroeconomics</text:span><text:span>, 2018, 18 (2),<text:s/></text:span><text:a xlink:type="simple" xlink:href="https://dx.doi.org/10.1515/bejm-2017-0037">⟨10.1515/bejm-2017-0037⟩</text:a></text:p>
              <text:p text:style-name="Normal"><text:span>Article dans une revue</text:span></text:p>
              <text:p text:style-name="Normal"><text:a xlink:type="simple" xlink:href="https://shs.hal.science/halshs-01653459v1">halshs-016534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0843v1">Speculation Rather than Enterprise ? Keyness Beauty Contest Revisited in Theory and Experiment</text:a></text:p>
              <text:p text:style-name="Normal"><text:a xlink:type="simple" xlink:href="https://hal.science/search/index/?q=*&amp;authFullName_s=Kene Boun My">Kene Boun My</text:a><text:span>,</text:span><text:a xlink:type="simple" xlink:href="https://hal.science/search/index/?q=*&amp;authFullName_s=Camille Cornand">Camille Cornand</text:a><text:span>,</text:span><text:a xlink:type="simple" xlink:href="https://hal.science/search/index/?q=*&amp;authFullName_s=Rodolphe dos Santos Ferreira">Rodolphe dos Santos Ferreira</text:a></text:p>
              <text:p text:style-name="Normal"><text:span>SSRN : Social Science Research Network</text:span><text:span>, 2017, 48 p.<text:s/></text:span><text:a xlink:type="simple" xlink:href="https://dx.doi.org/10.2139/ssrn.2929999">⟨10.2139/ssrn.2929999⟩</text:a></text:p>
              <text:p text:style-name="Normal"><text:span>Article dans une revue</text:span></text:p>
              <text:p text:style-name="Normal"><text:a xlink:type="simple" xlink:href="https://hal.univ-lorraine.fr/hal-02510843v1">hal-02510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276v1">The predominant role of signal precision in experimental beauty contest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Camille Cornand">Camille Cornand</text:a></text:p>
              <text:p text:style-name="Normal"><text:span>The B.E. Journal of Theoretical Economics</text:span><text:span>, 2016, 16 (1), pp. 267-301</text:span></text:p>
              <text:p text:style-name="Normal"><text:span>Article dans une revue</text:span></text:p>
              <text:p text:style-name="Normal"><text:a xlink:type="simple" xlink:href="https://shs.hal.science/halshs-01236276v1">halshs-01236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055v1">Increase in home bias in the Eurozone debt crisis: the role of domestic shock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Pauline Gandré">Pauline Gandré</text:a><text:span>,</text:span><text:a xlink:type="simple" xlink:href="https://hal.science/search/index/?q=*&amp;authFullName_s=Céline Gimet">Céline Gimet</text:a></text:p>
              <text:p text:style-name="Normal"><text:span>Economic Modelling</text:span><text:span>, 2016, 53, pp.445-469.<text:s/></text:span><text:a xlink:type="simple" xlink:href="https://dx.doi.org/10.1016/j.econmod.2015.10.044">⟨10.1016/j.econmod.2015.10.044⟩</text:a></text:p>
              <text:p text:style-name="Normal"><text:span>Article dans une revue</text:span></text:p>
              <text:p text:style-name="Normal"><text:a xlink:type="simple" xlink:href="https://shs.hal.science/halshs-01236055v1">halshs-01236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455v1">Macro-expérimentation autour des fonctions des banques centrale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Frank Heinemann">Frank Heinemann</text:a></text:p>
              <text:p text:style-name="Normal"><text:span>Revue Française d'Economie</text:span><text:span>, 2015, XXX (2), pp. 59-103</text:span></text:p>
              <text:p text:style-name="Normal"><text:span>Article dans une revue</text:span></text:p>
              <text:p text:style-name="Normal"><text:a xlink:type="simple" xlink:href="https://shs.hal.science/halshs-01232455v1">halshs-01232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458v1">Limited higher order beliefs and the welfare effects of public information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Frank Heinemann">Frank Heinemann</text:a></text:p>
              <text:p text:style-name="Normal"><text:span>Journal of Economic Studies</text:span><text:span>, 2015, 42 (6), pp.1005-1028.<text:s/></text:span><text:a xlink:type="simple" xlink:href="https://dx.doi.org/10.1108/JES-08-2015-0142">⟨10.1108/JES-08-2015-0142⟩</text:a></text:p>
              <text:p text:style-name="Normal"><text:span>Article dans une revue</text:span></text:p>
              <text:p text:style-name="Normal"><text:a xlink:type="simple" xlink:href="https://shs.hal.science/halshs-01232458v1">halshs-01232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951v1">Measuring agents' reaction to private and public information in games with strategic complementaritie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Frank Heinemann">Frank Heinemann</text:a></text:p>
              <text:p text:style-name="Normal"><text:span>Experimental Economics</text:span><text:span>, 2014, 17 (1), pp. 61-77.<text:s/></text:span><text:a xlink:type="simple" xlink:href="https://dx.doi.org/10.1007/s10683-013-9357-9">⟨10.1007/s10683-013-9357-9⟩</text:a></text:p>
              <text:p text:style-name="Normal"><text:span>Article dans une revue</text:span></text:p>
              <text:p text:style-name="Normal"><text:a xlink:type="simple" xlink:href="https://shs.hal.science/halshs-00811951v1">halshs-00811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996v1">Reducing overreaction to central banks disclosure: theory and experiment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Camille Cornand">Camille Cornand</text:a></text:p>
              <text:p text:style-name="Normal"><text:span>Journal of the European Economic Association</text:span><text:span>, 2014, 12 (4), pp. 1087-1126.<text:s/></text:span><text:a xlink:type="simple" xlink:href="https://dx.doi.org/10.1111/jeea.12077">⟨10.1111/jeea.12077⟩</text:a></text:p>
              <text:p text:style-name="Normal"><text:span>Article dans une revue</text:span></text:p>
              <text:p text:style-name="Normal"><text:a xlink:type="simple" xlink:href="https://shs.hal.science/halshs-00940996v1">halshs-009409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15v1">Une analyse informationnelle de la crise financière récente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amille Cornand">Camille Cornand</text:a></text:p>
              <text:p text:style-name="Normal"><text:span>Revue Française d'Economie</text:span><text:span>, 2014, 28, pp. 213-264</text:span></text:p>
              <text:p text:style-name="Normal"><text:span>Article dans une revue</text:span></text:p>
              <text:p text:style-name="Normal"><text:a xlink:type="simple" xlink:href="https://hal.parisnanterre.fr/hal-01385915v1">hal-01385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127v1">The 2007-2008 financial crisis: Is there evidence of disaster myopia?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Céline Gimet">Céline Gimet</text:a></text:p>
              <text:p text:style-name="Normal"><text:span>Emerging Markets Review</text:span><text:span>, 2012, 13 (3), pp. 301-315</text:span></text:p>
              <text:p text:style-name="Normal"><text:span>Article dans une revue</text:span></text:p>
              <text:p text:style-name="Normal"><text:a xlink:type="simple" xlink:href="https://shs.hal.science/halshs-00617127v1">halshs-00617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028v2">Transparency and Monetary Policy Effectiveness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Camille Cornand">Camille Cornand</text:a></text:p>
              <text:p text:style-name="Normal"><text:span>Annales d'Economie et de Statistique</text:span><text:span>, 2011, 103-104, pp. 165-184</text:span></text:p>
              <text:p text:style-name="Normal"><text:span>Article dans une revue</text:span></text:p>
              <text:p text:style-name="Normal"><text:a xlink:type="simple" xlink:href="https://shs.hal.science/halshs-00651028v2">halshs-0065102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4183v1">Optimal Monetary Policy in Response to Supply Inflation : the Impact of Central Bank Communication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Camille Cornand">Camille Cornand</text:a></text:p>
              <text:p text:style-name="Normal"><text:span>International Journal of Central Banking</text:span><text:span>, 2010, 6 (2), pp. 31-52</text:span></text:p>
              <text:p text:style-name="Normal"><text:span>Article dans une revue</text:span></text:p>
              <text:p text:style-name="Normal"><text:a xlink:type="simple" xlink:href="https://shs.hal.science/halshs-01704183v1">halshs-01704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4165v1">The signaling role of policy actions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Camille Cornand">Camille Cornand</text:a></text:p>
              <text:p text:style-name="Normal"><text:span>Journal of Monetary Economics</text:span><text:span>, 2010, 57 (6), pp.682-695.<text:s/></text:span><text:a xlink:type="simple" xlink:href="https://dx.doi.org/10.1016/j.jmoneco.2010.06.001">⟨10.1016/j.jmoneco.2010.06.001⟩</text:a></text:p>
              <text:p text:style-name="Normal"><text:span>Article dans une revue</text:span></text:p>
              <text:p text:style-name="Normal"><text:a xlink:type="simple" xlink:href="https://api.istex.fr/ark:/67375/6H6-2F4HQBNV-H/fulltext.pdf?sid=hal">istex</text:a></text:p>
              <text:p text:style-name="Normal"><text:a xlink:type="simple" xlink:href="https://shs.hal.science/halshs-01704165v1">halshs-0170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4266v1">Speculative Attacks with Multiple Sources of Public Information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Frank Heinemann">Frank Heinemann</text:a></text:p>
              <text:p text:style-name="Normal"><text:span>Scandinavian Journal of Economics</text:span><text:span>, 2009, 111 (1), pp.73-102.<text:s/></text:span><text:a xlink:type="simple" xlink:href="https://dx.doi.org/10.1111/j.1467-9442.2008.01555.x">⟨10.1111/j.1467-9442.2008.01555.x⟩</text:a></text:p>
              <text:p text:style-name="Normal"><text:span>Article dans une revue</text:span></text:p>
              <text:p text:style-name="Normal"><text:a xlink:type="simple" xlink:href="https://shs.hal.science/halshs-01704266v1">halshs-0170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185v1">Speculative Attacks and Informational Structure: an Experimental Study</text:a></text:p>
              <text:p text:style-name="Normal"><text:a xlink:type="simple" xlink:href="https://hal.science/search/index/?q=*&amp;authFullName_s=Camille Cornand">Camille Cornand</text:a></text:p>
              <text:p text:style-name="Normal"><text:span>Review of International Economics</text:span><text:span>, 2008, 14 (5), pp.797-817.<text:s/></text:span><text:a xlink:type="simple" xlink:href="https://dx.doi.org/10.1111/j.1467-9396.2006.00608.x">⟨10.1111/j.1467-9396.2006.00608.x⟩</text:a></text:p>
              <text:p text:style-name="Normal"><text:span>Article dans une revue</text:span></text:p>
              <text:p text:style-name="Normal"><text:a xlink:type="simple" xlink:href="https://hal.science/hal-00279185v1">hal-00279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435v1">Politique monétaire et information hétérogène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Camille Cornand">Camille Cornand</text:a></text:p>
              <text:p text:style-name="Normal"><text:span>Revue Française d'Economie</text:span><text:span>, 2008, 23 (1), pp.117 - 163.<text:s/></text:span><text:a xlink:type="simple" xlink:href="https://dx.doi.org/10.3406/rfeco.2008.1662">⟨10.3406/rfeco.2008.1662⟩</text:a></text:p>
              <text:p text:style-name="Normal"><text:span>Article dans une revue</text:span></text:p>
              <text:p text:style-name="Normal"><text:a xlink:type="simple" xlink:href="https://shs.hal.science/halshs-01819435v1">halshs-0181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44v1">Optimal Degree of Public Information Dissemination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Frank Heinemann">Frank Heinemann</text:a></text:p>
              <text:p text:style-name="Normal"><text:span>The Economic Journal</text:span><text:span>, 2008, 118 (528), pp.718-742.<text:s/></text:span><text:a xlink:type="simple" xlink:href="https://dx.doi.org/10.1111/j.1468-0297.2008.02139.x">⟨10.1111/j.1468-0297.2008.02139.x⟩</text:a></text:p>
              <text:p text:style-name="Normal"><text:span>Article dans une revue</text:span></text:p>
              <text:p text:style-name="Normal"><text:a xlink:type="simple" xlink:href="https://api.istex.fr/ark:/67375/WNG-B7LW8857-P/fulltext.pdf?sid=hal">istex</text:a></text:p>
              <text:p text:style-name="Normal"><text:a xlink:type="simple" xlink:href="https://hal.science/hal-00279244v1">hal-0027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01v1">Politique monétaire inflationniste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Camille Cornand">Camille Cornand</text:a></text:p>
              <text:p text:style-name="Normal"><text:span>Revue Economique</text:span><text:span>, 2007, 58 (3), pp.661-670.<text:s/></text:span><text:a xlink:type="simple" xlink:href="https://dx.doi.org/10.3917/reco.583.0661">⟨10.3917/reco.583.0661⟩</text:a></text:p>
              <text:p text:style-name="Normal"><text:span>Article dans une revue</text:span></text:p>
              <text:p text:style-name="Normal"><text:a xlink:type="simple" xlink:href="https://hal.science/hal-00279401v1">hal-00279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088v1">Speculative Attack and Informational Structure: an Experimental Study</text:a></text:p>
              <text:p text:style-name="Normal"><text:a xlink:type="simple" xlink:href="https://hal.science/search/index/?q=*&amp;authFullName_s=Camille Cornand">Camille Cornand</text:a></text:p>
              <text:p text:style-name="Normal"><text:span>Review of International Economics</text:span><text:span>, 2006, 14 (5), pp. 797-817</text:span></text:p>
              <text:p text:style-name="Normal"><text:span>Article dans une revue</text:span></text:p>
              <text:p text:style-name="Normal"><text:a xlink:type="simple" xlink:href="https://shs.hal.science/halshs-00360088v1">halshs-00360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477v1">Publicité limitée de l'information et sur-réaction aux annonces lors des épisodes spéculatif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Frank Heinemann">Frank Heinemann</text:a></text:p>
              <text:p text:style-name="Normal"><text:span>Revue Economique</text:span><text:span>, 2006, 57 (3), pp.399-405</text:span></text:p>
              <text:p text:style-name="Normal"><text:span>Article dans une revue</text:span></text:p>
              <text:p text:style-name="Normal"><text:a xlink:type="simple" xlink:href="https://shs.hal.science/halshs-00137477v1">halshs-0013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62v1">Publicité limitée de l'information et surréaction aux annonces lors des épisodes spéculatif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Frank Heinemann">Frank Heinemann</text:a></text:p>
              <text:p text:style-name="Normal"><text:span>Revue Economique</text:span><text:span>, 2006, 57 (3), pp.399-405.<text:s/></text:span><text:a xlink:type="simple" xlink:href="https://dx.doi.org/10.3917/reco.573.0399">⟨10.3917/reco.573.0399⟩</text:a></text:p>
              <text:p text:style-name="Normal"><text:span>Article dans une revue</text:span></text:p>
              <text:p text:style-name="Normal"><text:a xlink:type="simple" xlink:href="https://hal.science/hal-00279362v1">hal-0027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574v1">La politique de diffusion de l'information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amille Cornand">Camille Cornand</text:a></text:p>
              <text:p text:style-name="Normal"><text:span>Revue Française d'Economie</text:span><text:span>, 2006, XXI (1), pp.87-126</text:span></text:p>
              <text:p text:style-name="Normal"><text:span>Article dans une revue</text:span></text:p>
              <text:p text:style-name="Normal"><text:a xlink:type="simple" xlink:href="https://shs.hal.science/halshs-00134574v1">halshs-0013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83v1">La politique de diffusion de l'information : La transparence des banques centrales est-elle toujours préférable?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amille Cornand">Camille Cornand</text:a></text:p>
              <text:p text:style-name="Normal"><text:span>Revue Française d'Economie</text:span><text:span>, 2006, 21 (1), pp.87-126.<text:s/></text:span><text:a xlink:type="simple" xlink:href="https://dx.doi.org/10.3406/rfeco.2006.1590">⟨10.3406/rfeco.2006.1590⟩</text:a></text:p>
              <text:p text:style-name="Normal"><text:span>Article dans une revue</text:span></text:p>
              <text:p text:style-name="Normal"><text:a xlink:type="simple" xlink:href="https://hal.science/hal-00279383v1">hal-00279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469v1">The Pros and Cons of Higher Transparency: The Case of Speculative Attacks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amille Cornand">Camille Cornand</text:a></text:p>
              <text:p text:style-name="Normal"><text:span>Recherches Economiques de Louvain - Louvain economic review</text:span><text:span>, 2006, 72 (3), pp.215-246</text:span></text:p>
              <text:p text:style-name="Normal"><text:span>Article dans une revue</text:span></text:p>
              <text:p text:style-name="Normal"><text:a xlink:type="simple" xlink:href="https://shs.hal.science/halshs-00137469v1">halshs-0013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027v1">The Pros and Cons of Higher Transparency : The Case of Speculative Attacks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amille Cornand">Camille Cornand</text:a></text:p>
              <text:p text:style-name="Normal"><text:span>Recherches Economiques de Louvain - Louvain economic review</text:span><text:span>, 2005, 72 (3), pp.215-246.<text:s/></text:span><text:a xlink:type="simple" xlink:href="https://dx.doi.org/10.3917/rel.723.0215">⟨10.3917/rel.723.0215⟩</text:a></text:p>
              <text:p text:style-name="Normal"><text:span>Article dans une revue</text:span></text:p>
              <text:p text:style-name="Normal"><text:a xlink:type="simple" xlink:href="https://hal.science/hal-00279027v1">hal-0027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15v1">La coordination des acteurs lors d'une attaque spéculative</text:a></text:p>
              <text:p text:style-name="Normal"><text:a xlink:type="simple" xlink:href="https://hal.science/search/index/?q=*&amp;authFullName_s=Camille Cornand">Camille Cornand</text:a></text:p>
              <text:p text:style-name="Normal"><text:span>Revue d'économie politique</text:span><text:span>, 2004, 114 (6), pp.793-820</text:span></text:p>
              <text:p text:style-name="Normal"><text:span>Article dans une revue</text:span></text:p>
              <text:p text:style-name="Normal"><text:a xlink:type="simple" xlink:href="https://hal.science/hal-00279315v1">hal-00279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122v1">La coordination des acteurs lors d'une attaque spéculative : l'apport des jeux globaux</text:a></text:p>
              <text:p text:style-name="Normal"><text:a xlink:type="simple" xlink:href="https://hal.science/search/index/?q=*&amp;authFullName_s=Camille Cornand">Camille Cornand</text:a></text:p>
              <text:p text:style-name="Normal"><text:span>Revue d'économie politique</text:span><text:span>, 2004, 114 (6), pp. 793-820</text:span></text:p>
              <text:p text:style-name="Normal"><text:span>Article dans une revue</text:span></text:p>
              <text:p text:style-name="Normal"><text:a xlink:type="simple" xlink:href="https://shs.hal.science/halshs-02285122v1">halshs-02285122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5b22c4" table:style-name="5b22c4">
          <table:table-column table:style-name="5b22c4.0"/>
          <table:table-row>
            <table:table-cell office:value-type="string">
              <text:p text:style-name="Normal"><text:a xlink:type="simple" xlink:href="https://shs.hal.science/halshs-01809937v1">Experiments in macroeconomics: methods and application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Frank Heinemann">Frank Heinemann</text:a></text:p>
              <text:p text:style-name="Normal"><text:span>Handbook of Research Methods and Applications in Experimental Economics, edited by A. Schram and A. Ule</text:span><text:span>, Edward Elgar Publishing, pp.269-294, 2019</text:span></text:p>
              <text:p text:style-name="Normal"><text:span>Chapitre d'ouvrage</text:span></text:p>
              <text:p text:style-name="Normal"><text:a xlink:type="simple" xlink:href="https://shs.hal.science/halshs-01809937v1">halshs-01809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1512v1">Appraising sticky prices, sticky information and limited higher order beliefs in light of experimental data</text:a></text:p>
              <text:p text:style-name="Normal"><text:a xlink:type="simple" xlink:href="https://hal.science/search/index/?q=*&amp;authFullName_s=Camille Cornand">Camille Cornand</text:a></text:p>
              <text:p text:style-name="Normal"><text:span>Heinemann, Frank; Klüh, Ulrich; Watzka, Sebastian.<text:s/></text:span><text:span>"Monetary Policy, Financial Crises, and the Macroeconomy", Festschrift for Gerhard Illing</text:span><text:span>, Springer, VIII-351 p., 2017, 978-3-319-56260-5</text:span></text:p>
              <text:p text:style-name="Normal"><text:span>Chapitre d'ouvrage</text:span></text:p>
              <text:p text:style-name="Normal"><text:a xlink:type="simple" xlink:href="https://shs.hal.science/halshs-01411512v1">halshs-0141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85v1">Liquidity Crises of Private Corporations in Emerging Economies and International Bankruptcy Rules</text:a></text:p>
              <text:p text:style-name="Normal"><text:a xlink:type="simple" xlink:href="https://hal.science/search/index/?q=*&amp;authFullName_s=Camille Cornand">Camille Cornand</text:a></text:p>
              <text:p text:style-name="Normal"><text:span>Otto Steiger.<text:s/></text:span><text:span>Property Economics : Property Rights, Creditor's Money and the Foundations of the Economy</text:span><text:span>, Metropolis Verlag, 473 p., 2008, 978-3895184826</text:span></text:p>
              <text:p text:style-name="Normal"><text:span>Chapitre d'ouvrage</text:span></text:p>
              <text:p text:style-name="Normal"><text:a xlink:type="simple" xlink:href="https://hal.science/hal-00279485v1">hal-00279485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04f633" table:style-name="04f633">
          <table:table-column table:style-name="04f633.0"/>
          <table:table-row>
            <table:table-cell office:value-type="string">
              <text:p text:style-name="Normal"><text:a xlink:type="simple" xlink:href="https://shs.hal.science/halshs-00180086v1">The Pros and Cons of Higher Transparency: The Case of Speculative Attacks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amille Cornand">Camille Cornand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80086v1">halshs-0018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118v1">Speculative Attack and Informational Structure: An Experimental Study</text:a></text:p>
              <text:p text:style-name="Normal"><text:a xlink:type="simple" xlink:href="https://hal.science/search/index/?q=*&amp;authFullName_s=Camille Cornand">Camille Cornand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180118v1">halshs-00180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212v1">Quel cadre d'implication du secteur privé proposer pour gérer les crises de liquidité des économies de marchés émergentes ?</text:a></text:p>
              <text:p text:style-name="Normal"><text:a xlink:type="simple" xlink:href="https://hal.science/search/index/?q=*&amp;authFullName_s=Camille Cornand">Camille Cornand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78212v1">halshs-00178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468v1">La coordination des acteurs lors d'une attaque spéculative : l'apport des jeux globaux</text:a></text:p>
              <text:p text:style-name="Normal"><text:a xlink:type="simple" xlink:href="https://hal.science/search/index/?q=*&amp;authFullName_s=Camille Cornand">Camille Cornand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78468v1">halshs-00178468v1</text:a></text:p>
            </table:table-cell>
          </table:table-row>
        </table:table>
        <text:p text:style-name="P16"/>
        <text:p text:style-name="Heading2"><text:span text:style-name="T6">Pré-publication, Document de travail (26)</text:span></text:p>
        <text:p text:style-name="P18"/>
        <table:table table:name="404bc4" table:style-name="404bc4">
          <table:table-column table:style-name="404bc4.0"/>
          <table:table-row>
            <table:table-cell office:value-type="string">
              <text:p text:style-name="Normal"><text:a xlink:type="simple" xlink:href="https://hal.science/hal-05131343v1">Can Information Shape Macroeconomic Disaster Risk Perception and Stimulate Investment? An Experiment with Experts and Laypersons</text:a></text:p>
              <text:p text:style-name="Normal"><text:a xlink:type="simple" xlink:href="https://hal.science/search/index/?q=*&amp;authFullName_s=Brice Corgnet">Brice Corgnet</text:a><text:span>,</text:span><text:a xlink:type="simple" xlink:href="https://hal.science/search/index/?q=*&amp;authFullName_s=Camille Cornand">Camille Cornand</text:a><text:span>,</text:span><text:a xlink:type="simple" xlink:href="https://hal.science/search/index/?q=*&amp;authFullName_s=Pauline Gandré">Pauline Gandr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1343v1">hal-0513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63v1">Central Bank Digital Currency and Gresham's Law: An experimental analysis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Kene Boun My">Kene Boun My</text:a><text:span>,</text:span><text:a xlink:type="simple" xlink:href="https://hal.science/search/index/?q=*&amp;authFullName_s=Camille Cornand">Camille Cornand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41963v1">hal-051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075v1">Business cycle fluctuations and monetary policy under heterogeneous information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Pierrick Clerc">Pierrick Clerc</text:a><text:span>,</text:span><text:a xlink:type="simple" xlink:href="https://hal.science/search/index/?q=*&amp;authFullName_s=Camille Cornand">Camille Corn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5075v1">hal-0514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63v1">BEHAVIORAL UNDERPINNINGS OF OVERREACTION IN INFLATION EXPECTATIONS ACROSS ECONOMIC AGENT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Paul Hubert">Paul Hubert</text:a><text:span>,</text:span><text:a xlink:type="simple" xlink:href="https://hal.science/search/index/?q=*&amp;authFullName_s=Rose Portier">Rose Portier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33563v1">hal-0513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406v2">Emotional Markets: Competitive Arousal, Overbidding and Bubbles</text:a></text:p>
              <text:p text:style-name="Normal"><text:a xlink:type="simple" xlink:href="https://hal.science/search/index/?q=*&amp;authFullName_s=Brice Corgnet">Brice Corgnet</text:a><text:span>,</text:span><text:a xlink:type="simple" xlink:href="https://hal.science/search/index/?q=*&amp;authFullName_s=Camille Cornand">Camille Cornand</text:a><text:span>,</text:span><text:a xlink:type="simple" xlink:href="https://hal.science/search/index/?q=*&amp;authFullName_s=Nobuyuki Hanaki">Nobuyuki Hana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473406v2">hal-04473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298v1">Trading and Cognition in Asset Markets: An Eye-tracking Experiment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Maria Alejandra Erazo Diaz">Maria Alejandra Erazo Diaz</text:a><text:span>,</text:span><text:a xlink:type="simple" xlink:href="https://hal.science/search/index/?q=*&amp;authFullName_s=Adam Zylbersztejn">Adam Zylbersztejn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74298v1">hal-0407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34v1">On the robustness of higher order attitudes to ambiguity framing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Maria Alejandra Erazo Diaz">Maria Alejandra Erazo Diaz</text:a><text:span>,</text:span><text:a xlink:type="simple" xlink:href="https://hal.science/search/index/?q=*&amp;authFullName_s=Béatrice Rey">Béatrice Rey</text:a><text:span>,</text:span><text:a xlink:type="simple" xlink:href="https://hal.science/search/index/?q=*&amp;authFullName_s=Adam Zylbersztejn">Adam Zylbersztej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6734v1">hal-04316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7898v1">Risk-Taking and Tail Events Across Trading Institutions</text:a></text:p>
              <text:p text:style-name="Normal"><text:a xlink:type="simple" xlink:href="https://hal.science/search/index/?q=*&amp;authFullName_s=Brice Corgnet">Brice Corgnet</text:a><text:span>,</text:span><text:a xlink:type="simple" xlink:href="https://hal.science/search/index/?q=*&amp;authFullName_s=Camille Cornand">Camille Cornand</text:a><text:span>,</text:span><text:a xlink:type="simple" xlink:href="https://hal.science/search/index/?q=*&amp;authFullName_s=Nobuyuki Hanaki">Nobuyuki Hanak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57898v1">halshs-03357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632v1">Information frictions in inflation expectations among five types of economic agent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Paul Hubert">Paul Hube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51632v1">halshs-0335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89v1">Central bank's stabilization and communication policies when firms have motivated overconfidence in their own information accuracy or processing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Rodolphe dos Santos Ferreira">Rodolphe dos Santos Ferreir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68889v1">hal-0346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8140v2">Learning to deal with repeated shocks under strategic complementarity: An experiment</text:a></text:p>
              <text:p text:style-name="Normal"><text:a xlink:type="simple" xlink:href="https://hal.science/search/index/?q=*&amp;authFullName_s=Muhammed Bulutay">Muhammed Bulutay</text:a><text:span>,</text:span><text:a xlink:type="simple" xlink:href="https://hal.science/search/index/?q=*&amp;authFullName_s=Camille Cornand">Camille Cornand</text:a><text:span>,</text:span><text:a xlink:type="simple" xlink:href="https://hal.science/search/index/?q=*&amp;authFullName_s=Adam Zylbersztejn">Adam Zylbersztej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458140v2">halshs-0245814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3344v1">Tail events, emotions and risk taking</text:a></text:p>
              <text:p text:style-name="Normal"><text:a xlink:type="simple" xlink:href="https://hal.science/search/index/?q=*&amp;authFullName_s=Brice Corgnet">Brice Corgnet</text:a><text:span>,</text:span><text:a xlink:type="simple" xlink:href="https://hal.science/search/index/?q=*&amp;authFullName_s=Camille Cornand">Camille Cornand</text:a><text:span>,</text:span><text:a xlink:type="simple" xlink:href="https://hal.science/search/index/?q=*&amp;authFullName_s=Nobuyuki Hanaki">Nobuyuki Hanak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613344v1">halshs-02613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2790v2">Double overreaction in beauty-contests with information acquisition: theory and experiment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Kene Boun">Kene Boun</text:a><text:span>,</text:span><text:a xlink:type="simple" xlink:href="https://hal.science/search/index/?q=*&amp;authFullName_s=Camille Cornand">Camille Cornan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72790v2">halshs-02372790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259v1">On the external validity of experimental inflation forecasts: A comparison with five categories of field expectation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Paul Hubert">Paul Hub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ciencespo.hal.science/hal-03403259v1">hal-03403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692v1">Monetary Policy obeying the Taylor Principle Turns Prices into Strategic Substitute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Frank Heinemann">Frank Heineman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59692v1">halshs-01759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815v2">The social value of information and the competition motive: Price vs. quantity game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Rodolphe dos Santos Ferreira">Rodolphe dos Santos Ferreir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14815v2">halshs-0161481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095v1">Band or Point Inflation Targeting? An Experimental Approach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Cheick Kader M'Baye">Cheick Kader M'Bay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13095v1">halshs-01313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635v4">Observing and shaping the market: the dilemma of central banks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Camille Cornand">Camille Cornand</text:a><text:span>,</text:span><text:a xlink:type="simple" xlink:href="https://hal.science/search/index/?q=*&amp;authFullName_s=Bruno Ziliotto">Bruno Ziliott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40635v4">halshs-01340635v4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156v5">Cooperation in a differentiated duopoly when information is dispersed: A beauty contest game with endogenous concern for coordination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Rodolphe dos Santos Ferreira">Rodolphe dos Santos Ferreir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16156v5">halshs-01116156v5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1854v4">The distortionary effect of monetary policy: credit expansion vs. lump-sum transfers in the lab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Camille Cornand">Camille Corn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61854v4">halshs-01161854v4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772v1">The predominant role of signal precision in experimental beauty contest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Romain Baeriswyl">Romain Baeriswy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98772v1">halshs-01098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475v3">Increase in home bias in the Eurozone debt crisis: the role of domestic shock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Pauline Gandré">Pauline Gandré</text:a><text:span>,</text:span><text:a xlink:type="simple" xlink:href="https://hal.science/search/index/?q=*&amp;authFullName_s=Céline Gimet">Céline Gime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15475v3">halshs-01015475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018v1">Measuring Agents' Reaction to Private and Public Information in Games with Strategic Complementarities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Frank Heinemann">Frank Heineman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25018v1">halshs-00925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049v1">Limited higher order beliefs and the welfare effects of public information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Frank Heinemann">Frank Heineman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55049v1">halshs-00855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409v1">Does Inflation Targeting Matter ? An Experimental Investigation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Cheick Kader M'Baye">Cheick Kader M'Bay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77409v1">halshs-00877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943v1">Reducing overreaction to central banks' disclosures : theory and experiment</text:a></text:p>
              <text:p text:style-name="Normal"><text:a xlink:type="simple" xlink:href="https://hal.science/search/index/?q=*&amp;authFullName_s=Romain Baeriswyl">Romain Baeriswyl</text:a><text:span>,</text:span><text:a xlink:type="simple" xlink:href="https://hal.science/search/index/?q=*&amp;authFullName_s=Camille Cornand">Camille Cornan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57943v1">halshs-00657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ornand</dc:title>
    <dc:subject/>
    <dc:description>CV</dc:description>
    <dc:creator/>
    <dc:date>2026-05-24T06:34:33.000</dc:date>
    <meta:generator>PHPWord</meta:generator>
    <meta:initial-creator>CCSD</meta:initial-creator>
    <meta:creation-date>2026-05-24T06:34:33.000</meta:creation-date>
    <meta:keyword/>
    <meta:user-defined meta:name="Category"/>
    <meta:user-defined meta:name="Company"/>
    <meta:user-defined meta:name="Manager"/>
  </office:meta>
</office:document-meta>
</file>