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c4bb" style:family="table">
      <style:table-properties style:rel-width="100" table:align="center"/>
    </style:style>
    <style:style style:name="10c4bb.0" style:family="table-column">
      <style:table-column-properties style:column-width="0.00cm"/>
    </style:style>
    <style:style style:name="ef120d" style:family="table">
      <style:table-properties style:rel-width="100" table:align="center"/>
    </style:style>
    <style:style style:name="ef12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de Lajarte-Moukoko<text:s/></text:span><text:span text:style-name="T2">Maîtresse de conférences en droit privé et sciences criminelles, Université Jean Monnet Saint-Etienn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mille-de-lajarte-moukoko">camille-de-lajarte-moukoko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20719797">120719797</text:a></text:p>
          </text:list-item>
        </text:list>
        <text:list text:style-name="listStyle_0">
          <text:list-item>
            <text:p text:style-name="P11"><text:span text:style-name="T6"><text:s/>VIAF :<text:s/></text:span></text:p>
            <text:p><text:a xlink:type="simple" xlink:href="https://viaf.org/viaf/198884840">198884840</text:a></text:p>
          </text:list-item>
        </text:list>
        <text:list text:style-name="listStyle_0">
          <text:list-item>
            <text:p text:style-name="P13"><text:span text:style-name="T7"><text:s/>ISNI :<text:s/></text:span></text:p>
            <text:p><text:a xlink:type="simple" xlink:href="http://isni.org/isni/0000000357442347">0000000357442347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Maîtresse de conférences à la faculté de droit de l'Université Jean Monnnet (Saint-Etienne), Camille de Lajarte-Moukoko est membre de l'équipe de recherche &amp;quot;Décisions Et Activités Décisionnelles&amp;quot;<text:s text:c="2"/>du CERCRID (CNRS, UMR 5137). Elle est également membre de la Chaire Prévention et traitement des difficultés des entreprises du LABEX Entreprendre (Université de Montpellier).</text:span></text:p>
        <text:p text:style-name="P19"><text:span text:style-name="T10">Spécialisée en procédure civile et en droit des entreprises en difficulté, ses recherches portent<text:s text:c="2"/>sur la connaissance de la production juridictionnelle en droit des entreprises en difficultés. Elle mobilise des méthodes de recherche de type empirique (analyse de contentieux, enquête de terrain).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12)</text:span></text:p>
        <text:p text:style-name="P26"/>
        <table:table table:name="10c4bb" table:style-name="10c4bb">
          <table:table-column table:style-name="10c4bb.0"/>
          <table:table-row>
            <table:table-cell office:value-type="string">
              <text:p text:style-name="Normal"><text:a xlink:type="simple" xlink:href="https://shs.hal.science/halshs-02021419v1">L'appel-nullité en droit des procédures collectives : le point sur l'effet suspensif</text:a></text:p>
              <text:p text:style-name="Normal"><text:a xlink:type="simple" xlink:href="https://hal.science/search/index/?q=*&amp;authFullName_s=Camille de Lajarte">Camille de Lajarte</text:a></text:p>
              <text:p text:style-name="Normal"><text:span>Bulletin Joly Entreprises en difficulté</text:span><text:span>, 2018, pp.271 et s</text:span></text:p>
              <text:p text:style-name="Normal"><text:span>Article dans une revue</text:span></text:p>
              <text:p text:style-name="Normal"><text:a xlink:type="simple" xlink:href="https://shs.hal.science/halshs-02021419v1">halshs-02021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1615v1">L'appel-nullité en droit des procédures collectives : le point sur les modalités d'exercice du recours</text:a></text:p>
              <text:p text:style-name="Normal"><text:a xlink:type="simple" xlink:href="https://hal.science/search/index/?q=*&amp;authFullName_s=Camille de Lajarte">Camille de Lajarte</text:a></text:p>
              <text:p text:style-name="Normal"><text:span>Bulletin Joly Entreprises en difficulté</text:span><text:span>, 2015, pp.265 et s</text:span></text:p>
              <text:p text:style-name="Normal"><text:span>Article dans une revue</text:span></text:p>
              <text:p text:style-name="Normal"><text:a xlink:type="simple" xlink:href="https://shs.hal.science/halshs-02901615v1">halshs-02901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9360v1">L'appel-nullité en droit des procédures collectives</text:a></text:p>
              <text:p text:style-name="Normal"><text:a xlink:type="simple" xlink:href="https://hal.science/search/index/?q=*&amp;authFullName_s=Camille de Lajarte">Camille de Lajarte</text:a></text:p>
              <text:p text:style-name="Normal"><text:span>Bulletin Joly Entreprises en difficulté</text:span><text:span>, 2014, 1, pp.53-57</text:span></text:p>
              <text:p text:style-name="Normal"><text:span>Article dans une revue</text:span></text:p>
              <text:p text:style-name="Normal"><text:a xlink:type="simple" xlink:href="https://shs.hal.science/halshs-01239360v1">halshs-01239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9289v1">Sort de l'appel-nullité du créancier contre le jugement arrêtant le plan de redressement</text:a></text:p>
              <text:p text:style-name="Normal"><text:a xlink:type="simple" xlink:href="https://hal.science/search/index/?q=*&amp;authFullName_s=Camille de Lajarte">Camille de Lajarte</text:a></text:p>
              <text:p text:style-name="Normal"><text:span>Bulletin Joly Entreprises en difficulté</text:span><text:span>, 2013, 1, pp.34</text:span></text:p>
              <text:p text:style-name="Normal"><text:span>Article dans une revue</text:span></text:p>
              <text:p text:style-name="Normal"><text:a xlink:type="simple" xlink:href="https://shs.hal.science/halshs-01239289v1">halshs-01239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3147v1">Taxation des honoraires du commissaire-priseur commis pour l'inventaire et le prisée des actifs</text:a></text:p>
              <text:p text:style-name="Normal"><text:a xlink:type="simple" xlink:href="https://hal.science/search/index/?q=*&amp;authFullName_s=Camille de Lajarte">Camille de Lajarte</text:a></text:p>
              <text:p text:style-name="Normal"><text:span>Bulletin Joly Entreprises en difficulté</text:span><text:span>, 2012, 4, pp.223</text:span></text:p>
              <text:p text:style-name="Normal"><text:span>Article dans une revue</text:span></text:p>
              <text:p text:style-name="Normal"><text:a xlink:type="simple" xlink:href="https://shs.hal.science/halshs-01243147v1">halshs-01243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9139v1">Contribution pour l'aide juridique et droit des entreprises en difficulté</text:a></text:p>
              <text:p text:style-name="Normal"><text:a xlink:type="simple" xlink:href="https://hal.science/search/index/?q=*&amp;authFullName_s=Camille de Lajarte">Camille de Lajarte</text:a></text:p>
              <text:p text:style-name="Normal"><text:span>Recueil Dalloz</text:span><text:span>, 2012, 188 (5), pp.295-296</text:span></text:p>
              <text:p text:style-name="Normal"><text:span>Article dans une revue</text:span></text:p>
              <text:p text:style-name="Normal"><text:a xlink:type="simple" xlink:href="https://shs.hal.science/halshs-01239139v1">halshs-01239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5801v1">Liquidation judiciaire d'un médecin et convocation de l'ordre professionnel</text:a></text:p>
              <text:p text:style-name="Normal"><text:a xlink:type="simple" xlink:href="https://hal.science/search/index/?q=*&amp;authFullName_s=Camille de Lajarte">Camille de Lajarte</text:a></text:p>
              <text:p text:style-name="Normal"><text:span>Bulletin Joly Entreprises en difficulté</text:span><text:span>, 2011, 1, pp.39</text:span></text:p>
              <text:p text:style-name="Normal"><text:span>Article dans une revue</text:span></text:p>
              <text:p text:style-name="Normal"><text:a xlink:type="simple" xlink:href="https://shs.hal.science/halshs-01235801v1">halshs-01235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5798v1">A propos du décret relatif au &amp;quot;registre national des fiducies</text:a></text:p>
              <text:p text:style-name="Normal"><text:a xlink:type="simple" xlink:href="https://hal.science/search/index/?q=*&amp;authFullName_s=Camille de Lajarte">Camille de Lajarte</text:a></text:p>
              <text:p text:style-name="Normal"><text:span>Bulletin Joly Entreprises en difficulté</text:span><text:span>, 2011, 1, pp.33</text:span></text:p>
              <text:p text:style-name="Normal"><text:span>Article dans une revue</text:span></text:p>
              <text:p text:style-name="Normal"><text:a xlink:type="simple" xlink:href="https://shs.hal.science/halshs-01235798v1">halshs-01235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5806v1">Le juge a l'obligation de soulever d'office l'irrecevabilité d'un appel tardif</text:a></text:p>
              <text:p text:style-name="Normal"><text:a xlink:type="simple" xlink:href="https://hal.science/search/index/?q=*&amp;authFullName_s=Camille de Lajarte">Camille de Lajarte</text:a></text:p>
              <text:p text:style-name="Normal"><text:span>Bulletin Joly Entreprises en difficulté</text:span><text:span>, 2011, 4, pp.263</text:span></text:p>
              <text:p text:style-name="Normal"><text:span>Article dans une revue</text:span></text:p>
              <text:p text:style-name="Normal"><text:a xlink:type="simple" xlink:href="https://shs.hal.science/halshs-01235806v1">halshs-01235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5804v1">Double extension de procédures</text:a></text:p>
              <text:p text:style-name="Normal"><text:a xlink:type="simple" xlink:href="https://hal.science/search/index/?q=*&amp;authFullName_s=Camille de Lajarte">Camille de Lajarte</text:a></text:p>
              <text:p text:style-name="Normal"><text:span>Bulletin Joly Entreprises en difficulté</text:span><text:span>, 2011, 1, pp.43</text:span></text:p>
              <text:p text:style-name="Normal"><text:span>Article dans une revue</text:span></text:p>
              <text:p text:style-name="Normal"><text:a xlink:type="simple" xlink:href="https://shs.hal.science/halshs-01235804v1">halshs-01235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5813v1">Résolution d'un plan : cassation pour absence d'avis du ministère public</text:a></text:p>
              <text:p text:style-name="Normal"><text:a xlink:type="simple" xlink:href="https://hal.science/search/index/?q=*&amp;authFullName_s=Camille de Lajarte">Camille de Lajarte</text:a></text:p>
              <text:p text:style-name="Normal"><text:span>Bulletin Joly Entreprises en difficulté</text:span><text:span>, 2011, 5, pp.330</text:span></text:p>
              <text:p text:style-name="Normal"><text:span>Article dans une revue</text:span></text:p>
              <text:p text:style-name="Normal"><text:a xlink:type="simple" xlink:href="https://shs.hal.science/halshs-01235813v1">halshs-01235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5788v1">La nature juridique des droits du bénéficiaire d'un contrat de fiducie</text:a></text:p>
              <text:p text:style-name="Normal"><text:a xlink:type="simple" xlink:href="https://hal.science/search/index/?q=*&amp;authFullName_s=Camille de Lajarte">Camille de Lajarte</text:a></text:p>
              <text:p text:style-name="Normal"><text:span>Revue Lamy Droit civil</text:span><text:span>, 2009, 60, pp.71-86</text:span></text:p>
              <text:p text:style-name="Normal"><text:span>Article dans une revue</text:span></text:p>
              <text:p text:style-name="Normal"><text:a xlink:type="simple" xlink:href="https://shs.hal.science/halshs-01235788v1">halshs-01235788v1</text:a></text:p>
            </table:table-cell>
          </table:table-row>
        </table:table>
        <text:p text:style-name="P27"/>
        <text:p text:style-name="Heading2"><text:span text:style-name="T13">Rapport (1)</text:span></text:p>
        <text:p text:style-name="P29"/>
        <table:table table:name="ef120d" table:style-name="ef120d">
          <table:table-column table:style-name="ef120d.0"/>
          <table:table-row>
            <table:table-cell office:value-type="string">
              <text:p text:style-name="Normal"><text:a xlink:type="simple" xlink:href="https://shs.hal.science/halshs-02283040v2">Les barèmes (et autres outils techniques d'aide à la décision) dans le fonctionnement de la justice</text:a></text:p>
              <text:p text:style-name="Normal"><text:a xlink:type="simple" xlink:href="https://hal.science/search/index/?q=*&amp;authFullName_s=Isabelle Sayn">Isabelle Sayn</text:a><text:span>,</text:span><text:a xlink:type="simple" xlink:href="https://hal.science/search/index/?q=*&amp;authFullName_s=Vanessa Perrocheau">Vanessa Perrocheau</text:a><text:span>,</text:span><text:a xlink:type="simple" xlink:href="https://hal.science/search/index/?q=*&amp;authFullName_s=Yann Favier">Yann Favier</text:a><text:span>,</text:span><text:a xlink:type="simple" xlink:href="https://hal.science/search/index/?q=*&amp;authFullName_s=Nathalie Merley">Nathalie Merley</text:a><text:span>,</text:span><text:a xlink:type="simple" xlink:href="https://hal.science/search/index/?q=*&amp;authFullName_s=Marianne Cottin">Marianne Cottin</text:a><text:span>et al.</text:span></text:p>
              <text:p text:style-name="Normal"><text:span>[Rapport de recherche] Mission de recherche Droit et Justice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283040v2">halshs-0228304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de Lajarte-Moukoko</dc:title>
    <dc:subject/>
    <dc:description>CV</dc:description>
    <dc:creator/>
    <dc:date>2026-05-19T08:49:01.000</dc:date>
    <meta:generator>PHPWord</meta:generator>
    <meta:initial-creator>CCSD</meta:initial-creator>
    <meta:creation-date>2026-05-19T08:49:01.000</meta:creation-date>
    <meta:keyword/>
    <meta:user-defined meta:name="Category"/>
    <meta:user-defined meta:name="Company"/>
    <meta:user-defined meta:name="Manager"/>
  </office:meta>
</office:document-meta>
</file>