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063" style:family="table">
      <style:table-properties style:rel-width="100" table:align="center"/>
    </style:style>
    <style:style style:name="c74063.0" style:family="table-column">
      <style:table-column-properties style:column-width="0.00cm"/>
    </style:style>
    <style:style style:name="cae8d0" style:family="table">
      <style:table-properties style:rel-width="100" table:align="center"/>
    </style:style>
    <style:style style:name="cae8d0.0" style:family="table-column">
      <style:table-column-properties style:column-width="0.00cm"/>
    </style:style>
    <style:style style:name="70fc76" style:family="table">
      <style:table-properties style:rel-width="100" table:align="center"/>
    </style:style>
    <style:style style:name="70f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eberne<text:s/></text:span><text:span text:style-name="T2">Docteure en Phy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deberne">camille-debe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855-3593">0009-0001-2855-35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74063" table:style-name="c74063">
          <table:table-column table:style-name="c74063.0"/>
          <table:table-row>
            <table:table-cell office:value-type="string">
              <text:p text:style-name="Normal"><text:a xlink:type="simple" xlink:href="https://hal.science/hal-04379480v1">A mathematical model describing an unsteady leak of compressed air from an open underwater storage tank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ernard Blaisot">Jean-Bernard Blaisot</text:a></text:p>
              <text:p text:style-name="Normal"><text:span>Journal of Energy Storage</text:span><text:span>, 2024, 81, pp.110318.<text:s/></text:span><text:a xlink:type="simple" xlink:href="https://dx.doi.org/10.1016/j.est.2023.110318">⟨10.1016/j.est.2023.110318⟩</text:a></text:p>
              <text:p text:style-name="Normal"><text:span>Article dans une revue</text:span></text:p>
              <text:p text:style-name="Normal"><text:a xlink:type="simple" xlink:href="https://hal.science/hal-04379480v1">hal-0437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53v1">Breakup prediction of oscillating droplets under turbulent flow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orge César Brändle de Motta">Jorge César Brändle de Motta</text:a></text:p>
              <text:p text:style-name="Normal"><text:span>International Journal of Multiphase Flow</text:span><text:span>, 2024, 173, pp.104731.<text:s/></text:span><text:a xlink:type="simple" xlink:href="https://dx.doi.org/10.1016/j.ijmultiphaseflow.2024.104731">⟨10.1016/j.ijmultiphaseflow.2024.104731⟩</text:a></text:p>
              <text:p text:style-name="Normal"><text:span>Article dans une revue</text:span></text:p>
              <text:p text:style-name="Normal"><text:a xlink:type="simple" xlink:href="https://hal.science/hal-04408853v1">hal-04408853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cae8d0" table:style-name="cae8d0">
          <table:table-column table:style-name="cae8d0.0"/>
          <table:table-row>
            <table:table-cell office:value-type="string">
              <text:p text:style-name="Normal"><text:a xlink:type="simple" xlink:href="https://hal.science/hal-04612459v1">Phenomenology of a bubble plume: from the leak of an underwater storage tank to the seawater surface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et al.</text:span></text:p>
              <text:p text:style-name="Normal"><text:span>SEANERGY</text:span><text:span>, Jun 2024, Nantes (France), France</text:span></text:p>
              <text:p text:style-name="Normal"><text:span>Poster de conférence</text:span></text:p>
              <text:p text:style-name="Normal"><text:a xlink:type="simple" xlink:href="https://hal.science/hal-04612459v1">hal-0461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65v1">Poster: Break or Relax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76th Annual Meeting of the APS Division of Fluid Dynamics</text:span><text:span>, Nov 2023, Washington, United States. American Physical Society,<text:s/></text:span><text:a xlink:type="simple" xlink:href="https://dx.doi.org/10.1103/APS.DFD.2023.GFM.P0039">⟨10.1103/APS.DFD.2023.GFM.P0039⟩</text:a></text:p>
              <text:p text:style-name="Normal"><text:span>Poster de conférence</text:span></text:p>
              <text:p text:style-name="Normal"><text:a xlink:type="simple" xlink:href="https://hal.science/hal-04299365v1">hal-04299365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70fc76" table:style-name="70fc76">
          <table:table-column table:style-name="70fc76.0"/>
          <table:table-row>
            <table:table-cell office:value-type="string">
              <text:p text:style-name="Normal"><text:a xlink:type="simple" xlink:href="https://hal.science/hal-04379450v1">Breakup dynamics of initially non-spherical rising bubbles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76th Annual Meeting of the APS Division of Fluid Dynamics</text:span><text:span>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4379450v1">hal-0437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59v1">Non-linear dynamics of an accidental underwater compressed air release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Jean-Bernard Blaisot">Jean-Bernard Blaisot</text:a></text:p>
              <text:p text:style-name="Normal"><text:span>Dynamics Days Europe 2022</text:span><text:span>, Aug 2022, Aberdeen, United Kingdom</text:span></text:p>
              <text:p text:style-name="Normal"><text:span>Communication dans un congrès</text:span></text:p>
              <text:p text:style-name="Normal"><text:a xlink:type="simple" xlink:href="https://hal.science/hal-03798459v1">hal-037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61v1">Droplet breakup analysis under turbulent conditions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/text:p>
              <text:p text:style-name="Normal"><text:span>14th European Fluid Mechanics Conference (EFMC 14)</text:span><text:span>, European Mechanics Society, Sep 2022, Athens, Greece</text:span></text:p>
              <text:p text:style-name="Normal"><text:span>Communication dans un congrès</text:span></text:p>
              <text:p text:style-name="Normal"><text:a xlink:type="simple" xlink:href="https://hal.science/hal-03780161v1">hal-03780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berne</dc:title>
    <dc:subject/>
    <dc:description>CV</dc:description>
    <dc:creator/>
    <dc:date>2026-05-23T02:57:49.000</dc:date>
    <meta:generator>PHPWord</meta:generator>
    <meta:initial-creator>CCSD</meta:initial-creator>
    <meta:creation-date>2026-05-23T02:57:49.000</meta:creation-date>
    <meta:keyword/>
    <meta:user-defined meta:name="Category"/>
    <meta:user-defined meta:name="Company"/>
    <meta:user-defined meta:name="Manager"/>
  </office:meta>
</office:document-meta>
</file>