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c90" style:family="table">
      <style:table-properties style:rel-width="100" table:align="center"/>
    </style:style>
    <style:style style:name="9d5c90.0" style:family="table-column">
      <style:table-column-properties style:column-width="0.00cm"/>
    </style:style>
    <style:style style:name="b875d4" style:family="table">
      <style:table-properties style:rel-width="100" table:align="center"/>
    </style:style>
    <style:style style:name="b875d4.0" style:family="table-column">
      <style:table-column-properties style:column-width="0.00cm"/>
    </style:style>
    <style:style style:name="fbef48" style:family="table">
      <style:table-properties style:rel-width="100" table:align="center"/>
    </style:style>
    <style:style style:name="fbef48.0" style:family="table-column">
      <style:table-column-properties style:column-width="0.00cm"/>
    </style:style>
    <style:style style:name="a5dae7" style:family="table">
      <style:table-properties style:rel-width="100" table:align="center"/>
    </style:style>
    <style:style style:name="a5dae7.0" style:family="table-column">
      <style:table-column-properties style:column-width="0.00cm"/>
    </style:style>
    <style:style style:name="ff00ae" style:family="table">
      <style:table-properties style:rel-width="100" table:align="center"/>
    </style:style>
    <style:style style:name="ff00ae.0" style:family="table-column">
      <style:table-column-properties style:column-width="0.00cm"/>
    </style:style>
    <style:style style:name="3b4963" style:family="table">
      <style:table-properties style:rel-width="100" table:align="center"/>
    </style:style>
    <style:style style:name="3b4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esenc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9d5c90" table:style-name="9d5c90">
          <table:table-column table:style-name="9d5c90.0"/>
          <table:table-row>
            <table:table-cell office:value-type="string">
              <text:p text:style-name="Normal"><text:a xlink:type="simple" xlink:href="https://hal.science/hal-05269981v2">Édition d'une lettre chiffrée de Charles Quint à Jean de Saint-Mauris (1547)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Cécile Pierrot">Cécile Pierro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Paul Zimmermann">Paul Zimmermann</text:a></text:p>
              <text:p text:style-name="Normal"><text:span>2025,<text:s/></text:span><text:a xlink:type="simple" xlink:href="https://dx.doi.org/10.3384/ecp195704">⟨10.3384/ecp195704⟩</text:a></text:p>
              <text:p text:style-name="Normal"><text:span>Autre publication scientifique</text:span></text:p>
              <text:p text:style-name="Normal"><text:a xlink:type="simple" xlink:href="https://hal.science/hal-05269981v2">hal-05269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10v1">Déchiffrement d'une lettre de François Ier à Christophe Richer (21 janvier 1547)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Ioana Ionescu">Ioana Ionesc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9410v1">hal-05149410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b875d4" table:style-name="b875d4">
          <table:table-column table:style-name="b875d4.0"/>
          <table:table-row>
            <table:table-cell office:value-type="string">
              <text:p text:style-name="Normal"><text:a xlink:type="simple" xlink:href="https://u-picardie.hal.science/hal-05023007v1">Une diplomatie de proximité</text:a></text:p>
              <text:p text:style-name="Normal"><text:a xlink:type="simple" xlink:href="https://hal.science/search/index/?q=*&amp;authFullName_s=Camille Desenclos">Camille Desenclos</text:a></text:p>
              <text:p text:style-name="Normal"><text:span>Diplomatie et mobilités</text:span><text:span>, Publications de l’École française de Rome, pp.69-82, 2024, 978-2-7283-1600-7.<text:s/></text:span><text:a xlink:type="simple" xlink:href="https://dx.doi.org/10.4000/12zgc">⟨10.4000/12zgc⟩</text:a></text:p>
              <text:p text:style-name="Normal"><text:span>Chapitre d'ouvrage</text:span></text:p>
              <text:p text:style-name="Normal"><text:a xlink:type="simple" xlink:href="https://u-picardie.hal.science/hal-05023007v1">hal-050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98v1">Sprachwahl und Sprachgebrauch im diplomatischen Alltag : Ringen um Souveränität ? Frankreich und das Heilige Römische Reich (1560er-1650er Jahre)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Mark Häberlein">Mark Häberlein</text:a><text:span>,</text:span><text:a xlink:type="simple" xlink:href="https://hal.science/search/index/?q=*&amp;authFullName_s=Andreas Flurschütz da Cruz">Andreas Flurschütz da Cruz</text:a></text:p>
              <text:p text:style-name="Normal"><text:span>Böhlau.<text:s/></text:span><text:span>Die Sprachen der Frühen Neuzeit. Europäische und globale Perspektiven</text:span><text:span>, 2024, 978-3-412-53081-5</text:span></text:p>
              <text:p text:style-name="Normal"><text:span>Chapitre d'ouvrage</text:span></text:p>
              <text:p text:style-name="Normal"><text:a xlink:type="simple" xlink:href="https://hal.science/hal-04712198v1">hal-047121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23681v1">Sprachwahl und Sprachgebrauch im diplomatischen Alltag: Ringen um Souveränität? Frankreich und das Heilige Römische Reich (1510er–1620er Jahre)</text:a></text:p>
              <text:p text:style-name="Normal"><text:a xlink:type="simple" xlink:href="https://hal.science/search/index/?q=*&amp;authFullName_s=Camille Desenclos">Camille Desenclos</text:a></text:p>
              <text:p text:style-name="Normal"><text:span>Die Sprachen der Frühen Neuzeit</text:span><text:span>, Böhlau Verlag Köln, pp.175-188, 2024, 978-3-412-53083-9.<text:s/></text:span><text:a xlink:type="simple" xlink:href="https://dx.doi.org/10.7788/9783412530839.175">⟨10.7788/9783412530839.175⟩</text:a></text:p>
              <text:p text:style-name="Normal"><text:span>Chapitre d'ouvrage</text:span></text:p>
              <text:p text:style-name="Normal"><text:a xlink:type="simple" xlink:href="https://u-picardie.hal.science/hal-05023681v1">hal-050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81v1">Loyaux serviteurs ou fidèles huguenots ? Servir le roi auprès des princes protestants de l'Empire (1589-1620)</text:a></text:p>
              <text:p text:style-name="Normal"><text:a xlink:type="simple" xlink:href="https://hal.science/search/index/?q=*&amp;authFullName_s=Camille Desenclos">Camille Desenclos</text:a></text:p>
              <text:p text:style-name="Normal"><text:span>Matthieu Gellard; Bertrand Haan; Jérémie Foa.<text:s/></text:span><text:span>Servir le prince en temps de guerre civile dans l’Europe des XVIe et XVIIe siècles</text:span><text:span>, Presses universitaires de Rennes, pp.195-208, 2023, 978-2-7535-9323-7.<text:s/></text:span><text:a xlink:type="simple" xlink:href="https://dx.doi.org/10.4000/books.pur.194341">⟨10.4000/books.pur.194341⟩</text:a></text:p>
              <text:p text:style-name="Normal"><text:span>Chapitre d'ouvrage</text:span></text:p>
              <text:p text:style-name="Normal"><text:a xlink:type="simple" xlink:href="https://hal.science/hal-04746081v1">hal-0474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86v1">Accueillir, expulser ou ségréguer ? Les modes de gouvernement des populations juives d’Italie à l’époque moderne (fin XVe-milieu du XVIIIe s.)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abien Salesse">Fabien Salesse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Joëlle Alazard">Joëlle Alazard</text:a></text:p>
              <text:p text:style-name="Normal"><text:span>Communautés et mobilités en Méditerranée : de la fin du XVe siècle au milieu du XVIIIe siècle</text:span><text:span>, Bréal, 2023, 9782749552934</text:span></text:p>
              <text:p text:style-name="Normal"><text:span>Chapitre d'ouvrage</text:span></text:p>
              <text:p text:style-name="Normal"><text:a xlink:type="simple" xlink:href="https://hal.science/hal-04049886v1">hal-040498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1042v1">Devoir d’obéissance ou raison d’État : l’ambivalence de la littérature politique française face à la révolte de Bohême (1618-1623)</text:a></text:p>
              <text:p text:style-name="Normal"><text:a xlink:type="simple" xlink:href="https://hal.science/search/index/?q=*&amp;authFullName_s=Camille Desenclos">Camille Desenclos</text:a></text:p>
              <text:p text:style-name="Normal"><text:span>M. Herrero Sanchez, A. Merle, M. Mestre Zaragozà (dir.).<text:s/></text:span><text:span>Séditions et révoltes dans la réflexion politique de l’Europe moderne</text:span><text:span>, Classiques Garnier, pp.121-136, 2022, Constitution de la modernité, 978-2-406-12793-2</text:span></text:p>
              <text:p text:style-name="Normal"><text:span>Chapitre d'ouvrage</text:span></text:p>
              <text:p text:style-name="Normal"><text:a xlink:type="simple" xlink:href="https://enc.hal.science/hal-04071042v1">hal-040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59v1">La rébellion comme outil de légitimation de la diplomatie française dans l'Empire (années 1590 - années 1620)</text:a></text:p>
              <text:p text:style-name="Normal"><text:a xlink:type="simple" xlink:href="https://hal.science/search/index/?q=*&amp;authFullName_s=Camille Desenclos">Camille Desenclos</text:a></text:p>
              <text:p text:style-name="Normal"><text:span>Matthieu Gellard; Fabrice Micallef.<text:s/></text:span><text:span>Diplomaties rebelles: Huguenots, Malcontents et Ligueurs sur la scène internationale (1562-1629)</text:span><text:span>, Presses universitaires de Rennes, 2022, 978-2-7535-8642-0</text:span></text:p>
              <text:p text:style-name="Normal"><text:span>Chapitre d'ouvrage</text:span></text:p>
              <text:p text:style-name="Normal"><text:a xlink:type="simple" xlink:href="https://hal.science/hal-04746059v1">hal-047460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1983v1">Women's Place in Diplomacy through the French Diplomatic Correspondences (Early 17th Century)</text:a></text:p>
              <text:p text:style-name="Normal"><text:a xlink:type="simple" xlink:href="https://hal.science/search/index/?q=*&amp;authFullName_s=Camille Desenclos">Camille Desenclos</text:a></text:p>
              <text:p text:style-name="Normal"><text:span>Roberta Anderson, Laura Olivan Santaliestra, et Suna Suner (dir.).<text:s/></text:span><text:span>Gender and Diplomacy: Women and Men in European Embassies from the 15th to the 18th Century</text:span><text:span>, Hollitzer, pp.45-61, 2021, 9783990128343</text:span></text:p>
              <text:p text:style-name="Normal"><text:span>Chapitre d'ouvrage</text:span></text:p>
              <text:p text:style-name="Normal"><text:a xlink:type="simple" xlink:href="https://u-picardie.hal.science/hal-04071983v1">hal-0407198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1043v1">Le premier essor de la cryptographie en France (1510-1630)</text:a></text:p>
              <text:p text:style-name="Normal"><text:a xlink:type="simple" xlink:href="https://hal.science/search/index/?q=*&amp;authFullName_s=Camille Desenclos">Camille Desenclos</text:a></text:p>
              <text:p text:style-name="Normal"><text:span>Denécé Éric, Léthenet Benoît (dir.).<text:s/></text:span><text:span>Histoire mondiale du renseignement. 2, De la Renaissance à la Révolution (XVe-XVIIIe siècles)</text:span><text:span>, Ellipses, pp.201-214, 2021, 9782340059986</text:span></text:p>
              <text:p text:style-name="Normal"><text:span>Chapitre d'ouvrage</text:span></text:p>
              <text:p text:style-name="Normal"><text:a xlink:type="simple" xlink:href="https://enc.hal.science/hal-04071043v1">hal-040710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1370v1">L’espionnage espagnol dans la France des guerres de Religion (1562-1598)</text:a></text:p>
              <text:p text:style-name="Normal"><text:a xlink:type="simple" xlink:href="https://hal.science/search/index/?q=*&amp;authFullName_s=Matthias Pohlig">Matthias Pohlig</text:a><text:span>,</text:span><text:a xlink:type="simple" xlink:href="https://hal.science/search/index/?q=*&amp;authFullName_s=Nikolas Pissis">Nikolas Pissis</text:a><text:span>,</text:span><text:a xlink:type="simple" xlink:href="https://hal.science/search/index/?q=*&amp;authFullName_s=Edward Dettmam Loss">Edward Dettmam Loss</text:a><text:span>,</text:span><text:a xlink:type="simple" xlink:href="https://hal.science/search/index/?q=*&amp;authFullName_s=Sebastian Becker">Sebastian Becker</text:a><text:span>,</text:span><text:a xlink:type="simple" xlink:href="https://hal.science/search/index/?q=*&amp;authFullName_s=Leopold Auer">Leopold Auer</text:a><text:span>et al.</text:span></text:p>
              <text:p text:style-name="Normal"><text:span>Guido Braun, Susanne Lachenicht.<text:s/></text:span><text:span>Spies, Espionage and Secret Diplomacy in the Early Modern Period</text:span><text:span>, W. Kohlhammer GmbH, pp. 143-170, 2021, Forum historische Forschung, Frühe Neizeit, 978-3-17-038938-0.<text:s/></text:span><text:a xlink:type="simple" xlink:href="https://dx.doi.org/10.17433/978-3-17-038939-7">⟨10.17433/978-3-17-038939-7⟩</text:a></text:p>
              <text:p text:style-name="Normal"><text:span>Chapitre d'ouvrage</text:span></text:p>
              <text:p text:style-name="Normal"><text:a xlink:type="simple" xlink:href="https://univ-montpellier3-paul-valery.hal.science/hal-04991370v1">hal-049913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1373v1">Francés de Álava : Aux origines du Grand-espion du Roi Catholique</text:a></text:p>
              <text:p text:style-name="Normal"><text:a xlink:type="simple" xlink:href="https://hal.science/search/index/?q=*&amp;authFullName_s=Matthias Pohlig">Matthias Pohlig</text:a><text:span>,</text:span><text:a xlink:type="simple" xlink:href="https://hal.science/search/index/?q=*&amp;authFullName_s=Nikolas Pissis">Nikolas Pissis</text:a><text:span>,</text:span><text:a xlink:type="simple" xlink:href="https://hal.science/search/index/?q=*&amp;authFullName_s=Edward Dettmam Loss">Edward Dettmam Loss</text:a><text:span>,</text:span><text:a xlink:type="simple" xlink:href="https://hal.science/search/index/?q=*&amp;authFullName_s=Sebastian Becker">Sebastian Becker</text:a><text:span>,</text:span><text:a xlink:type="simple" xlink:href="https://hal.science/search/index/?q=*&amp;authFullName_s=Leopold Auer">Leopold Auer</text:a><text:span>et al.</text:span></text:p>
              <text:p text:style-name="Normal"><text:span>Guido Braun, Susanne Lachenicht.<text:s/></text:span><text:span>Spies, Espionage and Secret Diplomacy in the Early Modern Period</text:span><text:span>,<text:s/></text:span><text:a xlink:type="simple" xlink:href="https://elibrary.kohlhammer.de/book/10.17433/978-3-17-038939-7">W. Kohlhammer GmbH</text:a><text:span>, pp. 171-196, 2021, Forum historische Forschung, Frühe Neizeit, 978-3-17-038938-0.<text:s/></text:span><text:a xlink:type="simple" xlink:href="https://dx.doi.org/10.17433/978-3-17-038939-7">⟨10.17433/978-3-17-038939-7⟩</text:a></text:p>
              <text:p text:style-name="Normal"><text:span>Chapitre d'ouvrage</text:span></text:p>
              <text:p text:style-name="Normal"><text:a xlink:type="simple" xlink:href="https://univ-montpellier3-paul-valery.hal.science/hal-04991373v1">hal-0499137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1047v1">Écrire le secret quotidien. Pratiques de la cryptographie au sein de la diplomatie française (XVIe - premier XVIIe siècle)</text:a></text:p>
              <text:p text:style-name="Normal"><text:a xlink:type="simple" xlink:href="https://hal.science/search/index/?q=*&amp;authFullName_s=Camille Desenclos">Camille Desenclos</text:a></text:p>
              <text:p text:style-name="Normal"><text:span>G. Braun, S Lachenicht (dir.).<text:s/></text:span><text:span>Spies, Espionage and Secret Diplomacy in the Early Modern Period</text:span><text:span>, Verlag W. Kohlhammer, pp.85-103, 2021, 978-3-17-038938-0</text:span></text:p>
              <text:p text:style-name="Normal"><text:span>Chapitre d'ouvrage</text:span></text:p>
              <text:p text:style-name="Normal"><text:a xlink:type="simple" xlink:href="https://enc.hal.science/hal-04071047v1">hal-040710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1992v1">Diplomate, huguenot ou humaniste ? Le modèle de l'agent français auprès des princes protestants de l'Empire (1589–1620)</text:a></text:p>
              <text:p text:style-name="Normal"><text:a xlink:type="simple" xlink:href="https://hal.science/search/index/?q=*&amp;authFullName_s=Camille Desenclos">Camille Desenclos</text:a></text:p>
              <text:p text:style-name="Normal"><text:span>Indravati Félicité (dir.).<text:s/></text:span><text:span>L’Identité du diplomate (Moyen Âge-XIXe siècle). Métier ou noble loisir ?</text:span><text:span>, Classiques Garnier, pp.31-44, 2020, 978-2-40610-464-3</text:span></text:p>
              <text:p text:style-name="Normal"><text:span>Chapitre d'ouvrage</text:span></text:p>
              <text:p text:style-name="Normal"><text:a xlink:type="simple" xlink:href="https://u-picardie.hal.science/hal-04071992v1">hal-0407199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1048v1">Transposer pour mieux transporter : le chiffrement dans les correspondances diplomatiques du premier XVIIe siècle</text:a></text:p>
              <text:p text:style-name="Normal"><text:a xlink:type="simple" xlink:href="https://hal.science/search/index/?q=*&amp;authFullName_s=Camille Desenclos">Camille Desenclos</text:a></text:p>
              <text:p text:style-name="Normal"><text:span>Thérèse Bru (éd.).<text:s/></text:span><text:span>Matière à écrire. Les échanges de correspondance du XVIe au XIXe siècle</text:span><text:span>, pp.125-143, 2017,<text:s/></text:span><text:a xlink:type="simple" xlink:href="https://dx.doi.org/10.3917/puv.bru.2017.01.0125">⟨10.3917/puv.bru.2017.01.0125⟩</text:a></text:p>
              <text:p text:style-name="Normal"><text:span>Chapitre d'ouvrage</text:span></text:p>
              <text:p text:style-name="Normal"><text:a xlink:type="simple" xlink:href="https://enc.hal.science/hal-04071048v1">hal-040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29v1">Early modern correspondences: a new challenge for digital scholarly editions</text:a></text:p>
              <text:p text:style-name="Normal"><text:a xlink:type="simple" xlink:href="https://hal.science/search/index/?q=*&amp;authFullName_s=Camille Desenclos">Camille Desenclos</text:a></text:p>
              <text:p text:style-name="Normal"><text:span>Matthew James Driscoll; Elena Pierazzo.<text:s/></text:span><text:span>Digital Scholarly Editing: theories and practices</text:span><text:span>,<text:s/></text:span><text:a xlink:type="simple" xlink:href="https://books.openedition.org/obp/3419">Open Book Publishers</text:a><text:span>, 2016, 978-1-78374-239-4</text:span></text:p>
              <text:p text:style-name="Normal"><text:span>Chapitre d'ouvrage</text:span></text:p>
              <text:p text:style-name="Normal"><text:a xlink:type="simple" xlink:href="https://hal.science/hal-04746029v1">hal-047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40v1">Diple, propositions pour la convergence de schémas XML/TEI dédiés à l'édition de sources diplomatiques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Jolivet Vincent">Jolivet Vincent</text:a></text:p>
              <text:p text:style-name="Normal"><text:span>Ambrosio Antonella; Barret Sébastien; Vogeler Georg.<text:s/></text:span><text:span>Digital Diplomatics : the computer as a tool for the diplomatist ?</text:span><text:span>,<text:s/></text:span><text:a xlink:type="simple" xlink:href="http://www.boehlau-verlag.com/978-3-412-22280-2.html">Böhlau</text:a><text:span>, pp.23-30, 2014, 978-3-412-22280-2</text:span></text:p>
              <text:p text:style-name="Normal"><text:span>Chapitre d'ouvrage</text:span></text:p>
              <text:p text:style-name="Normal"><text:a xlink:type="simple" xlink:href="https://hal.science/hal-01317540v1">hal-01317540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fbef48" table:style-name="fbef48">
          <table:table-column table:style-name="fbef48.0"/>
          <table:table-row>
            <table:table-cell office:value-type="string">
              <text:p text:style-name="Normal"><text:a xlink:type="simple" xlink:href="https://hal.science/hal-04712115v1">« Ne sçachant que c'est de trahison ny infidelité » : fidélités multiples et conflits de loyauté au sein de la diplomatie française dans le Saint-Empire (années 1590 - années 1620)</text:a></text:p>
              <text:p text:style-name="Normal"><text:a xlink:type="simple" xlink:href="https://hal.science/search/index/?q=*&amp;authFullName_s=Camille Desenclos">Camille Desenclos</text:a></text:p>
              <text:p text:style-name="Normal"><text:span>L'Atelier du Centre de recherches historiques</text:span><text:span>, 2024, 29, https://journals.openedition.org/acrh/30748.<text:s/></text:span><text:a xlink:type="simple" xlink:href="https://dx.doi.org/10.4000/11xj6">⟨10.4000/11xj6⟩</text:a></text:p>
              <text:p text:style-name="Normal"><text:span>Article dans une revue</text:span></text:p>
              <text:p text:style-name="Normal"><text:a xlink:type="simple" xlink:href="https://hal.science/hal-04712115v1">hal-047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32v1">Au-delà de toute diplomatie : la constitution de réseaux parallèles protestants et érudits entre France et Empire au début du XVIIe siècle</text:a></text:p>
              <text:p text:style-name="Normal"><text:a xlink:type="simple" xlink:href="https://hal.science/search/index/?q=*&amp;authFullName_s=Camille Desenclos">Camille Desenclos</text:a></text:p>
              <text:p text:style-name="Normal"><text:span>Revue d'histoire du protestantisme</text:span><text:span>, 2016, 1 (4)</text:span></text:p>
              <text:p text:style-name="Normal"><text:span>Article dans une revue</text:span></text:p>
              <text:p text:style-name="Normal"><text:a xlink:type="simple" xlink:href="https://hal.science/hal-04712132v1">hal-047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9v1">La négociation conjointe ou le désespoir d'une diplomatie malmenée : l'échec des menées franco-anglaises dans l'Empire au début de la guerre de Trente Ans (1620-1622)</text:a></text:p>
              <text:p text:style-name="Normal"><text:a xlink:type="simple" xlink:href="https://hal.science/search/index/?q=*&amp;authFullName_s=Camille Desenclos">Camille Desenclos</text:a></text:p>
              <text:p text:style-name="Normal"><text:span>Anglophonia, French Journal of English Studies</text:span><text:span>, 2015, 54, pp.51-72</text:span></text:p>
              <text:p text:style-name="Normal"><text:span>Article dans une revue</text:span></text:p>
              <text:p text:style-name="Normal"><text:a xlink:type="simple" xlink:href="https://hal.science/hal-01313549v1">hal-0131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45v1">Enjeux et perspectives de la représentation diplomatique française dans le Saint-Empire au début du XVIIe siècle</text:a></text:p>
              <text:p text:style-name="Normal"><text:a xlink:type="simple" xlink:href="https://hal.science/search/index/?q=*&amp;authFullName_s=Camille Desenclos">Camille Desenclos</text:a></text:p>
              <text:p text:style-name="Normal"><text:span>Trajectoires - Travaux des jeunes chercheurs du CIERA</text:span><text:span>, 2013, 7,<text:s/></text:span><text:a xlink:type="simple" xlink:href="https://dx.doi.org/10.4000/trajectoires.1227">⟨10.4000/trajectoires.1227⟩</text:a></text:p>
              <text:p text:style-name="Normal"><text:span>Article dans une revue</text:span></text:p>
              <text:p text:style-name="Normal"><text:a xlink:type="simple" xlink:href="https://hal.science/hal-04712145v1">hal-0471214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a5dae7" table:style-name="a5dae7">
          <table:table-column table:style-name="a5dae7.0"/>
          <table:table-row>
            <table:table-cell office:value-type="string">
              <text:p text:style-name="Normal"><text:a xlink:type="simple" xlink:href="https://hal.science/hal-04083014v1">Deciphering Charles Quint (A diplomatic letter from 1547)</text:a></text:p>
              <text:p text:style-name="Normal"><text:a xlink:type="simple" xlink:href="https://hal.science/search/index/?q=*&amp;authFullName_s=Cécile Pierrot">Cécile Pierrot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Paul Zimmermann">Paul Zimmermann</text:a></text:p>
              <text:p text:style-name="Normal"><text:span>6th International Conference on Historical Cryptology, HistoCrypt</text:span><text:span>, Jun 2023, Munich, Germany. pp.148-158,<text:s/></text:span><text:a xlink:type="simple" xlink:href="https://dx.doi.org/10.3384/ecp195704">⟨10.3384/ecp195704⟩</text:a></text:p>
              <text:p text:style-name="Normal"><text:span>Communication dans un congrès</text:span></text:p>
              <text:p text:style-name="Normal"><text:a xlink:type="simple" xlink:href="https://hal.science/hal-04083014v1">hal-040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31v1">Unsealing the Secret: Rebuilding the Renaissance French Cryptographic Sources (1530-1630)</text:a></text:p>
              <text:p text:style-name="Normal"><text:a xlink:type="simple" xlink:href="https://hal.science/search/index/?q=*&amp;authFullName_s=Camille Desenclos">Camille Desenclos</text:a></text:p>
              <text:p text:style-name="Normal"><text:span>1st International Conference on Historical Cryptology HistoCrypt 2018</text:span><text:span>, Jun 2018, Uppsala (Suède), Sweden</text:span></text:p>
              <text:p text:style-name="Normal"><text:span>Communication dans un congrès</text:span></text:p>
              <text:p text:style-name="Normal"><text:a xlink:type="simple" xlink:href="https://hal.science/hal-04712231v1">hal-047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76v1">Assurer la communication politique à l'étranger au début du XVIIe siècle : enjeux et stratégies linguistiques</text:a></text:p>
              <text:p text:style-name="Normal"><text:a xlink:type="simple" xlink:href="https://hal.science/search/index/?q=*&amp;authFullName_s=Camille Desenclos">Camille Desenclos</text:a></text:p>
              <text:p text:style-name="Normal"><text:span>139e congrès des sociétés historiques et scientifiques « Langages et communication »</text:span><text:span>, CTHS (comité des travaux historiques et scientifiques), May 2014, Nîmes, France</text:span></text:p>
              <text:p text:style-name="Normal"><text:span>Communication dans un congrès</text:span></text:p>
              <text:p text:style-name="Normal"><text:a xlink:type="simple" xlink:href="https://hal.science/hal-01313576v1">hal-01313576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ff00ae" table:style-name="ff00ae">
          <table:table-column table:style-name="ff00ae.0"/>
          <table:table-row>
            <table:table-cell office:value-type="string">
              <text:p text:style-name="Normal"><text:a xlink:type="simple" xlink:href="https://enc.hal.science/hal-04071034v1">La construction de l’État monarchique en France (1370-1715)</text:a></text:p>
              <text:p text:style-name="Normal"><text:a xlink:type="simple" xlink:href="https://hal.science/search/index/?q=*&amp;authFullName_s=Camille Desenclos">Camille Desenclos</text:a></text:p>
              <text:p text:style-name="Normal"><text:span>Bulletin de l'Association des historiens modernistes des universités françaises (1978-2022)</text:span><text:span>, 42, 2022</text:span></text:p>
              <text:p text:style-name="Normal"><text:span>N°spécial de revue/special issue</text:span></text:p>
              <text:p text:style-name="Normal"><text:a xlink:type="simple" xlink:href="https://enc.hal.science/hal-04071034v1">hal-040710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2033v1">Frontières et espaces transfrontaliers, une approche environnementale</text:a></text:p>
              <text:p text:style-name="Normal"><text:a xlink:type="simple" xlink:href="https://hal.science/search/index/?q=*&amp;authFullName_s=Camille Desenclos">Camille Desenclos</text:a></text:p>
              <text:p text:style-name="Normal"><text:span>Revue du Rhin Supérieur</text:span><text:span>, 3, 2021,<text:s/></text:span><text:a xlink:type="simple" xlink:href="https://dx.doi.org/10.57086/rrs.173">⟨10.57086/rrs.173⟩</text:a></text:p>
              <text:p text:style-name="Normal"><text:span>N°spécial de revue/special issue</text:span></text:p>
              <text:p text:style-name="Normal"><text:a xlink:type="simple" xlink:href="https://u-picardie.hal.science/hal-04072033v1">hal-04072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2028v1">Réactions d’épidémie</text:a></text:p>
              <text:p text:style-name="Normal"><text:a xlink:type="simple" xlink:href="https://hal.science/search/index/?q=*&amp;authFullName_s=Camille Desenclos">Camille Desenclos</text:a></text:p>
              <text:p text:style-name="Normal"><text:span>Revue du Rhin Supérieur</text:span><text:span>, 2, 2020,<text:s/></text:span><text:a xlink:type="simple" xlink:href="https://dx.doi.org/10.57086/rrs.125">⟨10.57086/rrs.125⟩</text:a></text:p>
              <text:p text:style-name="Normal"><text:span>N°spécial de revue/special issue</text:span></text:p>
              <text:p text:style-name="Normal"><text:a xlink:type="simple" xlink:href="https://u-picardie.hal.science/hal-04072028v1">hal-0407202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b4963" table:style-name="3b4963">
          <table:table-column table:style-name="3b4963.0"/>
          <table:table-row>
            <table:table-cell office:value-type="string">
              <text:p text:style-name="Normal"><text:a xlink:type="simple" xlink:href="https://enc.hal.science/hal-04071039v1">Le monde de l’imprimé en Europe occidentale (vers 1470-vers 1680)</text:a></text:p>
              <text:p text:style-name="Normal"><text:a xlink:type="simple" xlink:href="https://hal.science/search/index/?q=*&amp;authFullName_s=Joëlle Alazard">Joëlle Alazard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Fabien Salesse">Fabien Salesse</text:a></text:p>
              <text:p text:style-name="Normal"><text:span>Bréal ; Studyrama, 2021, 978-2-7495-5030-5</text:span></text:p>
              <text:p text:style-name="Normal"><text:span>Ouvrages</text:span></text:p>
              <text:p text:style-name="Normal"><text:a xlink:type="simple" xlink:href="https://enc.hal.science/hal-04071039v1">hal-0407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senclos</dc:title>
    <dc:subject/>
    <dc:description>CV</dc:description>
    <dc:creator/>
    <dc:date>2026-05-08T17:53:45.000</dc:date>
    <meta:generator>PHPWord</meta:generator>
    <meta:initial-creator>CCSD</meta:initial-creator>
    <meta:creation-date>2026-05-08T17:53:45.000</meta:creation-date>
    <meta:keyword/>
    <meta:user-defined meta:name="Category"/>
    <meta:user-defined meta:name="Company"/>
    <meta:user-defined meta:name="Manager"/>
  </office:meta>
</office:document-meta>
</file>