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5f9f" style:family="table">
      <style:table-properties style:rel-width="100" table:align="center"/>
    </style:style>
    <style:style style:name="4f5f9f.0" style:family="table-column">
      <style:table-column-properties style:column-width="0.00cm"/>
    </style:style>
    <style:style style:name="26a206" style:family="table">
      <style:table-properties style:rel-width="100" table:align="center"/>
    </style:style>
    <style:style style:name="26a206.0" style:family="table-column">
      <style:table-column-properties style:column-width="0.00cm"/>
    </style:style>
    <style:style style:name="a790e9" style:family="table">
      <style:table-properties style:rel-width="100" table:align="center"/>
    </style:style>
    <style:style style:name="a790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Di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diou">camille-di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87-1895">0000-0002-6887-18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6760635">13676063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2230003">21223000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997504">000000035899750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8)</text:span></text:p>
        <text:p text:style-name="P23"/>
        <table:table table:name="4f5f9f" table:style-name="4f5f9f">
          <table:table-column table:style-name="4f5f9f.0"/>
          <table:table-row>
            <table:table-cell office:value-type="string">
              <text:p text:style-name="Normal"><text:a xlink:type="simple" xlink:href="https://hal.univ-lorraine.fr/hal-02967230v1">Time-shift immunity for wireless sensor network based on discrete wavelet packets</text:a></text:p>
              <text:p text:style-name="Normal"><text:a xlink:type="simple" xlink:href="https://hal.science/search/index/?q=*&amp;authFullName_s=Christophe H. Kizil">Christophe H. Kizil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Camel Tanougast">Camel Tanougast</text:a></text:p>
              <text:p text:style-name="Normal"><text:span>Annals of Telecommunications - annales des télécommunications</text:span><text:span>, 2020, 76, pp.1-17.<text:s/></text:span><text:a xlink:type="simple" xlink:href="https://dx.doi.org/10.1007/s12243-020-00778-z">⟨10.1007/s12243-020-00778-z⟩</text:a></text:p>
              <text:p text:style-name="Normal"><text:span>Article dans une revue</text:span></text:p>
              <text:p text:style-name="Normal"><text:a xlink:type="simple" xlink:href="https://hal.univ-lorraine.fr/hal-02967230v1">hal-029672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7239v1">FPGA implementation of UWB-IR impulse generator and its corresponding decoder based on discrete wavelet packet</text:a></text:p>
              <text:p text:style-name="Normal"><text:a xlink:type="simple" xlink:href="https://hal.science/search/index/?q=*&amp;authFullName_s=Christophe H. Kizil">Christophe H. Kizil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Mohamed Rabiai">Mohamed Rabiai</text:a><text:span>,</text:span><text:a xlink:type="simple" xlink:href="https://hal.science/search/index/?q=*&amp;authFullName_s=Camel Tanougast">Camel Tanougast</text:a></text:p>
              <text:p text:style-name="Normal"><text:span>AEÜ - International Journal of Electronics and Communications / Archiv für Elektronik und Übertragungstechnik</text:span><text:span>, 2020, 113, pp.152971.<text:s/></text:span><text:a xlink:type="simple" xlink:href="https://dx.doi.org/10.1016/j.aeue.2019.152971">⟨10.1016/j.aeue.2019.152971⟩</text:a></text:p>
              <text:p text:style-name="Normal"><text:span>Article dans une revue</text:span></text:p>
              <text:p text:style-name="Normal"><text:a xlink:type="simple" xlink:href="https://hal.univ-lorraine.fr/hal-02967239v1">hal-029672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7247v1">Genetic algorithms for scheduling in a CPU/FPGA architecture with heterogeneous communication delays</text:a></text:p>
              <text:p text:style-name="Normal"><text:a xlink:type="simple" xlink:href="https://hal.science/search/index/?q=*&amp;authFullName_s=Fadel Abdallah">Fadel Abdallah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Daniel Singer">Daniel Singer</text:a></text:p>
              <text:p text:style-name="Normal"><text:span>Computers &amp; Industrial Engineering</text:span><text:span>, 2019, 137, pp.106006.<text:s/></text:span><text:a xlink:type="simple" xlink:href="https://dx.doi.org/10.1016/j.cie.2019.106006">⟨10.1016/j.cie.2019.106006⟩</text:a></text:p>
              <text:p text:style-name="Normal"><text:span>Article dans une revue</text:span></text:p>
              <text:p text:style-name="Normal"><text:a xlink:type="simple" xlink:href="https://hal.univ-lorraine.fr/hal-02967247v1">hal-029672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3115v1">Formal Proof of the Dependable Bypassing Routing Algorithm Suitable for Adaptive Networks on Chip QnoC Architecture</text:a></text:p>
              <text:p text:style-name="Normal"><text:a xlink:type="simple" xlink:href="https://hal.science/search/index/?q=*&amp;authFullName_s=Hayat Daoud">Hayat Daoud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Mostefa Belarbi">Mostefa Belarbi</text:a><text:span>,</text:span><text:a xlink:type="simple" xlink:href="https://hal.science/search/index/?q=*&amp;authFullName_s=Mikael Heil">Mikael Heil</text:a><text:span>,</text:span><text:a xlink:type="simple" xlink:href="https://hal.science/search/index/?q=*&amp;authFullName_s=Camille Diou">Camille Diou</text:a></text:p>
              <text:p text:style-name="Normal"><text:span>Systems</text:span><text:span>, 2017, 5 (1), pp.17.<text:s/></text:span><text:a xlink:type="simple" xlink:href="https://dx.doi.org/10.3390/systems5010017">⟨10.3390/systems5010017⟩</text:a></text:p>
              <text:p text:style-name="Normal"><text:span>Article dans une revue</text:span></text:p>
              <text:p text:style-name="Normal"><text:a xlink:type="simple" xlink:href="https://hal.univ-lorraine.fr/hal-01883115v1">hal-018831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734v1">LOS/NLOS Identification Based on Stable Distribution Feature Extraction and SVM Classifier for UWB On-Body Communications</text:a></text:p>
              <text:p text:style-name="Normal"><text:a xlink:type="simple" xlink:href="https://hal.science/search/index/?q=*&amp;authFullName_s=Mohamed Tabaa">Mohamed Tabaa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Rachid Saadane">Rachid Saadane</text:a><text:span>,</text:span><text:a xlink:type="simple" xlink:href="https://hal.science/search/index/?q=*&amp;authFullName_s=Abbas Dandache">Abbas Dandache</text:a></text:p>
              <text:p text:style-name="Normal"><text:span><text:s/>International journal of ubiquitous systems and pervasive networks</text:span><text:span>, 2015, 6 (1), pp.27-32</text:span></text:p>
              <text:p text:style-name="Normal"><text:span>Article dans une revue</text:span></text:p>
              <text:p text:style-name="Normal"><text:a xlink:type="simple" xlink:href="https://hal.univ-lorraine.fr/hal-01783734v1">hal-01783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3121v1">A Self-Checking Hardware Journal for a Fault-Tolerant Processor Architecture</text:a></text:p>
              <text:p text:style-name="Normal"><text:a xlink:type="simple" xlink:href="https://hal.science/search/index/?q=*&amp;authFullName_s=Mohsin Amin">Mohsin Amin</text:a><text:span>,</text:span><text:a xlink:type="simple" xlink:href="https://hal.science/search/index/?q=*&amp;authFullName_s=Abbas Ramazani">Abbas Ramazani</text:a><text:span>,</text:span><text:a xlink:type="simple" xlink:href="https://hal.science/search/index/?q=*&amp;authFullName_s=Fabrice Monteiro">Fabrice Monteiro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Abbas Dandache">Abbas Dandache</text:a></text:p>
              <text:p text:style-name="Normal"><text:span>International Journal of Reconfigurable Computing</text:span><text:span>, 2011, 2011, pp.1 - 15.<text:s/></text:span><text:a xlink:type="simple" xlink:href="https://dx.doi.org/10.1155/2011/962062">⟨10.1155/2011/962062⟩</text:a></text:p>
              <text:p text:style-name="Normal"><text:span>Article dans une revue</text:span></text:p>
              <text:p text:style-name="Normal"><text:a xlink:type="simple" xlink:href="https://hal.univ-lorraine.fr/hal-01883121v1">hal-018831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15v1">Systolic Ring: A new approach for dynamical reconfigurable architectures</text:a></text:p>
              <text:p text:style-name="Normal"><text:a xlink:type="simple" xlink:href="https://hal.science/search/index/?q=*&amp;authFullName_s=Gilles Sassatelli">Gilles Sassatelli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aston Cambon">Gaston Cambon</text:a><text:span>,</text:span><text:a xlink:type="simple" xlink:href="https://hal.science/search/index/?q=*&amp;authFullName_s=Jérôme Galy">Jérôme Galy</text:a><text:span>et al.</text:span></text:p>
              <text:p text:style-name="Normal"><text:span>Traitement du Signal</text:span><text:span>, 2002, 19 (4), pp.293-313</text:span></text:p>
              <text:p text:style-name="Normal"><text:span>Article dans une revue</text:span></text:p>
              <text:p text:style-name="Normal"><text:a xlink:type="simple" xlink:href="https://hal-lirmm.ccsd.cnrs.fr/lirmm-00268615v1">lirmm-002686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14v1">Intégration d'une Architecture Récursive sur Silicium pour la Transformée en Ondelettes 2D</text:a></text:p>
              <text:p text:style-name="Normal"><text:a xlink:type="simple" xlink:href="https://hal.science/search/index/?q=*&amp;authFullName_s=Camille Diou">Camille Diou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Michel Robert">Michel Robert</text:a></text:p>
              <text:p text:style-name="Normal"><text:span>Traitement du Signal</text:span><text:span>, 2002, 19 (2), pp.101-117</text:span></text:p>
              <text:p text:style-name="Normal"><text:span>Article dans une revue</text:span></text:p>
              <text:p text:style-name="Normal"><text:a xlink:type="simple" xlink:href="https://hal-lirmm.ccsd.cnrs.fr/lirmm-00268614v1">lirmm-00268614v1</text:a></text:p>
            </table:table-cell>
          </table:table-row>
        </table:table>
        <text:p text:style-name="P24"/>
        <text:p text:style-name="Heading2"><text:span text:style-name="T11">Communication dans un congrès (17)</text:span></text:p>
        <text:p text:style-name="P26"/>
        <table:table table:name="26a206" table:style-name="26a206">
          <table:table-column table:style-name="26a206.0"/>
          <table:table-row>
            <table:table-cell office:value-type="string">
              <text:p text:style-name="Normal"><text:a xlink:type="simple" xlink:href="https://hal.univ-lorraine.fr/hal-01883150v1">A comparison of two metaheuristic algorithms for scheduling problem on a heterogeneous CPU/FPGA architecture with communication delays</text:a></text:p>
              <text:p text:style-name="Normal"><text:a xlink:type="simple" xlink:href="https://hal.science/search/index/?q=*&amp;authFullName_s=Fadel Abdallah">Fadel Abdallah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Daniel Singer">Daniel Singer</text:a></text:p>
              <text:p text:style-name="Normal"><text:span>2017 4th International Conference on Control, Decision and Information Technologies (CoDIT)</text:span><text:span>, Apr 2017, Barcelona, France.<text:s/></text:span><text:a xlink:type="simple" xlink:href="https://dx.doi.org/10.1109/CoDIT.2017.8102607">⟨10.1109/CoDIT.2017.8102607⟩</text:a></text:p>
              <text:p text:style-name="Normal"><text:span>Communication dans un congrès</text:span></text:p>
              <text:p text:style-name="Normal"><text:a xlink:type="simple" xlink:href="https://hal.univ-lorraine.fr/hal-01883150v1">hal-018831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297v1">Genetic algorithm approaches for scheduling in a cpu/FPGA architecture with hererogeneous communication delays</text:a></text:p>
              <text:p text:style-name="Normal"><text:a xlink:type="simple" xlink:href="https://hal.science/search/index/?q=*&amp;authFullName_s=Fadel Abdallah">Fadel Abdallah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Daniel Singer">Daniel Singer</text:a></text:p>
              <text:p text:style-name="Normal"><text:span>45th International Conference on Computers &amp; Industrial Engineering 2015 (CIE45)</text:span><text:span>, Oct 2015, Metz, France. pp.1351-1358</text:span></text:p>
              <text:p text:style-name="Normal"><text:span>Communication dans un congrès</text:span></text:p>
              <text:p text:style-name="Normal"><text:a xlink:type="simple" xlink:href="https://hal.univ-lorraine.fr/hal-01785297v1">hal-017852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3157v1">Hardware implementation of UWB-IR transceiver and receiver based on Wavelet Packet Transform for networked bio-sensors</text:a></text:p>
              <text:p text:style-name="Normal"><text:a xlink:type="simple" xlink:href="https://hal.science/search/index/?q=*&amp;authFullName_s=Christophe Kizil">Christophe Kizil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Daniel Singer">Daniel Singer</text:a></text:p>
              <text:p text:style-name="Normal"><text:span>2016 International Conference on Bio-engineering for Smart Technologies (BioSMART)</text:span><text:span>, Dec 2016, Dubai, United Arab Emirates.<text:s/></text:span><text:a xlink:type="simple" xlink:href="https://dx.doi.org/10.1109/BIOSMART.2016.7835608">⟨10.1109/BIOSMART.2016.7835608⟩</text:a></text:p>
              <text:p text:style-name="Normal"><text:span>Communication dans un congrès</text:span></text:p>
              <text:p text:style-name="Normal"><text:a xlink:type="simple" xlink:href="https://hal.univ-lorraine.fr/hal-01883157v1">hal-018831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4469v1">A low-cost many-to-one WSN architecture based on UWB-IR and DWPT</text:a></text:p>
              <text:p text:style-name="Normal"><text:a xlink:type="simple" xlink:href="https://hal.science/search/index/?q=*&amp;authFullName_s=Mohamed Tabaa">Mohamed Tabaa</text:a><text:span>,</text:span><text:a xlink:type="simple" xlink:href="https://hal.science/search/index/?q=*&amp;authFullName_s=Camille Diou">Camille Diou</text:a></text:p>
              <text:p text:style-name="Normal"><text:span>2014 International Conference on Control, Decision and Information Technologies (CoDIT)</text:span><text:span>, Nov 2014, Metz, France. pp. 712-716,<text:s/></text:span><text:a xlink:type="simple" xlink:href="https://dx.doi.org/10.1109/CoDIT.2014.6996984">⟨10.1109/CoDIT.2014.6996984⟩</text:a></text:p>
              <text:p text:style-name="Normal"><text:span>Communication dans un congrès</text:span></text:p>
              <text:p text:style-name="Normal"><text:a xlink:type="simple" xlink:href="https://hal.univ-lorraine.fr/hal-01784469v1">hal-0178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54v1">LOS and NLOS identification based on UWB Stable distribution</text:a></text:p>
              <text:p text:style-name="Normal"><text:a xlink:type="simple" xlink:href="https://hal.science/search/index/?q=*&amp;authFullName_s=Mohamed Tabaa">Mohamed Tabaa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M. El Aroussi">M. El Aroussi</text:a><text:span>,</text:span><text:a xlink:type="simple" xlink:href="https://hal.science/search/index/?q=*&amp;authFullName_s=Brahim Chouri">Brahim Chouri</text:a><text:span>,</text:span><text:a xlink:type="simple" xlink:href="https://hal.science/search/index/?q=*&amp;authFullName_s=Abbas Dandache">Abbas Dandache</text:a></text:p>
              <text:p text:style-name="Normal"><text:span>2013 25TH INTERNATIONAL CONFERENCE ON MICROELECTRONICS (ICM)</text:span><text:span>, 2013, Beirut, Lebanon</text:span></text:p>
              <text:p text:style-name="Normal"><text:span>Communication dans un congrès</text:span></text:p>
              <text:p text:style-name="Normal"><text:a xlink:type="simple" xlink:href="https://hal.science/hal-01280154v1">hal-01280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3127v1">A fault tolerant journalized stack processor architecture</text:a></text:p>
              <text:p text:style-name="Normal"><text:a xlink:type="simple" xlink:href="https://hal.science/search/index/?q=*&amp;authFullName_s=Abbas Ramazani">Abbas Ramazani</text:a><text:span>,</text:span><text:a xlink:type="simple" xlink:href="https://hal.science/search/index/?q=*&amp;authFullName_s=Mohsin Amin">Mohsin Amin</text:a><text:span>,</text:span><text:a xlink:type="simple" xlink:href="https://hal.science/search/index/?q=*&amp;authFullName_s=Fabrice Monteiro">Fabrice Monteiro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Abbas Dandache">Abbas Dandache</text:a></text:p>
              <text:p text:style-name="Normal"><text:span>2009 15th IEEE International On-Line Testing Symposium (IOLTS 2009)</text:span><text:span>, Jun 2009, Sesimbra-Lisbon, France.<text:s/></text:span><text:a xlink:type="simple" xlink:href="https://dx.doi.org/10.1109/iolts.2009.5196013">⟨10.1109/iolts.2009.5196013⟩</text:a></text:p>
              <text:p text:style-name="Normal"><text:span>Communication dans un congrès</text:span></text:p>
              <text:p text:style-name="Normal"><text:a xlink:type="simple" xlink:href="https://hal.univ-lorraine.fr/hal-01883127v1">hal-01883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3130v1">A HW/SW mixed mechanism to improve the dependability of a stack processor</text:a></text:p>
              <text:p text:style-name="Normal"><text:a xlink:type="simple" xlink:href="https://hal.science/search/index/?q=*&amp;authFullName_s=Mohsin Amin">Mohsin Amin</text:a><text:span>,</text:span><text:a xlink:type="simple" xlink:href="https://hal.science/search/index/?q=*&amp;authFullName_s=Fabrice Monteiro">Fabrice Monteiro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Abbas Ramazani">Abbas Ramazani</text:a><text:span>,</text:span><text:a xlink:type="simple" xlink:href="https://hal.science/search/index/?q=*&amp;authFullName_s=Abbas Dandache">Abbas Dandache</text:a></text:p>
              <text:p text:style-name="Normal"><text:span>2009 16th IEEE International Conference on Electronics, Circuits and Systems - (ICECS 2009)</text:span><text:span>, Dec 2009, Yasmine Hammamet, France.<text:s/></text:span><text:a xlink:type="simple" xlink:href="https://dx.doi.org/10.1109/ICECS.2009.5410845">⟨10.1109/ICECS.2009.5410845⟩</text:a></text:p>
              <text:p text:style-name="Normal"><text:span>Communication dans un congrès</text:span></text:p>
              <text:p text:style-name="Normal"><text:a xlink:type="simple" xlink:href="https://hal.univ-lorraine.fr/hal-01883130v1">hal-01883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3158v1">A fault tolerant journalized stack processor architecture</text:a></text:p>
              <text:p text:style-name="Normal"><text:a xlink:type="simple" xlink:href="https://hal.science/search/index/?q=*&amp;authFullName_s=Abbas Ramazani">Abbas Ramazani</text:a><text:span>,</text:span><text:a xlink:type="simple" xlink:href="https://hal.science/search/index/?q=*&amp;authFullName_s=Mohsin Amin">Mohsin Amin</text:a><text:span>,</text:span><text:a xlink:type="simple" xlink:href="https://hal.science/search/index/?q=*&amp;authFullName_s=Fabrice Monteiro">Fabrice Monteiro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Abbas Dandache">Abbas Dandache</text:a></text:p>
              <text:p text:style-name="Normal"><text:span>2009 15th IEEE International On-Line Testing Symposium (IOLTS 2009)</text:span><text:span>, Jun 2009, Sesimbra-Lisbon, France.<text:s/></text:span><text:a xlink:type="simple" xlink:href="https://dx.doi.org/10.1109/IOLTS.2009.5196013">⟨10.1109/IOLTS.2009.5196013⟩</text:a></text:p>
              <text:p text:style-name="Normal"><text:span>Communication dans un congrès</text:span></text:p>
              <text:p text:style-name="Normal"><text:a xlink:type="simple" xlink:href="https://hal.univ-lorraine.fr/hal-01883158v1">hal-0188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67v1">Evaluation of important reliability parameters using VHDL-RTL modelling and information flow approach</text:a></text:p>
              <text:p text:style-name="Normal"><text:a xlink:type="simple" xlink:href="https://hal.science/search/index/?q=*&amp;authFullName_s=Mehdi Jallouli">Mehdi Jallouli</text:a><text:span>,</text:span><text:a xlink:type="simple" xlink:href="https://hal.science/search/index/?q=*&amp;authFullName_s=Hicham Belhadaoui">Hicham Belhadaoui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Fabrice Monteiro">Fabrice Monteiro</text:a><text:span>,</text:span><text:a xlink:type="simple" xlink:href="https://hal.science/search/index/?q=*&amp;authFullName_s=Olaf Malassé">Olaf Malassé</text:a><text:span>et al.</text:span></text:p>
              <text:p text:style-name="Normal"><text:span>The European Safety and Reliability Conference, ESREL 2008</text:span><text:span>, Sep 2008, Valencia, Spain. pp.2549-2557</text:span></text:p>
              <text:p text:style-name="Normal"><text:span>Communication dans un congrès</text:span></text:p>
              <text:p text:style-name="Normal"><text:a xlink:type="simple" xlink:href="https://hal.science/hal-00340667v1">hal-00340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3134v1">An effective and scalable multiuser architecture for the base station receiver</text:a></text:p>
              <text:p text:style-name="Normal"><text:a xlink:type="simple" xlink:href="https://hal.science/search/index/?q=*&amp;authFullName_s=Mazen Youssef">Mazen Youssef</text:a><text:span>,</text:span><text:a xlink:type="simple" xlink:href="https://hal.science/search/index/?q=*&amp;authFullName_s=Fabrice Monteiro">Fabrice Monteiro</text:a><text:span>,</text:span><text:a xlink:type="simple" xlink:href="https://hal.science/search/index/?q=*&amp;authFullName_s=Abbas Dandache">Abbas Dandache</text:a><text:span>,</text:span><text:a xlink:type="simple" xlink:href="https://hal.science/search/index/?q=*&amp;authFullName_s=Camille Diou">Camille Diou</text:a></text:p>
              <text:p text:style-name="Normal"><text:span>2008 2nd International Conference on Signal Processing and Communication Systems (ICSPCS 2008)</text:span><text:span>, Dec 2008, Gold Coast, France.<text:s/></text:span><text:a xlink:type="simple" xlink:href="https://dx.doi.org/10.1109/ICSPCS.2008.4813694">⟨10.1109/ICSPCS.2008.4813694⟩</text:a></text:p>
              <text:p text:style-name="Normal"><text:span>Communication dans un congrès</text:span></text:p>
              <text:p text:style-name="Normal"><text:a xlink:type="simple" xlink:href="https://hal.univ-lorraine.fr/hal-01883134v1">hal-0188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53v1">Dependability Consequences of Fault-Tolerant Technique Integrated in Stack Processor Emulator using Information Flow Approach</text:a></text:p>
              <text:p text:style-name="Normal"><text:a xlink:type="simple" xlink:href="https://hal.science/search/index/?q=*&amp;authFullName_s=Mehdi Jallouli">Mehdi Jallouli</text:a><text:span>,</text:span><text:a xlink:type="simple" xlink:href="https://hal.science/search/index/?q=*&amp;authFullName_s=Hicham Belhadaoui">Hicham Belhadaoui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Fabrice Monteiro">Fabrice Monteiro</text:a><text:span>,</text:span><text:a xlink:type="simple" xlink:href="https://hal.science/search/index/?q=*&amp;authFullName_s=Olaf Malassé">Olaf Malassé</text:a><text:span>et al.</text:span></text:p>
              <text:p text:style-name="Normal"><text:span>IEEE International Conference on Design &amp; Technology of Integrated Systems in Nanoscale Era – DTIS 2008 –</text:span><text:span>, Mar 2008, Tozeur, Tunisia. pp.CDROM</text:span></text:p>
              <text:p text:style-name="Normal"><text:span>Communication dans un congrès</text:span></text:p>
              <text:p text:style-name="Normal"><text:a xlink:type="simple" xlink:href="https://hal.science/hal-00167353v1">hal-0016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99v1">Instrumentation sûre de fonctionnement - Une synergie multidisciplinaire</text:a></text:p>
              <text:p text:style-name="Normal"><text:a xlink:type="simple" xlink:href="https://hal.science/search/index/?q=*&amp;authFullName_s=H. Belhadaoui">H. Belhadaoui</text:a><text:span>,</text:span><text:a xlink:type="simple" xlink:href="https://hal.science/search/index/?q=*&amp;authFullName_s=B. Dubois">B. Dubois</text:a><text:span>,</text:span><text:a xlink:type="simple" xlink:href="https://hal.science/search/index/?q=*&amp;authFullName_s=M. Jallouli">M. Jallouli</text:a><text:span>,</text:span><text:a xlink:type="simple" xlink:href="https://hal.science/search/index/?q=*&amp;authFullName_s=J.B. Kammerer">J.B. Kammerer</text:a><text:span>,</text:span><text:a xlink:type="simple" xlink:href="https://hal.science/search/index/?q=*&amp;authFullName_s=F. Monteiro">F. Monteiro</text:a><text:span>et al.</text:span></text:p>
              <text:p text:style-name="Normal"><text:span>4ème Colloque Interdisciplinaire en Instrumentation (C2I 2007)</text:span><text:span>, Oct 2007, France. Actes pp. 595-603</text:span></text:p>
              <text:p text:style-name="Normal"><text:span>Communication dans un congrès</text:span></text:p>
              <text:p text:style-name="Normal"><text:a xlink:type="simple" xlink:href="https://hal.science/hal-00194499v1">hal-00194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3135v1">A cost-effective parallel architecture for the CodeRAKE receiver</text:a></text:p>
              <text:p text:style-name="Normal"><text:a xlink:type="simple" xlink:href="https://hal.science/search/index/?q=*&amp;authFullName_s=M. Youssef">M. Youssef</text:a><text:span>,</text:span><text:a xlink:type="simple" xlink:href="https://hal.science/search/index/?q=*&amp;authFullName_s=F. Monteiro">F. Monteiro</text:a><text:span>,</text:span><text:a xlink:type="simple" xlink:href="https://hal.science/search/index/?q=*&amp;authFullName_s=A. Dandache">A. Dandache</text:a><text:span>,</text:span><text:a xlink:type="simple" xlink:href="https://hal.science/search/index/?q=*&amp;authFullName_s=Camille Diou">Camille Diou</text:a></text:p>
              <text:p text:style-name="Normal"><text:span>2007 14th IEEE International Conference on Electronics, Circuits and Systems (ICECS '07)</text:span><text:span>, Dec 2007, Marrakech, France.<text:s/></text:span><text:a xlink:type="simple" xlink:href="https://dx.doi.org/10.1109/ICECS.2007.4511026">⟨10.1109/ICECS.2007.4511026⟩</text:a></text:p>
              <text:p text:style-name="Normal"><text:span>Communication dans un congrès</text:span></text:p>
              <text:p text:style-name="Normal"><text:a xlink:type="simple" xlink:href="https://hal.univ-lorraine.fr/hal-01883135v1">hal-01883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3137v1">CodeRAKE: a new small-area scalable architecture for the multi-user/multi-code RAKE receiver</text:a></text:p>
              <text:p text:style-name="Normal"><text:a xlink:type="simple" xlink:href="https://hal.science/search/index/?q=*&amp;authFullName_s=Mazen Youssef">Mazen Youssef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Fabrice Monteiro">Fabrice Monteiro</text:a><text:span>,</text:span><text:a xlink:type="simple" xlink:href="https://hal.science/search/index/?q=*&amp;authFullName_s=Abbas Dandache">Abbas Dandache</text:a></text:p>
              <text:p text:style-name="Normal"><text:span>2006 13th IEEE International Conference on Electronics, Circuits and Systems</text:span><text:span>, Dec 2006, Nice, France.<text:s/></text:span><text:a xlink:type="simple" xlink:href="https://dx.doi.org/10.1109/ICECS.2006.379741">⟨10.1109/ICECS.2006.379741⟩</text:a></text:p>
              <text:p text:style-name="Normal"><text:span>Communication dans un congrès</text:span></text:p>
              <text:p text:style-name="Normal"><text:a xlink:type="simple" xlink:href="https://hal.univ-lorraine.fr/hal-01883137v1">hal-01883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3138v1">A multiprocessor architecture for fast packet processing</text:a></text:p>
              <text:p text:style-name="Normal"><text:a xlink:type="simple" xlink:href="https://hal.science/search/index/?q=*&amp;authFullName_s=A. Ramazani">A. Ramazani</text:a><text:span>,</text:span><text:a xlink:type="simple" xlink:href="https://hal.science/search/index/?q=*&amp;authFullName_s=F. Monteiro">F. Monteiro</text:a><text:span>,</text:span><text:a xlink:type="simple" xlink:href="https://hal.science/search/index/?q=*&amp;authFullName_s=Camille Diou">Camille Diou</text:a><text:span>,</text:span><text:a xlink:type="simple" xlink:href="https://hal.science/search/index/?q=*&amp;authFullName_s=A. Dandache">A. Dandache</text:a></text:p>
              <text:p text:style-name="Normal"><text:span>2005 12th IEEE International Conference on Electronics, Circuits and Systems - (ICECS 2005)</text:span><text:span>, Dec 2005, Gammarth, France.<text:s/></text:span><text:a xlink:type="simple" xlink:href="https://dx.doi.org/10.1109/ICECS.2005.4633380">⟨10.1109/ICECS.2005.4633380⟩</text:a></text:p>
              <text:p text:style-name="Normal"><text:span>Communication dans un congrès</text:span></text:p>
              <text:p text:style-name="Normal"><text:a xlink:type="simple" xlink:href="https://hal.univ-lorraine.fr/hal-01883138v1">hal-018831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31v1">Highly Scalable Dynamically Reconfigurable Systolic Ring-Architecture for DSP Application</text:a></text:p>
              <text:p text:style-name="Normal"><text:a xlink:type="simple" xlink:href="https://hal.science/search/index/?q=*&amp;authFullName_s=Gilles Sassatelli">Gilles Sassatelli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C. Diou">C. Diou</text:a><text:span>et al.</text:span></text:p>
              <text:p text:style-name="Normal"><text:span>DATE: Design, Automation and Test in Europe</text:span><text:span>, Mar 2002, Paris, France. pp.553-566,<text:s/></text:span><text:a xlink:type="simple" xlink:href="https://dx.doi.org/10.1109/DATE.2002.998355">⟨10.1109/DATE.2002.998355⟩</text:a></text:p>
              <text:p text:style-name="Normal"><text:span>Communication dans un congrès</text:span></text:p>
              <text:p text:style-name="Normal"><text:a xlink:type="simple" xlink:href="https://hal-lirmm.ccsd.cnrs.fr/lirmm-00268531v1">lirmm-002685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04303v1">A wavelet core for video processing</text:a></text:p>
              <text:p text:style-name="Normal"><text:a xlink:type="simple" xlink:href="https://hal.science/search/index/?q=*&amp;authFullName_s=Camille Diou">Camille Diou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Michel Robert">Michel Robert</text:a></text:p>
              <text:p text:style-name="Normal"><text:span>ICIP 2000 - 7th IEEE International Conference on Image Processing</text:span><text:span>, Sep 2000, Vancouver, Canada. pp.395-398,<text:s/></text:span><text:a xlink:type="simple" xlink:href="https://dx.doi.org/10.1109/ICIP.2000.899406">⟨10.1109/ICIP.2000.899406⟩</text:a></text:p>
              <text:p text:style-name="Normal"><text:span>Communication dans un congrès</text:span></text:p>
              <text:p text:style-name="Normal"><text:a xlink:type="simple" xlink:href="https://hal-lirmm.ccsd.cnrs.fr/lirmm-03704303v1">lirmm-03704303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a790e9" table:style-name="a790e9">
          <table:table-column table:style-name="a790e9.0"/>
          <table:table-row>
            <table:table-cell office:value-type="string">
              <text:p text:style-name="Normal"><text:a xlink:type="simple" xlink:href="https://hal-lirmm.ccsd.cnrs.fr/lirmm-03704293v1">Implementation of a Wavelet Transform Architecture for Image Processing</text:a></text:p>
              <text:p text:style-name="Normal"><text:a xlink:type="simple" xlink:href="https://hal.science/search/index/?q=*&amp;authFullName_s=Camille Diou">Camille Diou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Michel Robert">Michel Robert</text:a></text:p>
              <text:p text:style-name="Normal"><text:span>VLSI: Systems on a Chip</text:span><text:span>, 34, Springer US, pp.101-112, 2000, IFIP Advances in Information and Communication Technology, 978-1-4757-1014-4.<text:s/></text:span><text:a xlink:type="simple" xlink:href="https://dx.doi.org/10.1007/978-0-387-35498-9_10">⟨10.1007/978-0-387-35498-9_10⟩</text:a></text:p>
              <text:p text:style-name="Normal"><text:span>Chapitre d'ouvrage</text:span></text:p>
              <text:p text:style-name="Normal"><text:a xlink:type="simple" xlink:href="https://hal-lirmm.ccsd.cnrs.fr/lirmm-03704293v1">lirmm-03704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iou</dc:title>
    <dc:subject/>
    <dc:description>CV</dc:description>
    <dc:creator/>
    <dc:date>2026-05-04T17:46:11.000</dc:date>
    <meta:generator>PHPWord</meta:generator>
    <meta:initial-creator>CCSD</meta:initial-creator>
    <meta:creation-date>2026-05-04T17:46:11.000</meta:creation-date>
    <meta:keyword/>
    <meta:user-defined meta:name="Category"/>
    <meta:user-defined meta:name="Company"/>
    <meta:user-defined meta:name="Manager"/>
  </office:meta>
</office:document-meta>
</file>