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8a20" style:family="table">
      <style:table-properties style:rel-width="100" table:align="center"/>
    </style:style>
    <style:style style:name="e08a20.0" style:family="table-column">
      <style:table-column-properties style:column-width="0.00cm"/>
    </style:style>
    <style:style style:name="df8774" style:family="table">
      <style:table-properties style:rel-width="100" table:align="center"/>
    </style:style>
    <style:style style:name="df8774.0" style:family="table-column">
      <style:table-column-properties style:column-width="0.00cm"/>
    </style:style>
    <style:style style:name="7100b8" style:family="table">
      <style:table-properties style:rel-width="100" table:align="center"/>
    </style:style>
    <style:style style:name="7100b8.0" style:family="table-column">
      <style:table-column-properties style:column-width="0.00cm"/>
    </style:style>
    <style:style style:name="87fb11" style:family="table">
      <style:table-properties style:rel-width="100" table:align="center"/>
    </style:style>
    <style:style style:name="87fb11.0" style:family="table-column">
      <style:table-column-properties style:column-width="0.00cm"/>
    </style:style>
    <style:style style:name="ec6820" style:family="table">
      <style:table-properties style:rel-width="100" table:align="center"/>
    </style:style>
    <style:style style:name="ec6820.0" style:family="table-column">
      <style:table-column-properties style:column-width="0.00cm"/>
    </style:style>
    <style:style style:name="3de7dc" style:family="table">
      <style:table-properties style:rel-width="100" table:align="center"/>
    </style:style>
    <style:style style:name="3de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ROU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1)</text:span></text:p>
        <text:p text:style-name="P9"/>
        <table:table table:name="e08a20" table:style-name="e08a20">
          <table:table-column table:style-name="e08a20.0"/>
          <table:table-row>
            <table:table-cell office:value-type="string">
              <text:p text:style-name="Normal"><text:a xlink:type="simple" xlink:href="https://media.hal.science/hal-05488418v1">Droit comme un arbre - Episode 3 : Justice énergétique : pour des usagers mieux éclairés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Camille Maestracci">Camille Maestracci</text:a><text:span>,</text:span><text:a xlink:type="simple" xlink:href="https://hal.science/search/index/?q=*&amp;authFullName_s=Camille Drouiller">Camille Drouiller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media.hal.science/hal-05488418v1">hal-05488418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df8774" table:style-name="df8774">
          <table:table-column table:style-name="df8774.0"/>
          <table:table-row>
            <table:table-cell office:value-type="string">
              <text:p text:style-name="Normal"><text:a xlink:type="simple" xlink:href="https://hal.science/hal-05163855v1">Exploitation de l’hydrogène renouvelable et bas-carbone</text:a></text:p>
              <text:p text:style-name="Normal"><text:a xlink:type="simple" xlink:href="https://hal.science/search/index/?q=*&amp;authFullName_s=Camille Drouiller">Camille Drouiller</text:a></text:p>
              <text:p text:style-name="Normal"><text:span>Le Lamy transition énergétique</text:span><text:span>, Lamyline, 2024</text:span></text:p>
              <text:p text:style-name="Normal"><text:span>Chapitre d'ouvrage</text:span></text:p>
              <text:p text:style-name="Normal"><text:a xlink:type="simple" xlink:href="https://hal.science/hal-05163855v1">hal-0516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57v1">Reconnaissance et effectivité du droit à la mobilité</text:a></text:p>
              <text:p text:style-name="Normal"><text:a xlink:type="simple" xlink:href="https://hal.science/search/index/?q=*&amp;authFullName_s=Camille Drouiller">Camille Drouiller</text:a></text:p>
              <text:p text:style-name="Normal"><text:span>Louis de Fontenelle, Sébastien Martin, Élodie Annamayer.<text:s/></text:span><text:span>Le droit des mobilités</text:span><text:span>, LexisNexis, 2024, Grand format, 9782711038336</text:span></text:p>
              <text:p text:style-name="Normal"><text:span>Chapitre d'ouvrage</text:span></text:p>
              <text:p text:style-name="Normal"><text:a xlink:type="simple" xlink:href="https://hal.science/hal-05163857v1">hal-051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67v1">L’apport de la loi Climat et résilience quant à la rénovation énergétique des bâtiments</text:a></text:p>
              <text:p text:style-name="Normal"><text:a xlink:type="simple" xlink:href="https://hal.science/search/index/?q=*&amp;authFullName_s=Camille Drouiller">Camille Drouiller</text:a></text:p>
              <text:p text:style-name="Normal"><text:span>La loi Climat et résilience : état des lieux et perspectives. Actes du colloque organisé à Pau les 8 et 9 octobre 2022</text:span><text:span>, LexisNexis, 2024, 9782711040148</text:span></text:p>
              <text:p text:style-name="Normal"><text:span>Chapitre d'ouvrage</text:span></text:p>
              <text:p text:style-name="Normal"><text:a xlink:type="simple" xlink:href="https://hal.science/hal-05163867v1">hal-051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07v1">Responsabilité sociale et environnementale des entreprises et force du droit</text:a></text:p>
              <text:p text:style-name="Normal"><text:a xlink:type="simple" xlink:href="https://hal.science/search/index/?q=*&amp;authFullName_s=Camille Drouiller">Camille Drouiller</text:a></text:p>
              <text:p text:style-name="Normal"><text:span>Emmanuelle Nef; Maxime Chauvet; Gustavo Fernandes Meireles.<text:s/></text:span><text:span>La force du droit</text:span><text:span>, Mare &amp; Martin, pp.173, 2023, 9782849346891</text:span></text:p>
              <text:p text:style-name="Normal"><text:span>Chapitre d'ouvrage</text:span></text:p>
              <text:p text:style-name="Normal"><text:a xlink:type="simple" xlink:href="https://hal.science/hal-05163907v1">hal-05163907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7100b8" table:style-name="7100b8">
          <table:table-column table:style-name="7100b8.0"/>
          <table:table-row>
            <table:table-cell office:value-type="string">
              <text:p text:style-name="Normal"><text:a xlink:type="simple" xlink:href="https://hal.science/hal-03518357v1">Faut-il désobéir à la norme illégitime ?</text:a></text:p>
              <text:p text:style-name="Normal"><text:a xlink:type="simple" xlink:href="https://hal.science/search/index/?q=*&amp;authFullName_s=Camille Drouiller">Camille Drouiller</text:a></text:p>
              <text:p text:style-name="Normal"><text:span>Revue Lexsociété</text:span><text:span>, 2022</text:span></text:p>
              <text:p text:style-name="Normal"><text:span>Article dans une revue</text:span></text:p>
              <text:p text:style-name="Normal"><text:a xlink:type="simple" xlink:href="https://hal.science/hal-03518357v1">hal-0351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28v1">Du recours aux droits fondamentaux pour la protection de la nature</text:a></text:p>
              <text:p text:style-name="Normal"><text:a xlink:type="simple" xlink:href="https://hal.science/search/index/?q=*&amp;authFullName_s=Camille Drouiller">Camille Drouiller</text:a></text:p>
              <text:p text:style-name="Normal"><text:span>Revue Lexsociété</text:span><text:span>, 2022,<text:s/></text:span><text:a xlink:type="simple" xlink:href="https://dx.doi.org/10.61953/lex.3334">⟨10.61953/lex.3334⟩</text:a></text:p>
              <text:p text:style-name="Normal"><text:span>Article dans une revue</text:span></text:p>
              <text:p text:style-name="Normal"><text:a xlink:type="simple" xlink:href="https://hal.science/hal-03869628v1">hal-038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01v1">La qualification juridique de l’hydrogène</text:a></text:p>
              <text:p text:style-name="Normal"><text:a xlink:type="simple" xlink:href="https://hal.science/search/index/?q=*&amp;authFullName_s=Camille Drouiller">Camille Drouiller</text:a></text:p>
              <text:p text:style-name="Normal"><text:span>Énergie - Environnement - Infrastructures : actualité, pratiques et enjeux</text:span><text:span>, 2022, 1, pp.doss. 2</text:span></text:p>
              <text:p text:style-name="Normal"><text:span>Article dans une revue</text:span></text:p>
              <text:p text:style-name="Normal"><text:a xlink:type="simple" xlink:href="https://hal.science/hal-05163901v1">hal-051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03v1">Caducité, conditions et force majeure : la place des techniques civilistes dans la rupture anticipée du contrat de travail</text:a></text:p>
              <text:p text:style-name="Normal"><text:a xlink:type="simple" xlink:href="https://hal.science/search/index/?q=*&amp;authFullName_s=Camille Drouiller">Camille Drouiller</text:a></text:p>
              <text:p text:style-name="Normal"><text:span>Le Droit ouvrier</text:span><text:span>, 2021, pp.538</text:span></text:p>
              <text:p text:style-name="Normal"><text:span>Article dans une revue</text:span></text:p>
              <text:p text:style-name="Normal"><text:a xlink:type="simple" xlink:href="https://hal.science/hal-05163903v1">hal-051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60v1">Favoriser le développement du photovoltaïque en copropriété</text:a></text:p>
              <text:p text:style-name="Normal"><text:a xlink:type="simple" xlink:href="https://hal.science/search/index/?q=*&amp;authFullName_s=Camille Drouiller">Camille Drouiller</text:a></text:p>
              <text:p text:style-name="Normal"><text:span>Actes pratiques et ingénierie immobilière</text:span><text:span>, 2021, 3, pp.1</text:span></text:p>
              <text:p text:style-name="Normal"><text:span>Article dans une revue</text:span></text:p>
              <text:p text:style-name="Normal"><text:a xlink:type="simple" xlink:href="https://hal.science/hal-05163860v1">hal-051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63v1">Donner c’est donner…</text:a></text:p>
              <text:p text:style-name="Normal"><text:a xlink:type="simple" xlink:href="https://hal.science/search/index/?q=*&amp;authFullName_s=Camille Drouiller">Camille Drouiller</text:a></text:p>
              <text:p text:style-name="Normal"><text:span>La Semaine juridique. Édition générale</text:span><text:span>, 2019, 52, pp.1384</text:span></text:p>
              <text:p text:style-name="Normal"><text:span>Article dans une revue</text:span></text:p>
              <text:p text:style-name="Normal"><text:a xlink:type="simple" xlink:href="https://hal.science/hal-05163863v1">hal-0516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07v1">Perpétuité et droits réels de jouissance spéciale au regard de l'ordre public</text:a></text:p>
              <text:p text:style-name="Normal"><text:a xlink:type="simple" xlink:href="https://hal.science/search/index/?q=*&amp;authFullName_s=Camille Drouiller">Camille Drouiller</text:a></text:p>
              <text:p text:style-name="Normal"><text:span>Actualité juridique Contrats d'affaires : concurrence, distribution</text:span><text:span>, 2019, 04, pp.170</text:span></text:p>
              <text:p text:style-name="Normal"><text:span>Article dans une revue</text:span></text:p>
              <text:p text:style-name="Normal"><text:a xlink:type="simple" xlink:href="https://shs.hal.science/halshs-02450807v1">halshs-0245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49v1">Perpétuité et droits réels de jouissance spéciale au regard de l’ordre public</text:a></text:p>
              <text:p text:style-name="Normal"><text:a xlink:type="simple" xlink:href="https://hal.science/search/index/?q=*&amp;authFullName_s=Camille Drouiller">Camille Drouiller</text:a></text:p>
              <text:p text:style-name="Normal"><text:span>Actualité juridique Contrat</text:span><text:span>, 2019, 2019, pp.170</text:span></text:p>
              <text:p text:style-name="Normal"><text:span>Article dans une revue</text:span></text:p>
              <text:p text:style-name="Normal"><text:a xlink:type="simple" xlink:href="https://hal.science/hal-05163849v1">hal-0516384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7fb11" table:style-name="87fb11">
          <table:table-column table:style-name="87fb11.0"/>
          <table:table-row>
            <table:table-cell office:value-type="string">
              <text:p text:style-name="Normal"><text:a xlink:type="simple" xlink:href="https://hal.science/hal-05163852v1">L’ordre public et les droits fondamentaux. Contribution à l’étude de la fondamentalisation du droit privé interne</text:a></text:p>
              <text:p text:style-name="Normal"><text:a xlink:type="simple" xlink:href="https://hal.science/search/index/?q=*&amp;authFullName_s=Camille Drouiller">Camille Drouiller</text:a></text:p>
              <text:p text:style-name="Normal"><text:span>Institut francophone pour la justice et la démocratie. 203, 2021, Collection des thèses</text:span></text:p>
              <text:p text:style-name="Normal"><text:span>Ouvrages</text:span></text:p>
              <text:p text:style-name="Normal"><text:a xlink:type="simple" xlink:href="https://hal.science/hal-05163852v1">hal-05163852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ec6820" table:style-name="ec6820">
          <table:table-column table:style-name="ec6820.0"/>
          <table:table-row>
            <table:table-cell office:value-type="string">
              <text:p text:style-name="Normal"><text:a xlink:type="simple" xlink:href="https://univ-pau.hal.science/hal-02192248v1">La responsabilité des professionnels de la santé</text:a></text:p>
              <text:p text:style-name="Normal"><text:a xlink:type="simple" xlink:href="https://hal.science/search/index/?q=*&amp;authFullName_s=Pierre-Yves Ardoy">Pierre-Yves Ardoy</text:a><text:span>,</text:span><text:a xlink:type="simple" xlink:href="https://hal.science/search/index/?q=*&amp;authFullName_s=Camille Drouiller">Camille Drouiller</text:a></text:p>
              <text:p text:style-name="Normal"><text:span>La responsabilité des professionnels et des dirigeants (1ere journée)</text:span><text:span>, Apr 2019, Pau, France</text:span></text:p>
              <text:p text:style-name="Normal"><text:span>Communication dans un congrès</text:span></text:p>
              <text:p text:style-name="Normal"><text:a xlink:type="simple" xlink:href="https://univ-pau.hal.science/hal-02192248v1">hal-0219224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de7dc" table:style-name="3de7dc">
          <table:table-column table:style-name="3de7dc.0"/>
          <table:table-row>
            <table:table-cell office:value-type="string">
              <text:p text:style-name="Normal"><text:a xlink:type="simple" xlink:href="https://hal.science/hal-05228785v1">Réflexion sur la notion et le régime de la médiation au sein des modes amiables de résolution des différends à partir des expériences de médiation dans le ressort des cours d’appel d’Aquitaine, de Paris et de Lyon</text:a></text:p>
              <text:p text:style-name="Normal"><text:a xlink:type="simple" xlink:href="https://hal.science/search/index/?q=*&amp;authFullName_s=Virginie Larribau-Terneyre">Virginie Larribau-Terneyre</text:a><text:span>,</text:span><text:a xlink:type="simple" xlink:href="https://hal.science/search/index/?q=*&amp;authFullName_s=Arnaud Lecourt">Arnaud Lecourt</text:a><text:span>,</text:span><text:a xlink:type="simple" xlink:href="https://hal.science/search/index/?q=*&amp;authFullName_s=Florence Brus">Florence Brus</text:a><text:span>,</text:span><text:a xlink:type="simple" xlink:href="https://hal.science/search/index/?q=*&amp;authFullName_s=Alexis Alvarez Elorza">Alexis Alvarez Elorza</text:a><text:span>,</text:span><text:a xlink:type="simple" xlink:href="https://hal.science/search/index/?q=*&amp;authFullName_s=Camille Drouiller">Camille Drouiller</text:a><text:span>et al.</text:span></text:p>
              <text:p text:style-name="Normal"><text:span>14.32, Mission de Recherche Droit et Justice - MRDJ. 2017, pp.362</text:span></text:p>
              <text:p text:style-name="Normal"><text:span>Rapport</text:span><text:span><text:s/>(rapport de recherche)</text:span></text:p>
              <text:p text:style-name="Normal"><text:a xlink:type="simple" xlink:href="https://hal.science/hal-05228785v1">hal-05228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ROUILLER</dc:title>
    <dc:subject/>
    <dc:description>CV</dc:description>
    <dc:creator/>
    <dc:date>2026-05-25T02:44:16.000</dc:date>
    <meta:generator>PHPWord</meta:generator>
    <meta:initial-creator>CCSD</meta:initial-creator>
    <meta:creation-date>2026-05-25T02:44:16.000</meta:creation-date>
    <meta:keyword/>
    <meta:user-defined meta:name="Category"/>
    <meta:user-defined meta:name="Company"/>
    <meta:user-defined meta:name="Manager"/>
  </office:meta>
</office:document-meta>
</file>