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ubernet<text:s/></text:span><text:span text:style-name="T2">Personnel des bibliothè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dubernet">camille-duberne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57608354">25760835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agente des bibliothèque au sein du SCD de l'Université de Montpellier, en charge notamment de l'administration du portail HAL-UM et de l'accompagnement des personnels au dépôt de leurs publications dans HAL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ubernet</dc:title>
    <dc:subject/>
    <dc:description>CV</dc:description>
    <dc:creator/>
    <dc:date>2026-03-04T12:56:53.000</dc:date>
    <meta:generator>PHPWord</meta:generator>
    <meta:initial-creator>CCSD</meta:initial-creator>
    <meta:creation-date>2026-03-04T12:56:53.000</meta:creation-date>
    <meta:keyword/>
    <meta:user-defined meta:name="Category"/>
    <meta:user-defined meta:name="Company"/>
    <meta:user-defined meta:name="Manager"/>
  </office:meta>
</office:document-meta>
</file>