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286" style:family="table">
      <style:table-properties style:rel-width="100" table:align="center"/>
    </style:style>
    <style:style style:name="e5e286.0" style:family="table-column">
      <style:table-column-properties style:column-width="0.00cm"/>
    </style:style>
    <style:style style:name="be6d63" style:family="table">
      <style:table-properties style:rel-width="100" table:align="center"/>
    </style:style>
    <style:style style:name="be6d63.0" style:family="table-column">
      <style:table-column-properties style:column-width="0.00cm"/>
    </style:style>
    <style:style style:name="f759cc" style:family="table">
      <style:table-properties style:rel-width="100" table:align="center"/>
    </style:style>
    <style:style style:name="f759cc.0" style:family="table-column">
      <style:table-column-properties style:column-width="0.00cm"/>
    </style:style>
    <style:style style:name="672335" style:family="table">
      <style:table-properties style:rel-width="100" table:align="center"/>
    </style:style>
    <style:style style:name="672335.0" style:family="table-column">
      <style:table-column-properties style:column-width="0.00cm"/>
    </style:style>
    <style:style style:name="ae6d46" style:family="table">
      <style:table-properties style:rel-width="100" table:align="center"/>
    </style:style>
    <style:style style:name="ae6d46.0" style:family="table-column">
      <style:table-column-properties style:column-width="0.00cm"/>
    </style:style>
    <style:style style:name="456afb" style:family="table">
      <style:table-properties style:rel-width="100" table:align="center"/>
    </style:style>
    <style:style style:name="456afb.0" style:family="table-column">
      <style:table-column-properties style:column-width="0.00cm"/>
    </style:style>
    <style:style style:name="2c18a2" style:family="table">
      <style:table-properties style:rel-width="100" table:align="center"/>
    </style:style>
    <style:style style:name="2c18a2.0" style:family="table-column">
      <style:table-column-properties style:column-width="0.00cm"/>
    </style:style>
    <style:style style:name="ecdd80" style:family="table">
      <style:table-properties style:rel-width="100" table:align="center"/>
    </style:style>
    <style:style style:name="ecd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Escud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5e286" table:style-name="e5e286">
          <table:table-column table:style-name="e5e286.0"/>
          <table:table-row>
            <table:table-cell office:value-type="string">
              <text:p text:style-name="Normal"><text:a xlink:type="simple" xlink:href="https://hal.science/hal-05140448v1">Les revendications de plateaux continentaux étendus en Arctique : une course à l’appropriation ?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Anne Choquet">Anne Choquet</text:a><text:span>,</text:span><text:a xlink:type="simple" xlink:href="https://hal.science/search/index/?q=*&amp;authFullName_s=Camille Escudé-Joffres">Camille Escudé-Joffres</text:a></text:p>
              <text:p text:style-name="Normal"><text:span>Hérodote - Revue de géographie et de géopolitique</text:span><text:span>, 2025, n° 197 (2), pp.31-50.<text:s/></text:span><text:a xlink:type="simple" xlink:href="https://dx.doi.org/10.3917/her.197.0031">⟨10.3917/her.197.0031⟩</text:a></text:p>
              <text:p text:style-name="Normal"><text:span>Article dans une revue</text:span></text:p>
              <text:p text:style-name="Normal"><text:a xlink:type="simple" xlink:href="https://hal.science/hal-05140448v1">hal-0514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37v1">La définition des plateaux continentaux étendus en Arctique : le mythe de la course à l'appropriation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Camille Escudé-Joffres">Camille Escudé-Joffres</text:a><text:span>,</text:span><text:a xlink:type="simple" xlink:href="https://hal.science/search/index/?q=*&amp;authFullName_s=Anne Choquet">Anne Choquet</text:a></text:p>
              <text:p text:style-name="Normal"><text:span>Regards géopolitiques</text:span><text:span>, 2023, 9 (2)</text:span></text:p>
              <text:p text:style-name="Normal"><text:span>Article dans une revue</text:span></text:p>
              <text:p text:style-name="Normal"><text:a xlink:type="simple" xlink:href="https://hal.science/hal-04311837v1">hal-0431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63v1">Coopération politique et intégration régionale en Arctique (1996-2019) : construction d’une région, naissance, développement et remise en cause d’un nouvel espace politique régional</text:a></text:p>
              <text:p text:style-name="Normal"><text:a xlink:type="simple" xlink:href="https://hal.science/search/index/?q=*&amp;authFullName_s=Camille Escudé-Joffres">Camille Escudé-Joffres</text:a></text:p>
              <text:p text:style-name="Normal"><text:span>Carnets de géographes</text:span><text:span>, 2021, Les dimensions spatiales du maintien de l’ordre, 15,<text:s/></text:span><text:a xlink:type="simple" xlink:href="https://dx.doi.org/10.4000/cdg.7615">⟨10.4000/cdg.7615⟩</text:a></text:p>
              <text:p text:style-name="Normal"><text:span>Article dans une revue</text:span></text:p>
              <text:p text:style-name="Normal"><text:a xlink:type="simple" xlink:href="https://hal.science/hal-04311863v1">hal-0431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43v1">Coopération politique et intégration régionale en Arctique : naissance, développement et critique d’une région</text:a></text:p>
              <text:p text:style-name="Normal"><text:a xlink:type="simple" xlink:href="https://hal.science/search/index/?q=*&amp;authFullName_s=Camille Escudé-Joffres">Camille Escudé-Joffres</text:a></text:p>
              <text:p text:style-name="Normal"><text:span>Belgeo : Revue Belge de Géographie</text:span><text:span>, 2020, L'intégration régionale dans le monde, 2020 (4),<text:s/></text:span><text:a xlink:type="simple" xlink:href="https://dx.doi.org/10.4000/belgeo.43757">⟨10.4000/belgeo.43757⟩</text:a></text:p>
              <text:p text:style-name="Normal"><text:span>Article dans une revue</text:span></text:p>
              <text:p text:style-name="Normal"><text:a xlink:type="simple" xlink:href="https://hal.science/hal-04311843v1">hal-043118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370v1">Compte rendu de : Organizational Perspectives on Environmental Migration</text:a></text:p>
              <text:p text:style-name="Normal"><text:a xlink:type="simple" xlink:href="https://hal.science/search/index/?q=*&amp;authFullName_s=Camille Escudé">Camille Escudé</text:a></text:p>
              <text:p text:style-name="Normal"><text:span>Études internationales</text:span><text:span>, 2019, 50 (1), pp.169-172.<text:s/></text:span><text:a xlink:type="simple" xlink:href="https://dx.doi.org/10.7202/1062825ar">⟨10.7202/1062825ar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471370v1">hal-034713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385v1">L’invention de l’Arctique comme région internationale : processus de gouvernance et de l’espace régional</text:a></text:p>
              <text:p text:style-name="Normal"><text:a xlink:type="simple" xlink:href="https://hal.science/search/index/?q=*&amp;authFullName_s=Camille Escudé">Camille Escudé</text:a></text:p>
              <text:p text:style-name="Normal"><text:span>Bulletin de la Société Géographique de Liège</text:span><text:span>, 2019, Gouvernance et spatialité, 2018/2 (71), pp.65 - 79.<text:s/></text:span><text:a xlink:type="simple" xlink:href="https://dx.doi.org/10.25518/0770-7576.5675">⟨10.25518/0770-7576.5675⟩</text:a></text:p>
              <text:p text:style-name="Normal"><text:span>Article dans une revue</text:span></text:p>
              <text:p text:style-name="Normal"><text:a xlink:type="simple" xlink:href="https://sciencespo.hal.science/hal-03471385v1">hal-0347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44v1">L'invention de l'Arctique comme région internationale : processus de gouvernance et construction de l'espace régional</text:a></text:p>
              <text:p text:style-name="Normal"><text:a xlink:type="simple" xlink:href="https://hal.science/search/index/?q=*&amp;authFullName_s=Camille Escudé">Camille Escudé</text:a></text:p>
              <text:p text:style-name="Normal"><text:span>Bulletin de la Société Géographique de Liège</text:span><text:span>, 2018, Gouvernance et spatialité, 2</text:span></text:p>
              <text:p text:style-name="Normal"><text:span>Article dans une revue</text:span></text:p>
              <text:p text:style-name="Normal"><text:a xlink:type="simple" xlink:href="https://hal.science/hal-02317744v1">hal-023177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77v1">Le Conseil de l’Arctique, la force des liens faibles</text:a></text:p>
              <text:p text:style-name="Normal"><text:a xlink:type="simple" xlink:href="https://hal.science/search/index/?q=*&amp;authFullName_s=Camille Escudé">Camille Escudé</text:a></text:p>
              <text:p text:style-name="Normal"><text:span>Politique étrangère</text:span><text:span>, 2017, 3, pp.27 - 36.<text:s/></text:span><text:a xlink:type="simple" xlink:href="https://dx.doi.org/10.3917/pe.173.0027">⟨10.3917/pe.173.0027⟩</text:a></text:p>
              <text:p text:style-name="Normal"><text:span>Article dans une revue</text:span></text:p>
              <text:p text:style-name="Normal"><text:a xlink:type="simple" xlink:href="https://sciencespo.hal.science/hal-03399677v1">hal-0339967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e6d63" table:style-name="be6d63">
          <table:table-column table:style-name="be6d63.0"/>
          <table:table-row>
            <table:table-cell office:value-type="string">
              <text:p text:style-name="Normal"><text:a xlink:type="simple" xlink:href="https://sciencespo.hal.science/hal-04736130v1">Enquêter auprès des femmes victimes de mutilations génitales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Jane Freedman">Jane Freedman</text:a><text:span>,</text:span><text:a xlink:type="simple" xlink:href="https://hal.science/search/index/?q=*&amp;authFullName_s=Camille Escudé-Joffres">Camille Escudé-Joffres</text:a></text:p>
              <text:p text:style-name="Normal"><text:span>Séminaire "Les sciences sociales en question : grandes controverses épistémologiques et méthodologiques"</text:span><text:span>, Samy Cohen; Nonna Mayer, Jan 2019, Paris, France. 12 p</text:span></text:p>
              <text:p text:style-name="Normal"><text:span>Communication dans un congrès</text:span></text:p>
              <text:p text:style-name="Normal"><text:a xlink:type="simple" xlink:href="https://sciencespo.hal.science/hal-04736130v1">hal-0473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06v1">Prolifération des territoires locaux en Arctique et légitimité de leur représentation politique</text:a></text:p>
              <text:p text:style-name="Normal"><text:a xlink:type="simple" xlink:href="https://hal.science/search/index/?q=*&amp;authFullName_s=Camille Escudé">Camille Escudé</text:a></text:p>
              <text:p text:style-name="Normal"><text:span>CIST2018 - Représenter les territoires / Representing territories</text:span><text:span>, Collège international des sciences territoriales (CIST), Mar 2018, Rouen, France. pp.82-88</text:span></text:p>
              <text:p text:style-name="Normal"><text:span>Communication dans un congrès</text:span></text:p>
              <text:p text:style-name="Normal"><text:a xlink:type="simple" xlink:href="https://hal.science/hal-01854406v1">hal-0185440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f759cc" table:style-name="f759cc">
          <table:table-column table:style-name="f759cc.0"/>
          <table:table-row>
            <table:table-cell office:value-type="string">
              <text:p text:style-name="Normal"><text:a xlink:type="simple" xlink:href="https://hal.science/hal-05149274v1">Géopolitique des pôles, Vers une appropriation des espaces polaires ?, Le Cavalier Bleu Editions (deuxième édition), 184 pages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Anne Choquet">Anne Choquet</text:a><text:span>,</text:span><text:a xlink:type="simple" xlink:href="https://hal.science/search/index/?q=*&amp;authFullName_s=Camille Escudé-Joffres">Camille Escudé-Joffres</text:a></text:p>
              <text:p text:style-name="Normal"><text:span>2024, 979-1031807171</text:span></text:p>
              <text:p text:style-name="Normal"><text:span>Ouvrages</text:span></text:p>
              <text:p text:style-name="Normal"><text:a xlink:type="simple" xlink:href="https://hal.science/hal-05149274v1">hal-0514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906v1">Géopolitique des pôles. Vers une appropriation des espaces polaires ?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Anne Choquet">Anne Choquet</text:a><text:span>,</text:span><text:a xlink:type="simple" xlink:href="https://hal.science/search/index/?q=*&amp;authFullName_s=Camille Escudé">Camille Escudé</text:a></text:p>
              <text:p text:style-name="Normal"><text:span>Éditions Le Cavalier Bleu, 2021, 9791031804453</text:span></text:p>
              <text:p text:style-name="Normal"><text:span>Ouvrages</text:span></text:p>
              <text:p text:style-name="Normal"><text:a xlink:type="simple" xlink:href="https://hal.science/hal-03283906v1">hal-0328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030v1">Les régions de l'Arctique</text:a></text:p>
              <text:p text:style-name="Normal"><text:a xlink:type="simple" xlink:href="https://hal.science/search/index/?q=*&amp;authFullName_s=Camille Escudé">Camille Escudé</text:a></text:p>
              <text:p text:style-name="Normal"><text:span>Camille Escudé. Editions Atlande, pp.414, 2020, Clefs Concours Khagnes, 9782350305998</text:span></text:p>
              <text:p text:style-name="Normal"><text:span>Ouvrages</text:span></text:p>
              <text:p text:style-name="Normal"><text:a xlink:type="simple" xlink:href="https://hal.science/hal-03381030v1">hal-0338103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72335" table:style-name="672335">
          <table:table-column table:style-name="672335.0"/>
          <table:table-row>
            <table:table-cell office:value-type="string">
              <text:p text:style-name="Normal"><text:a xlink:type="simple" xlink:href="https://hal.science/hal-04311855v1">La Diplomatie Arctique</text:a></text:p>
              <text:p text:style-name="Normal"><text:a xlink:type="simple" xlink:href="https://hal.science/search/index/?q=*&amp;authFullName_s=Camille Escudé-Joffres">Camille Escudé-Joffres</text:a><text:span>,</text:span><text:a xlink:type="simple" xlink:href="https://hal.science/search/index/?q=*&amp;authFullName_s=Emilie Canova">Emilie Canova</text:a></text:p>
              <text:p text:style-name="Normal"><text:span>L'année Arctique 2022</text:span><text:span>, 2021</text:span></text:p>
              <text:p text:style-name="Normal"><text:span>Chapitre d'ouvrage</text:span></text:p>
              <text:p text:style-name="Normal"><text:a xlink:type="simple" xlink:href="https://hal.science/hal-04311855v1">hal-0431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073v1">Le choc des échelles : la représentation politique des territoires locaux de l'Arctique</text:a></text:p>
              <text:p text:style-name="Normal"><text:a xlink:type="simple" xlink:href="https://hal.science/search/index/?q=*&amp;authFullName_s=Camille Escudé">Camille Escudé</text:a></text:p>
              <text:p text:style-name="Normal"><text:span>Sylvia Brunet; Lydia Lebon; Yann Richard.<text:s/></text:span><text:span>Prolifération des territoires et représentations de l'Union européenne</text:span><text:span>, Presses universitaires de Rouen et du Havre, pp.79 - 98, 2019, 9791024013220</text:span></text:p>
              <text:p text:style-name="Normal"><text:span>Chapitre d'ouvrage</text:span></text:p>
              <text:p text:style-name="Normal"><text:a xlink:type="simple" xlink:href="https://hal.science/hal-03381073v1">hal-033810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9906v1">The Strength of Flexibility: The Arctic Council in the Arctic Norm-Setting Process</text:a></text:p>
              <text:p text:style-name="Normal"><text:a xlink:type="simple" xlink:href="https://hal.science/search/index/?q=*&amp;authFullName_s=Camille Escudé">Camille Escudé</text:a></text:p>
              <text:p text:style-name="Normal"><text:span>2016 Arctic Yearbook</text:span><text:span>, Heather Exner-Pirot, pp.48 - 60, 2016, The Arctic Council: 20 Years of Regional Cooperation and Policy-Shaping</text:span></text:p>
              <text:p text:style-name="Normal"><text:span>Chapitre d'ouvrage</text:span></text:p>
              <text:p text:style-name="Normal"><text:a xlink:type="simple" xlink:href="https://sciencespo.hal.science/hal-03469906v1">hal-03469906v1</text:a></text:p>
            </table:table-cell>
          </table:table-row>
        </table:table>
        <text:p text:style-name="P19"/>
        <text:p text:style-name="Heading2"><text:span text:style-name="T7">Article de blog scientifique (4)</text:span></text:p>
        <text:p text:style-name="P21"/>
        <table:table table:name="ae6d46" table:style-name="ae6d46">
          <table:table-column table:style-name="ae6d46.0"/>
          <table:table-row>
            <table:table-cell office:value-type="string">
              <text:p text:style-name="Normal"><text:a xlink:type="simple" xlink:href="https://hal.science/hal-04311850v1">Ce que la guerre en Ukraine fait à la coopération arctique</text:a></text:p>
              <text:p text:style-name="Normal"><text:a xlink:type="simple" xlink:href="https://hal.science/search/index/?q=*&amp;authFullName_s=Camille Escudé-Joffres">Camille Escudé-Joffre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11850v1">hal-0431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58v1">Quel multilatéralisme pour les pôles ?</text:a></text:p>
              <text:p text:style-name="Normal"><text:a xlink:type="simple" xlink:href="https://hal.science/search/index/?q=*&amp;authFullName_s=Camille Escudé-Joffres">Camille Escudé-Joffre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11858v1">hal-043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74v1">Pourquoi les États-Unis rompent le consensus arctique</text:a></text:p>
              <text:p text:style-name="Normal"><text:a xlink:type="simple" xlink:href="https://hal.science/search/index/?q=*&amp;authFullName_s=Camille Escudé-Joffres">Camille Escudé-Joffr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11874v1">hal-0431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66v1">Les régions de l’Arctique entre États et sociétés</text:a></text:p>
              <text:p text:style-name="Normal"><text:a xlink:type="simple" xlink:href="https://hal.science/search/index/?q=*&amp;authFullName_s=Camille Escudé-Joffres">Camille Escudé-Joffre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311866v1">hal-04311866v1</text:a></text:p>
            </table:table-cell>
          </table:table-row>
        </table:table>
        <text:p text:style-name="P22"/>
        <text:p text:style-name="Heading2"><text:span text:style-name="T8">Autre publication scientifique (8)</text:span></text:p>
        <text:p text:style-name="P24"/>
        <table:table table:name="456afb" table:style-name="456afb">
          <table:table-column table:style-name="456afb.0"/>
          <table:table-row>
            <table:table-cell office:value-type="string">
              <text:p text:style-name="Normal"><text:a xlink:type="simple" xlink:href="https://sciencespo.hal.science/hal-03391723v1">How to Govern the Arctic?</text:a></text:p>
              <text:p text:style-name="Normal"><text:a xlink:type="simple" xlink:href="https://hal.science/search/index/?q=*&amp;authFullName_s=Camille Escudé">Camille Escud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391723v1">hal-033917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1724v1">Comment gouverner l’Arctique ?</text:a></text:p>
              <text:p text:style-name="Normal"><text:a xlink:type="simple" xlink:href="https://hal.science/search/index/?q=*&amp;authFullName_s=Camille Escudé">Camille Escud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391724v1">hal-033917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36119v1">Couleur de peau et relation enquêteur/enquêté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Audrey Celestine">Audrey Celestine</text:a><text:span>,</text:span><text:a xlink:type="simple" xlink:href="https://hal.science/search/index/?q=*&amp;authFullName_s=Elodie Druez">Elodie Druez</text:a><text:span>,</text:span><text:a xlink:type="simple" xlink:href="https://hal.science/search/index/?q=*&amp;authFullName_s=Julien Talpin">Julien Talpin</text:a><text:span>et al.</text:span></text:p>
              <text:p text:style-name="Normal"><text:span>2019, 11 p</text:span></text:p>
              <text:p text:style-name="Normal"><text:span>Autre publication scientifique</text:span></text:p>
              <text:p text:style-name="Normal"><text:a xlink:type="simple" xlink:href="https://sciencespo.hal.science/hal-04736119v1">hal-047361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36103v1">Measuring support for better political representation of women and minorities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Hilde Coffé">Hilde Coffé</text:a><text:span>,</text:span><text:a xlink:type="simple" xlink:href="https://hal.science/search/index/?q=*&amp;authFullName_s=Réjane Sénac">Réjane Sénac</text:a><text:span>,</text:span><text:a xlink:type="simple" xlink:href="https://hal.science/search/index/?q=*&amp;authFullName_s=Camille Escudé-Joffres">Camille Escudé-Joffres</text:a></text:p>
              <text:p text:style-name="Normal"><text:span>2019, 14 p</text:span></text:p>
              <text:p text:style-name="Normal"><text:span>Autre publication scientifique</text:span></text:p>
              <text:p text:style-name="Normal"><text:a xlink:type="simple" xlink:href="https://sciencespo.hal.science/hal-04736103v1">hal-047361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106v1">Les régions de l’Arctique entre États et sociétés</text:a></text:p>
              <text:p text:style-name="Normal"><text:a xlink:type="simple" xlink:href="https://hal.science/search/index/?q=*&amp;authFullName_s=Camille Escudé">Camille Escudé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2106v1">hal-033921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40169v1">Analyser les données du web politique : un défi pour les sciences sociales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Julien Boyadjian">Julien Boyadjian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Camille Escudé-Joffres">Camille Escudé-Joffres</text:a></text:p>
              <text:p text:style-name="Normal"><text:span>2018, 9 p</text:span></text:p>
              <text:p text:style-name="Normal"><text:span>Autre publication scientifique</text:span></text:p>
              <text:p text:style-name="Normal"><text:a xlink:type="simple" xlink:href="https://sciencespo.hal.science/hal-04740169v1">hal-04740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868v1">How the Arctic Council Sets the Tone for International Cooperation</text:a></text:p>
              <text:p text:style-name="Normal"><text:a xlink:type="simple" xlink:href="https://hal.science/search/index/?q=*&amp;authFullName_s=Camille Escudé">Camille Escudé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392868v1">hal-033928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914v1">Production de normes et recherche de légitimité en Arctique</text:a></text:p>
              <text:p text:style-name="Normal"><text:a xlink:type="simple" xlink:href="https://hal.science/search/index/?q=*&amp;authFullName_s=Camille Escudé">Camille Escudé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392914v1">hal-0339291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2c18a2" table:style-name="2c18a2">
          <table:table-column table:style-name="2c18a2.0"/>
          <table:table-row>
            <table:table-cell office:value-type="string">
              <text:p text:style-name="Normal"><text:a xlink:type="simple" xlink:href="https://hal.science/hal-04311877v1">La diplomatie arctique</text:a></text:p>
              <text:p text:style-name="Normal"><text:a xlink:type="simple" xlink:href="https://hal.science/search/index/?q=*&amp;authFullName_s=Camille Escudé-Joffres">Camille Escudé-Joffres</text:a></text:p>
              <text:p text:style-name="Normal"><text:span>Observatoire de la politique et la sécurité de l'Arctique (OPSA). 2021</text:span></text:p>
              <text:p text:style-name="Normal"><text:span>Rapport</text:span></text:p>
              <text:p text:style-name="Normal"><text:a xlink:type="simple" xlink:href="https://hal.science/hal-04311877v1">hal-0431187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cdd80" table:style-name="ecdd80">
          <table:table-column table:style-name="ecdd80.0"/>
          <table:table-row>
            <table:table-cell office:value-type="string">
              <text:p text:style-name="Normal"><text:a xlink:type="simple" xlink:href="https://theses.hal.science/tel-03408406v2">Coopération politique et intégration régionale en Arctique (1996-2019) : construction d'une région : naissance, développement et remise en cause d’un nouvel espace politique régional</text:a></text:p>
              <text:p text:style-name="Normal"><text:a xlink:type="simple" xlink:href="https://hal.science/search/index/?q=*&amp;authFullName_s=Camille Escudé">Camille Escudé</text:a></text:p>
              <text:p text:style-name="Normal"><text:span>Science politique. Institut d'études politiques de paris - Sciences Po, 2020. Français.<text:s/></text:span><text:a xlink:type="simple" xlink:href="https://www.theses.fr/2020IEPP0009">⟨NNT : 2020IEPP0009⟩</text:a></text:p>
              <text:p text:style-name="Normal"><text:span>Thèse</text:span></text:p>
              <text:p text:style-name="Normal"><text:a xlink:type="simple" xlink:href="https://theses.hal.science/tel-03408406v2">tel-0340840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Escudé</dc:title>
    <dc:subject/>
    <dc:description>CV</dc:description>
    <dc:creator/>
    <dc:date>2026-05-25T20:31:16.000</dc:date>
    <meta:generator>PHPWord</meta:generator>
    <meta:initial-creator>CCSD</meta:initial-creator>
    <meta:creation-date>2026-05-25T20:31:16.000</meta:creation-date>
    <meta:keyword/>
    <meta:user-defined meta:name="Category"/>
    <meta:user-defined meta:name="Company"/>
    <meta:user-defined meta:name="Manager"/>
  </office:meta>
</office:document-meta>
</file>