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7dd7" style:family="table">
      <style:table-properties style:rel-width="100" table:align="center"/>
    </style:style>
    <style:style style:name="d27dd7.0" style:family="table-column">
      <style:table-column-properties style:column-width="0.00cm"/>
    </style:style>
    <style:style style:name="1c75c7" style:family="table">
      <style:table-properties style:rel-width="100" table:align="center"/>
    </style:style>
    <style:style style:name="1c75c7.0" style:family="table-column">
      <style:table-column-properties style:column-width="0.00cm"/>
    </style:style>
    <style:style style:name="ef0dbd" style:family="table">
      <style:table-properties style:rel-width="100" table:align="center"/>
    </style:style>
    <style:style style:name="ef0dbd.0" style:family="table-column">
      <style:table-column-properties style:column-width="0.00cm"/>
    </style:style>
    <style:style style:name="b1baec" style:family="table">
      <style:table-properties style:rel-width="100" table:align="center"/>
    </style:style>
    <style:style style:name="b1baec.0" style:family="table-column">
      <style:table-column-properties style:column-width="0.00cm"/>
    </style:style>
    <style:style style:name="a050d4" style:family="table">
      <style:table-properties style:rel-width="100" table:align="center"/>
    </style:style>
    <style:style style:name="a050d4.0" style:family="table-column">
      <style:table-column-properties style:column-width="0.00cm"/>
    </style:style>
    <style:style style:name="debff5" style:family="table">
      <style:table-properties style:rel-width="100" table:align="center"/>
    </style:style>
    <style:style style:name="debff5.0" style:family="table-column">
      <style:table-column-properties style:column-width="0.00cm"/>
    </style:style>
    <style:style style:name="eac7da" style:family="table">
      <style:table-properties style:rel-width="100" table:align="center"/>
    </style:style>
    <style:style style:name="eac7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Floderer<text:s/></text:span><text:span text:style-name="T2">Maîtresse de conférences en science politiqu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en science politique</text:span><text:span text:style-name="T5"><text:s/>à l'Université Paul Valéry, MontpellierQualifiée en<text:s/></text:span><text:span text:style-name="T6">section 04 (Science politique)</text:span><text:span text:style-name="T7"><text:s/>et en<text:s/></text:span><text:span text:style-name="T8">section 19 (Sociologie)</text:span></text:p>
        <text:p text:style-name="P13"><text:span text:style-name="T9">Thèmes de recherche</text:span></text:p>
        <text:list text:style-name="listStyle_0">
          <text:list-item>
            <text:p text:style-name="P16"><text:span text:style-name="T10">Sociologie politique : Analyse comparée des campagnes et des élections | Représentation politique | Engagement | Politisation</text:span></text:p>
          </text:list-item>
        </text:list>
        <text:list text:style-name="listStyle_0">
          <text:list-item>
            <text:p text:style-name="P18"><text:span text:style-name="T11">Sociologie de l’action publique : Transformation de l’action publique (lutte contre la pauvreté, politiques de démocratisation scolaire, logement social, modes de gouvernement du secteur associatif à travers le cas des Cités éducatives) | Sociologie de l’action publique territoriale | Effets de l’action publique sur les publics (socialisation / politisation)</text:span></text:p>
          </text:list-item>
        </text:list>
        <text:list text:style-name="listStyle_0">
          <text:list-item>
            <text:p text:style-name="P20"><text:span text:style-name="T12">Classes populaires : Engagement et rapport au politique | Structuration sociale et mobilités sociales en train de se faire</text:span></text:p>
          </text:list-item>
        </text:list>
        <text:list text:style-name="listStyle_0">
          <text:list-item>
            <text:p text:style-name="P22"><text:span text:style-name="T13">Analyse comparée et localisée du politique en Amérique latine (Costa Rica) et en France (Marseille / Région Provence-Alpes-Côte d’Azur)</text:span></text:p>
          </text:list-item>
        </text:list>
        <text:p text:style-name="P23"><text:span text:style-name="T14">Enseignements (2024-2025)</text:span></text:p>
        <text:list text:style-name="listStyle_1">
          <text:list-item>
            <text:p text:style-name="P26"><text:span text:style-name="T15">« Mouvements sociaux et construction des problèmes publics », L3, Licence Sciences sociales (CM + TD)</text:span></text:p>
          </text:list-item>
        </text:list>
        <text:list text:style-name="listStyle_1">
          <text:list-item>
            <text:p text:style-name="P28"><text:span text:style-name="T16">« Sociologie des relations internationales », L3, Licence Histoire-Relations internationales-Sciences sociales (CM)</text:span></text:p>
          </text:list-item>
        </text:list>
        <text:list text:style-name="listStyle_1">
          <text:list-item>
            <text:p text:style-name="P30"><text:span text:style-name="T17">« Sociologie politique de l’international », L3, Licence AES - CAI (CM + TD)</text:span></text:p>
          </text:list-item>
        </text:list>
        <text:list text:style-name="listStyle_1">
          <text:list-item>
            <text:p text:style-name="P32"><text:span text:style-name="T18">« Acteurs internationaux », M1 AEI</text:span></text:p>
          </text:list-item>
        </text:list>
        <text:list text:style-name="listStyle_1">
          <text:list-item>
            <text:p text:style-name="P34"><text:span text:style-name="T19">« Tables rondes sur les politiques internationales », M1 AEI (avec Antoine Garrault)</text:span></text:p>
          </text:list-item>
        </text:list>
        <text:p text:style-name="P35"/>
        <text:p text:style-name="Heading2"><text:span text:style-name="T20">Publications</text:span></text:p>
        <text:p text:style-name="P37"/>
        <text:p text:style-name="P38"/>
        <text:p text:style-name="Heading2"><text:span text:style-name="T21">Thèse (1)</text:span></text:p>
        <text:p text:style-name="P40"/>
        <table:table table:name="d27dd7" table:style-name="d27dd7">
          <table:table-column table:style-name="d27dd7.0"/>
          <table:table-row>
            <table:table-cell office:value-type="string">
              <text:p text:style-name="Normal"><text:a xlink:type="simple" xlink:href="https://hal.science/tel-01828178v1">Du quartier à la politique instituée. Émergence de leaderships localisés dans les quartiers populaires du Costa Rica</text:a></text:p>
              <text:p text:style-name="Normal"><text:a xlink:type="simple" xlink:href="https://hal.science/search/index/?q=*&amp;authFullName_s=Camille Floderer">Camille Floderer</text:a></text:p>
              <text:p text:style-name="Normal"><text:span>Science politique. INSTITUT D’ETUDES POLITIQUES D’AIX-EN-PROVENCE- AIX-MARSEILLE UNIVERSITE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28178v1">tel-01828178v1</text:a></text:p>
            </table:table-cell>
          </table:table-row>
        </table:table>
        <text:p text:style-name="P41"/>
        <text:p text:style-name="Heading2"><text:span text:style-name="T22">Ouvrages (1)</text:span></text:p>
        <text:p text:style-name="P43"/>
        <table:table table:name="1c75c7" table:style-name="1c75c7">
          <table:table-column table:style-name="1c75c7.0"/>
          <table:table-row>
            <table:table-cell office:value-type="string">
              <text:p text:style-name="Normal"><text:a xlink:type="simple" xlink:href="https://shs.hal.science/halshs-02467747v1">Faire campagne, ici et ailleurs. Mobilisations électorales et pratiques politiques ordinaires</text:a></text:p>
              <text:p text:style-name="Normal"><text:a xlink:type="simple" xlink:href="https://hal.science/search/index/?q=*&amp;authFullName_s=Layla Baamara">Layla Baamara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Marine Poirier">Marine Poirier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2467747v1">halshs-02467747v1</text:a></text:p>
            </table:table-cell>
          </table:table-row>
        </table:table>
        <text:p text:style-name="P44"/>
        <text:p text:style-name="Heading2"><text:span text:style-name="T23">Chapitre d'ouvrage (7)</text:span></text:p>
        <text:p text:style-name="P46"/>
        <table:table table:name="ef0dbd" table:style-name="ef0dbd">
          <table:table-column table:style-name="ef0dbd.0"/>
          <table:table-row>
            <table:table-cell office:value-type="string">
              <text:p text:style-name="Normal"><text:a xlink:type="simple" xlink:href="https://hal.science/hal-04628123v1">Des intermédiaires politiques aux positions incertaines. Les stratégies des dirigeantes et dirigeants de quartiers au Costa Rica pour maintenir leur accès aux ressources publiques</text:a></text:p>
              <text:p text:style-name="Normal"><text:a xlink:type="simple" xlink:href="https://hal.science/search/index/?q=*&amp;authFullName_s=Camille Floderer">Camille Floderer</text:a></text:p>
              <text:p text:style-name="Normal"><text:span>Lorenzo Barrault-Stella; Sébastien Michon.<text:s/></text:span><text:span>Intermédiations politiques. Les reconfigurations des modes d’exercice de la domination politique</text:span><text:span>, 9,<text:s/></text:span><text:a xlink:type="simple" xlink:href="https://www.peterlang.com/document/1424261#document-details-anchor">Peter Lang Verlag</text:a><text:span>, 2024, La Fabrique du politique, 9783034348843.<text:s/></text:span><text:a xlink:type="simple" xlink:href="https://dx.doi.org/10.3726/b21690">⟨10.3726/b21690⟩</text:a></text:p>
              <text:p text:style-name="Normal"><text:span>Chapitre d'ouvrage</text:span></text:p>
              <text:p text:style-name="Normal"><text:a xlink:type="simple" xlink:href="https://hal.science/hal-04628123v1">hal-0462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50v1">Contexte scolaire et socialisation politique. Des quartiers bourgeois de l’Ouest parisien aux quartiers populaires d’une métropole régionale</text:a></text:p>
              <text:p text:style-name="Normal"><text:a xlink:type="simple" xlink:href="https://hal.science/search/index/?q=*&amp;authFullName_s=Kevin Geay">Kevin Geay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Camille Floderer">Camille Floderer</text:a></text:p>
              <text:p text:style-name="Normal"><text:span>Philippe Aldrin; Eric Agrikoliansky; Catherine Achin; Lorenzo Barrault-Stella; Kevin Geay.<text:s/></text:span><text:span>Ordre social et désordre électoral. Une sociologie de la séquence électorale de 2017</text:span><text:span>, Presses universitaires du Septentrion, 2023, Espaces politiques, 978-2-7574-3989-0</text:span></text:p>
              <text:p text:style-name="Normal"><text:span>Chapitre d'ouvrage</text:span></text:p>
              <text:p text:style-name="Normal"><text:a xlink:type="simple" xlink:href="https://hal.science/hal-04390350v1">hal-0439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29v1">Des citoyens peu ordinaires en campagne. Le Pacte démocratique pour Marseille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Nicolas Maisetti">Nicolas Maisetti</text:a></text:p>
              <text:p text:style-name="Normal"><text:span>Myriam Bachir; Guillaume Gourgues; Rémi Lefebvre; Jessica Sainty.<text:s/></text:span><text:span>Des citoyens à la conquête des villes. Les listes citoyennes et participatives lors des élections municipales de 2020</text:span><text:span>,<text:s/></text:span><text:a xlink:type="simple" xlink:href="https://www.cnrseditions.fr/catalogue/societe/des-citoyens-a-la-conquete-des-villes/">CNRS éditions</text:a><text:span>, 2023, CNRS Alpha, 9782271146434</text:span></text:p>
              <text:p text:style-name="Normal"><text:span>Chapitre d'ouvrage</text:span></text:p>
              <text:p text:style-name="Normal"><text:a xlink:type="simple" xlink:href="https://hal.science/hal-04390429v1">hal-0439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65v1">Des intermédiaires à la marge des partis au Costa Rica : ancrage local et lien partisan dans un quartier populaire de San José</text:a></text:p>
              <text:p text:style-name="Normal"><text:a xlink:type="simple" xlink:href="https://hal.science/search/index/?q=*&amp;authFullName_s=Camille Floderer">Camille Floderer</text:a></text:p>
              <text:p text:style-name="Normal"><text:span>Jean-Louis Briquet; Laurent Godmer.<text:s/></text:span><text:span>L'ancrage politique</text:span><text:span>, Presses universitaires du Septentrion, pp.237-258, 2022, Espaces politiques, 978-2-7574-3689-9</text:span></text:p>
              <text:p text:style-name="Normal"><text:span>Chapitre d'ouvrage</text:span></text:p>
              <text:p text:style-name="Normal"><text:a xlink:type="simple" xlink:href="https://hal.science/hal-04390565v1">hal-04390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7758v1">Conjuguer la campagne au pluriel</text:a></text:p>
              <text:p text:style-name="Normal"><text:a xlink:type="simple" xlink:href="https://hal.science/search/index/?q=*&amp;authFullName_s=Layla Baamara">Layla Baamara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Marine Poirier">Marine Poirier</text:a></text:p>
              <text:p text:style-name="Normal"><text:span>Faire campagne, ici et ailleurs. Mobilisations électorales et pratiques politiques ordinaires</text:span><text:span>, 2016</text:span></text:p>
              <text:p text:style-name="Normal"><text:span>Chapitre d'ouvrage</text:span></text:p>
              <text:p text:style-name="Normal"><text:a xlink:type="simple" xlink:href="https://shs.hal.science/halshs-02467758v1">halshs-0246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26v1">Dirigeants de quartier en campagne. Mobilisation et démobilisation des habitants d’un quartier populaire au Costa Rica</text:a></text:p>
              <text:p text:style-name="Normal"><text:a xlink:type="simple" xlink:href="https://hal.science/search/index/?q=*&amp;authFullName_s=Camille Floderer">Camille Floderer</text:a></text:p>
              <text:p text:style-name="Normal"><text:span>Layla Baamara; Camille Floderer; Marine Poirier.<text:s/></text:span><text:span>Faire campagne, ici et ailleurs. Mobilisations électorales et pratiques politiques ordinaires</text:span><text:span>, Karthala, pp.193-216, 2016, Questions transnationales, 9782811115395.<text:s/></text:span><text:a xlink:type="simple" xlink:href="https://dx.doi.org/10.3917/kart.baama.2016.01.0193">⟨10.3917/kart.baama.2016.01.0193⟩</text:a></text:p>
              <text:p text:style-name="Normal"><text:span>Chapitre d'ouvrage</text:span></text:p>
              <text:p text:style-name="Normal"><text:a xlink:type="simple" xlink:href="https://hal.science/hal-04391026v1">hal-0439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56v1">« Queremos casas ! » Logiques d’intermédiation et mobilisation des clientèles politiques au Costa Rica</text:a></text:p>
              <text:p text:style-name="Normal"><text:a xlink:type="simple" xlink:href="https://hal.science/search/index/?q=*&amp;authFullName_s=Camille Floderer">Camille Floderer</text:a></text:p>
              <text:p text:style-name="Normal"><text:span>Pratiques de la représentation politique</text:span><text:span>, 2014, 9782753535213</text:span></text:p>
              <text:p text:style-name="Normal"><text:span>Chapitre d'ouvrage</text:span></text:p>
              <text:p text:style-name="Normal"><text:a xlink:type="simple" xlink:href="https://hal.science/hal-01798256v1">hal-01798256v1</text:a></text:p>
            </table:table-cell>
          </table:table-row>
        </table:table>
        <text:p text:style-name="P47"/>
        <text:p text:style-name="Heading2"><text:span text:style-name="T24">Article dans une revue (2)</text:span></text:p>
        <text:p text:style-name="P49"/>
        <table:table table:name="b1baec" table:style-name="b1baec">
          <table:table-column table:style-name="b1baec.0"/>
          <table:table-row>
            <table:table-cell office:value-type="string">
              <text:p text:style-name="Normal"><text:a xlink:type="simple" xlink:href="https://hal.science/hal-04705359v1">Le voisinage réinventé dans un dispositif de gestion participative du logement social. Entre contraintes managériales et (dé)mobilisation habitante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amille Floderer">Camille Floderer</text:a></text:p>
              <text:p text:style-name="Normal"><text:span>Participations - Revue de sciences sociales sur la démocratie et la citoyenneté</text:span><text:span>, 2024, 2 (39), pp.91-124.<text:s/></text:span><text:a xlink:type="simple" xlink:href="https://dx.doi.org/10.3917/parti.039.0091">⟨10.3917/parti.039.0091⟩</text:a></text:p>
              <text:p text:style-name="Normal"><text:span>Article dans une revue</text:span></text:p>
              <text:p text:style-name="Normal"><text:a xlink:type="simple" xlink:href="https://hal.science/hal-04705359v1">hal-0470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76v1">De l'association de quartier au réseau de soutien partisan. Éléments pour une analyse localisée des relations clientélaires au Costa Rica</text:a></text:p>
              <text:p text:style-name="Normal"><text:a xlink:type="simple" xlink:href="https://hal.science/search/index/?q=*&amp;authFullName_s=Camille Floderer">Camille Floderer</text:a></text:p>
              <text:p text:style-name="Normal"><text:span>Cahiers des Amériques Latines</text:span><text:span>, 2012, : Le clientélisme en situation : échanges politiques, politisation et conflits moraux, 69</text:span></text:p>
              <text:p text:style-name="Normal"><text:span>Article dans une revue</text:span></text:p>
              <text:p text:style-name="Normal"><text:a xlink:type="simple" xlink:href="https://hal.science/hal-01798276v1">hal-01798276v1</text:a></text:p>
            </table:table-cell>
          </table:table-row>
        </table:table>
        <text:p text:style-name="P50"/>
        <text:p text:style-name="Heading2"><text:span text:style-name="T25">Proceedings/Recueil des communications (1)</text:span></text:p>
        <text:p text:style-name="P52"/>
        <table:table table:name="a050d4" table:style-name="a050d4">
          <table:table-column table:style-name="a050d4.0"/>
          <table:table-row>
            <table:table-cell office:value-type="string">
              <text:p text:style-name="Normal"><text:a xlink:type="simple" xlink:href="https://shs.hal.science/halshs-04286060v1">Faire avec les habitants : des collaborations renouvelées dans l'habitat social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Yaneira Wilson">Yaneira Wilson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shs.hal.science/halshs-04286060v1">halshs-04286060v1</text:a></text:p>
            </table:table-cell>
          </table:table-row>
        </table:table>
        <text:p text:style-name="P53"/>
        <text:p text:style-name="Heading2"><text:span text:style-name="T26">Communication dans un congrès (12)</text:span></text:p>
        <text:p text:style-name="P55"/>
        <table:table table:name="debff5" table:style-name="debff5">
          <table:table-column table:style-name="debff5.0"/>
          <table:table-row>
            <table:table-cell office:value-type="string">
              <text:p text:style-name="Normal"><text:a xlink:type="simple" xlink:href="https://hal.science/hal-04705367v1">Action publique éducative et socialisations politiques en tensions : la construction des rapports au politique des publics de l’ouverture sociale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Magali Nonjon">Magali Nonjon</text:a></text:p>
              <text:p text:style-name="Normal"><text:span>Groupe "SOPORA" / Congrès de l'AFSP 2024</text:span><text:span>, Jul 2024, Grenoble, France</text:span></text:p>
              <text:p text:style-name="Normal"><text:span>Communication dans un congrès</text:span></text:p>
              <text:p text:style-name="Normal"><text:a xlink:type="simple" xlink:href="https://hal.science/hal-04705367v1">hal-0470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71v1">Mobilisation et politisation des classes populaires costariciennes face à la crise du logement (San José - 1970-2015)</text:a></text:p>
              <text:p text:style-name="Normal"><text:a xlink:type="simple" xlink:href="https://hal.science/search/index/?q=*&amp;authFullName_s=Camille Floderer">Camille Floderer</text:a></text:p>
              <text:p text:style-name="Normal"><text:span>Gouverner la ville en temps de crise</text:span><text:span>, Nicolas VIDONI, Jun 2024, Aix- en- Provence, France. https://vilco.hypotheses.org/504</text:span></text:p>
              <text:p text:style-name="Normal"><text:span>Communication dans un congrès</text:span></text:p>
              <text:p text:style-name="Normal"><text:a xlink:type="simple" xlink:href="https://hal.science/hal-04705371v1">hal-0470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77v1">Les ponts entre leadership local et la politique institutionnalisée en Amérique latine. Le cas des dirigeants de quartier au Costa Rica</text:a></text:p>
              <text:p text:style-name="Normal"><text:a xlink:type="simple" xlink:href="https://hal.science/search/index/?q=*&amp;authFullName_s=Camille Floderer">Camille Floderer</text:a></text:p>
              <text:p text:style-name="Normal"><text:span>Pouvoir urbain et militantisme de proximité en Amérique latine / Séminaire de l'EHESS</text:span><text:span>, Noelia Noya Iglesias; Sylvain Laurens, Mar 2024, Aubervilliers, France</text:span></text:p>
              <text:p text:style-name="Normal"><text:span>Communication dans un congrès</text:span></text:p>
              <text:p text:style-name="Normal"><text:a xlink:type="simple" xlink:href="https://hal.science/hal-04705377v1">hal-0470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62v1">Gouverner les associations pour gouverner la jeunesse ? Le secteur associatif et la fabrique des ‘bons publics’ de l’action éducative dans les quartiers populaires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Ariane Richard-Bossez">Ariane Richard-Bossez</text:a></text:p>
              <text:p text:style-name="Normal"><text:span>Le gouvernement associatif des publics vulnérables</text:span><text:span>, Raphaëlle PARIZET; Lucas FAURE, Mar 2024, Fontainebleau, France</text:span></text:p>
              <text:p text:style-name="Normal"><text:span>Communication dans un congrès</text:span></text:p>
              <text:p text:style-name="Normal"><text:a xlink:type="simple" xlink:href="https://hal.science/hal-04705362v1">hal-0470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69v1">Dispositifs d’ouverture sociale et effets socialisateurs de l’action publique éducative sur ses publics cibles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Magali Nonjon">Magali Nonjon</text:a></text:p>
              <text:p text:style-name="Normal"><text:span>ST « Gouverner (par) les publics. La mise à contribution des administré·es dans la production de l’action publique », / Congrès de l'AFSP 2024</text:span><text:span>, Jul 2024, Grenoble, France</text:span></text:p>
              <text:p text:style-name="Normal"><text:span>Communication dans un congrès</text:span></text:p>
              <text:p text:style-name="Normal"><text:a xlink:type="simple" xlink:href="https://hal.science/hal-04705369v1">hal-0470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45v1">La circulation des logiques éducatives dans les politiques partenariales. L'exemple des cités éducatives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Ariane Richard-Bossez">Ariane Richard-Bossez</text:a></text:p>
              <text:p text:style-name="Normal"><text:span>Congrès AFS ( Association Française de sociologie ) 2023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500645v1">hal-0450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60v1">Les publics des Cités éducatives : une désignation par délégation ?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Gaël Marsaud">Gaël Marsaud</text:a></text:p>
              <text:p text:style-name="Normal"><text:span>JE Publics et problèmes en éducation</text:span><text:span>, Oct 2023, Créteil, France</text:span></text:p>
              <text:p text:style-name="Normal"><text:span>Communication dans un congrès</text:span></text:p>
              <text:p text:style-name="Normal"><text:a xlink:type="simple" xlink:href="https://hal.science/hal-04500660v1">hal-0450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88v1">Mobilités et socialisation dans un dispositif d’ouverture sociale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Magali Nonjon">Magali Nonjon</text:a></text:p>
              <text:p text:style-name="Normal"><text:span>10ème Congrès de l'Association française de sociologie</text:span><text:span>, RT 9 / Sociologie de l’urbain et de ses territoires, Jul 2023, Lyon, France</text:span></text:p>
              <text:p text:style-name="Normal"><text:span>Communication dans un congrès</text:span></text:p>
              <text:p text:style-name="Normal"><text:a xlink:type="simple" xlink:href="https://hal.science/hal-04705388v1">hal-0470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20v1">À la recherche des publics des Cités éducatives marseillaises : des enfants et des jeunes en arrière-plan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Camille Floderer">Camille Floderer</text:a></text:p>
              <text:p text:style-name="Normal"><text:span>Colloque Penser l’éducation territorialisée</text:span><text:span>, Dec 2022, Bordeaux, France</text:span></text:p>
              <text:p text:style-name="Normal"><text:span>Communication dans un congrès</text:span></text:p>
              <text:p text:style-name="Normal"><text:a xlink:type="simple" xlink:href="https://hal.science/hal-04500820v1">hal-0450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65v1">Conception et mise en œuvre de nouveaux dispositifs de participation. Des effets contrastés pour les habitants : développement de sociabilités, mobilisation et démobilisation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amille Floderer">Camille Floderer</text:a></text:p>
              <text:p text:style-name="Normal"><text:span>Faire avec les habitants : des collaborations renouvelées dans l’habitat social</text:span><text:span>, Union sociale pour l'habitat; Ecole nationale supérieure d'architecture - Paris Val de Seine, Jun 2022, Paris, France. https://www.union-habitat.org/evenements/colloque-national-faire-avec-les-habitants-des-collaborations-renouvelees-dans-l-habitat</text:span></text:p>
              <text:p text:style-name="Normal"><text:span>Communication dans un congrès</text:span></text:p>
              <text:p text:style-name="Normal"><text:a xlink:type="simple" xlink:href="https://hal.science/hal-04705365v1">hal-0470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40v1">La portée des pratiques collaboratives dans l’habitat social : ambivalences, limites et perspectives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amille Floderer">Camille Floderer</text:a></text:p>
              <text:p text:style-name="Normal"><text:span>Séminaire final du programme de recherche Pratiques collaboratives dans l’habitat social</text:span><text:span>, USH, Jul 2021, Paris, France</text:span></text:p>
              <text:p text:style-name="Normal"><text:span>Communication dans un congrès</text:span></text:p>
              <text:p text:style-name="Normal"><text:a xlink:type="simple" xlink:href="https://hal.science/hal-04356240v1">hal-0435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47v1">Quels effets de la crise sanitaire sur les pratiques collaboratives dans l’habitat social ?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Antonio Delfini">Antonio Delfini</text:a><text:span>et al.</text:span></text:p>
              <text:p text:style-name="Normal"><text:span>Quels effets de la crise sanitaire sur les pratiques collaboratives dans l’habitat social ?</text:span><text:span>, L’Union sociale pour l’habitat, Mar 2021, Paris, France</text:span></text:p>
              <text:p text:style-name="Normal"><text:span>Communication dans un congrès</text:span></text:p>
              <text:p text:style-name="Normal"><text:a xlink:type="simple" xlink:href="https://hal.science/hal-03287847v1">hal-03287847v1</text:a></text:p>
            </table:table-cell>
          </table:table-row>
        </table:table>
        <text:p text:style-name="P56"/>
        <text:p text:style-name="Heading2"><text:span text:style-name="T27">Rapport (2)</text:span></text:p>
        <text:p text:style-name="P58"/>
        <table:table table:name="eac7da" table:style-name="eac7da">
          <table:table-column table:style-name="eac7da.0"/>
          <table:table-row>
            <table:table-cell office:value-type="string">
              <text:p text:style-name="Normal"><text:a xlink:type="simple" xlink:href="https://hal.science/hal-05567760v1">FINANCEMENTS, PARTICIPATION DES PARENTS ET ACTIONS D’INGÉNIERIE DANS LES CITÉS ÉDUCATIVES MARSEILLAISES</text:a></text:p>
              <text:p text:style-name="Normal"><text:a xlink:type="simple" xlink:href="https://hal.science/search/index/?q=*&amp;authFullName_s=Ariane Richard-Bossez">Ariane Richard-Bossez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Gaël Marsaud">Gaël Marsaud</text:a></text:p>
              <text:p text:style-name="Normal"><text:span>MESOPOLHIS. 2025</text:span></text:p>
              <text:p text:style-name="Normal"><text:span>Rapport</text:span></text:p>
              <text:p text:style-name="Normal"><text:a xlink:type="simple" xlink:href="https://hal.science/hal-05567760v1">hal-0556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97v1">Quelles dynamiques partenariales dans les Cités éducatives marseillaises ? (rapport intermédiaire)</text:a></text:p>
              <text:p text:style-name="Normal"><text:a xlink:type="simple" xlink:href="https://hal.science/search/index/?q=*&amp;authFullName_s=Camille Floderer">Camille Floderer</text:a><text:span>,</text:span><text:a xlink:type="simple" xlink:href="https://hal.science/search/index/?q=*&amp;authFullName_s=Emily Lopez Puyol">Emily Lopez Puyol</text:a><text:span>,</text:span><text:a xlink:type="simple" xlink:href="https://hal.science/search/index/?q=*&amp;authFullName_s=Gaël Marsaud">Gaël Marsaud</text:a><text:span>,</text:span><text:a xlink:type="simple" xlink:href="https://hal.science/search/index/?q=*&amp;authFullName_s=Magali Nonjon">Magali Nonjon</text:a><text:span>,</text:span><text:a xlink:type="simple" xlink:href="https://hal.science/search/index/?q=*&amp;authFullName_s=Ariane Richard-Bossez">Ariane Richard-Bossez</text:a></text:p>
              <text:p text:style-name="Normal"><text:span>Cités éducatives (Marseille). 2023</text:span></text:p>
              <text:p text:style-name="Normal"><text:span>Rapport</text:span></text:p>
              <text:p text:style-name="Normal"><text:a xlink:type="simple" xlink:href="https://hal.science/hal-04704397v1">hal-047043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Floderer</dc:title>
    <dc:subject/>
    <dc:description>CV</dc:description>
    <dc:creator/>
    <dc:date>2026-04-16T18:50:17.000</dc:date>
    <meta:generator>PHPWord</meta:generator>
    <meta:initial-creator>CCSD</meta:initial-creator>
    <meta:creation-date>2026-04-16T18:50:17.000</meta:creation-date>
    <meta:keyword/>
    <meta:user-defined meta:name="Category"/>
    <meta:user-defined meta:name="Company"/>
    <meta:user-defined meta:name="Manager"/>
  </office:meta>
</office:document-meta>
</file>