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3f1e" style:family="table">
      <style:table-properties style:rel-width="100" table:align="center"/>
    </style:style>
    <style:style style:name="e33f1e.0" style:family="table-column">
      <style:table-column-properties style:column-width="0.00cm"/>
    </style:style>
    <style:style style:name="a0c390" style:family="table">
      <style:table-properties style:rel-width="100" table:align="center"/>
    </style:style>
    <style:style style:name="a0c390.0" style:family="table-column">
      <style:table-column-properties style:column-width="0.00cm"/>
    </style:style>
    <style:style style:name="c7a077" style:family="table">
      <style:table-properties style:rel-width="100" table:align="center"/>
    </style:style>
    <style:style style:name="c7a077.0" style:family="table-column">
      <style:table-column-properties style:column-width="0.00cm"/>
    </style:style>
    <style:style style:name="1e33cd" style:family="table">
      <style:table-properties style:rel-width="100" table:align="center"/>
    </style:style>
    <style:style style:name="1e3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33f1e" table:style-name="e33f1e">
          <table:table-column table:style-name="e33f1e.0"/>
          <table:table-row>
            <table:table-cell office:value-type="string">
              <text:p text:style-name="Normal"><text:a xlink:type="simple" xlink:href="https://u-picardie.hal.science/hal-04265504v1">Celle qui éveille… à l’autre du texte</text:a></text:p>
              <text:p text:style-name="Normal"><text:a xlink:type="simple" xlink:href="https://hal.science/search/index/?q=*&amp;authFullName_s=Camille Fort">Camille Fort</text:a></text:p>
              <text:p text:style-name="Normal"><text:span>Des mots aux actes</text:span><text:span>, 2022, Traduire le Prix Pulitzer 2021 The Night Watchman de Louise Erdrich, 11, pp.43-60.<text:s/></text:span><text:a xlink:type="simple" xlink:href="https://dx.doi.org/10.48611/isbn.978-2-406-13762-7.p.0043">⟨10.48611/isbn.978-2-406-13762-7.p.0043⟩</text:a></text:p>
              <text:p text:style-name="Normal"><text:span>Article dans une revue</text:span></text:p>
              <text:p text:style-name="Normal"><text:a xlink:type="simple" xlink:href="https://u-picardie.hal.science/hal-04265504v1">hal-042655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3654v1">Celle qui éveille… à l’autre du texte: entretien avec Sarah Gurcel, traductrice française de Louise Erdrich</text:a></text:p>
              <text:p text:style-name="Normal"><text:a xlink:type="simple" xlink:href="https://hal.science/search/index/?q=*&amp;authFullName_s=Camille Fort">Camille Fort</text:a></text:p>
              <text:p text:style-name="Normal"><text:span>Des mots aux actes</text:span><text:span>, 2022, Traduire un Prix Pulitzer 2021 : The Night Watchman de Louise Erdrich, 11, pp.43 à 60</text:span></text:p>
              <text:p text:style-name="Normal"><text:span>Article dans une revue</text:span></text:p>
              <text:p text:style-name="Normal"><text:a xlink:type="simple" xlink:href="https://u-picardie.hal.science/hal-04123654v1">hal-041236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3616v1">Introduction</text:a></text:p>
              <text:p text:style-name="Normal"><text:a xlink:type="simple" xlink:href="https://hal.science/search/index/?q=*&amp;authFullName_s=Camille Fort">Camille Fort</text:a></text:p>
              <text:p text:style-name="Normal"><text:span>Études britanniques contemporaines - Revue de la Société dʼétudes anglaises contemporaines</text:span><text:span>, 2020, Iris Murdoch and the Ethical Imagination: Legacies and Innovation, 59</text:span></text:p>
              <text:p text:style-name="Normal"><text:span>Article dans une revue</text:span></text:p>
              <text:p text:style-name="Normal"><text:a xlink:type="simple" xlink:href="https://u-picardie.hal.science/hal-04123616v1">hal-04123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800v1">Écho traductrice : ce qui survit</text:a></text:p>
              <text:p text:style-name="Normal"><text:a xlink:type="simple" xlink:href="https://hal.science/search/index/?q=*&amp;authFullName_s=Camille Fort">Camille Fort</text:a></text:p>
              <text:p text:style-name="Normal"><text:span>Polysèmes</text:span><text:span>, 2018, 20,<text:s/></text:span><text:a xlink:type="simple" xlink:href="https://dx.doi.org/10.4000/polysemes.4278">⟨10.4000/polysemes.4278⟩</text:a></text:p>
              <text:p text:style-name="Normal"><text:span>Article dans une revue</text:span></text:p>
              <text:p text:style-name="Normal"><text:a xlink:type="simple" xlink:href="https://u-picardie.hal.science/hal-04266800v1">hal-042668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0890v1">Écho traductrice : ce qui survit</text:a></text:p>
              <text:p text:style-name="Normal"><text:a xlink:type="simple" xlink:href="https://hal.science/search/index/?q=*&amp;authFullName_s=Camille Fort">Camille Fort</text:a></text:p>
              <text:p text:style-name="Normal"><text:span>Polysèmes</text:span><text:span>, 2018, 20</text:span></text:p>
              <text:p text:style-name="Normal"><text:span>Article dans une revue</text:span></text:p>
              <text:p text:style-name="Normal"><text:a xlink:type="simple" xlink:href="https://u-picardie.hal.science/hal-03650890v1">hal-036508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3457v1">Introduction</text:a></text:p>
              <text:p text:style-name="Normal"><text:a xlink:type="simple" xlink:href="https://hal.science/search/index/?q=*&amp;authFullName_s=Camille Fort">Camille Fort</text:a></text:p>
              <text:p text:style-name="Normal"><text:span>Image &amp; Narrative</text:span><text:span>, 2018, Text and Image in Children's Literature, 19 (1), pp.1-4</text:span></text:p>
              <text:p text:style-name="Normal"><text:span>Article dans une revue</text:span></text:p>
              <text:p text:style-name="Normal"><text:a xlink:type="simple" xlink:href="https://u-picardie.hal.science/hal-04123457v1">hal-04123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993v1">Suivre l'autre à la trace : éthique de l'indice dans le récit policier</text:a></text:p>
              <text:p text:style-name="Normal"><text:a xlink:type="simple" xlink:href="https://hal.science/search/index/?q=*&amp;authFullName_s=Camille Fort">Camille Fort</text:a></text:p>
              <text:p text:style-name="Normal"><text:span>Les Cahiers du CEIMA</text:span><text:span>, 2013, Trace humain, 9, pp.193-203</text:span></text:p>
              <text:p text:style-name="Normal"><text:span>Article dans une revue</text:span></text:p>
              <text:p text:style-name="Normal"><text:a xlink:type="simple" xlink:href="https://hal.univ-brest.fr/hal-01117993v1">hal-01117993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a0c390" table:style-name="a0c390">
          <table:table-column table:style-name="a0c390.0"/>
          <table:table-row>
            <table:table-cell office:value-type="string">
              <text:p text:style-name="Normal"><text:a xlink:type="simple" xlink:href="https://u-picardie.hal.science/hal-04123643v1">Traduire la littérature de jeunesse, entre mythe et réalité</text:a></text:p>
              <text:p text:style-name="Normal"><text:a xlink:type="simple" xlink:href="https://hal.science/search/index/?q=*&amp;authFullName_s=Camille Fort">Camille Fort</text:a></text:p>
              <text:p text:style-name="Normal"><text:span>Langage(s) et traduction</text:span><text:span>, L’Harmattan, pp.21-35, 2021, 978-2-343-23513-4</text:span></text:p>
              <text:p text:style-name="Normal"><text:span>Chapitre d'ouvrage</text:span></text:p>
              <text:p text:style-name="Normal"><text:a xlink:type="simple" xlink:href="https://u-picardie.hal.science/hal-04123643v1">hal-04123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754v1">Traduire la littérature de jeunesse, entre mythe et réalité</text:a></text:p>
              <text:p text:style-name="Normal"><text:a xlink:type="simple" xlink:href="https://hal.science/search/index/?q=*&amp;authFullName_s=Camille Fort">Camille Fort</text:a></text:p>
              <text:p text:style-name="Normal"><text:span>L'Harmattan.<text:s/></text:span><text:span>Langage(s) et Traduction</text:span><text:span>, , 2021, Sociolinguistique, 978-2-343-23513-4</text:span></text:p>
              <text:p text:style-name="Normal"><text:span>Chapitre d'ouvrage</text:span></text:p>
              <text:p text:style-name="Normal"><text:a xlink:type="simple" xlink:href="https://u-picardie.hal.science/hal-04266754v1">hal-042667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784v1">La verve et le verbe : les contes comiques de Poe et leurs traducteurs</text:a></text:p>
              <text:p text:style-name="Normal"><text:a xlink:type="simple" xlink:href="https://hal.science/search/index/?q=*&amp;authFullName_s=Camille Fort">Camille Fort</text:a></text:p>
              <text:p text:style-name="Normal"><text:span>Le Visage Vert.<text:s/></text:span><text:span>Spectres de Poe dans la littérature et dans les arts</text:span><text:span>, pp.281-298, 2020, 978-2-918061-45-8</text:span></text:p>
              <text:p text:style-name="Normal"><text:span>Chapitre d'ouvrage</text:span></text:p>
              <text:p text:style-name="Normal"><text:a xlink:type="simple" xlink:href="https://u-picardie.hal.science/hal-04266784v1">hal-042667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793v1">Sleuth in the City : la Londres de Sherlock Holmes et la Londres de Sherlock</text:a></text:p>
              <text:p text:style-name="Normal"><text:a xlink:type="simple" xlink:href="https://hal.science/search/index/?q=*&amp;authFullName_s=Camille Fort">Camille Fort</text:a></text:p>
              <text:p text:style-name="Normal"><text:span>Presses universitaires de Rennes.<text:s/></text:span><text:span>Sherlock Holmes, un nouveau limier pour le XXIe siècle</text:span><text:span>, Presses universitaires de Rennes, pp.159-171, 2018, 9782753551442.<text:s/></text:span><text:a xlink:type="simple" xlink:href="https://dx.doi.org/10.4000/books.pur.53049">⟨10.4000/books.pur.53049⟩</text:a></text:p>
              <text:p text:style-name="Normal"><text:span>Chapitre d'ouvrage</text:span></text:p>
              <text:p text:style-name="Normal"><text:a xlink:type="simple" xlink:href="https://u-picardie.hal.science/hal-04266793v1">hal-042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88v1">Parle en pythie : la dernière leçon littéraire de William Golding</text:a></text:p>
              <text:p text:style-name="Normal"><text:a xlink:type="simple" xlink:href="https://hal.science/search/index/?q=*&amp;authFullName_s=Camille Fort">Camille Fort</text:a></text:p>
              <text:p text:style-name="Normal"><text:span>Colette Stévanovitch; Henry Daniels.<text:s/></text:span><text:span>L'affect et le jugement. Mélanges offerts à Michel Morel à l'occasion de son départ en retraite</text:span><text:span>, 1 (6), Association des médiévistes anglicistes de l'enseignement supérieur, pp.201-214, 2005, GRENDEL, 2-901198-39-2</text:span></text:p>
              <text:p text:style-name="Normal"><text:span>Chapitre d'ouvrage</text:span></text:p>
              <text:p text:style-name="Normal"><text:a xlink:type="simple" xlink:href="https://hal.science/hal-04696388v1">hal-046963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2160v1">Samuel Taylor Coleridge, Kubla Khan (1797). Fiche 7</text:a></text:p>
              <text:p text:style-name="Normal"><text:a xlink:type="simple" xlink:href="https://hal.science/search/index/?q=*&amp;authFullName_s=Camille Fort">Camille Fort</text:a></text:p>
              <text:p text:style-name="Normal"><text:span>Patrick HERSANT (dir.).<text:s/></text:span><text:span>Coleridge, Kubla Khan</text:span><text:span>, Presses Universitaires de Bordeaux, 2001, Translations, 979-10-300-0043-6</text:span></text:p>
              <text:p text:style-name="Normal"><text:span>Chapitre d'ouvrage</text:span></text:p>
              <text:p text:style-name="Normal"><text:a xlink:type="simple" xlink:href="https://u-picardie.hal.science/hal-04132160v1">hal-04132160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c7a077" table:style-name="c7a077">
          <table:table-column table:style-name="c7a077.0"/>
          <table:table-row>
            <table:table-cell office:value-type="string">
              <text:p text:style-name="Normal"><text:a xlink:type="simple" xlink:href="https://u-picardie.hal.science/hal-04156083v1">Iris Murdoch and the Ethical Imagination: Legacies and Innovations</text:a></text:p>
              <text:p text:style-name="Normal"><text:a xlink:type="simple" xlink:href="https://hal.science/search/index/?q=*&amp;authFullName_s=Camille Fort">Camille Fort</text:a><text:span>,</text:span><text:a xlink:type="simple" xlink:href="https://hal.science/search/index/?q=*&amp;authFullName_s=Marie Laniel">Marie Laniel</text:a></text:p>
              <text:p text:style-name="Normal"><text:span>Études britanniques contemporaines - Revue de la Société dʼétudes anglaises contemporaines</text:span><text:span>, 59, 2020,<text:s/></text:span><text:a xlink:type="simple" xlink:href="https://dx.doi.org/10.4000/ebc.9596">⟨10.4000/ebc.9596⟩</text:a></text:p>
              <text:p text:style-name="Normal"><text:span>N°spécial de revue/special issue</text:span></text:p>
              <text:p text:style-name="Normal"><text:a xlink:type="simple" xlink:href="https://u-picardie.hal.science/hal-04156083v1">hal-0415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76v1">Text and Image in Children’s Literature / Texte et image dans la littérature de jeunesse</text:a></text:p>
              <text:p text:style-name="Normal"><text:a xlink:type="simple" xlink:href="https://hal.science/search/index/?q=*&amp;authFullName_s=Laurence Petit">Laurence Petit</text:a><text:span>,</text:span><text:a xlink:type="simple" xlink:href="https://hal.science/search/index/?q=*&amp;authFullName_s=Karen Brown">Karen Brown</text:a><text:span>,</text:span><text:a xlink:type="simple" xlink:href="https://hal.science/search/index/?q=*&amp;authFullName_s=Camille Fort">Camille Fort</text:a></text:p>
              <text:p text:style-name="Normal"><text:span>Image &amp; Narrative</text:span><text:span>, 19 (1 &amp; 2), 2018</text:span></text:p>
              <text:p text:style-name="Normal"><text:span>N°spécial de revue/special issue</text:span></text:p>
              <text:p text:style-name="Normal"><text:a xlink:type="simple" xlink:href="https://hal.science/hal-04513676v1">hal-0451367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1e33cd" table:style-name="1e33cd">
          <table:table-column table:style-name="1e33cd.0"/>
          <table:table-row>
            <table:table-cell office:value-type="string">
              <text:p text:style-name="Normal"><text:a xlink:type="simple" xlink:href="https://u-picardie.hal.science/hal-04265385v1">L'âme paraphrasée</text:a></text:p>
              <text:p text:style-name="Normal"><text:a xlink:type="simple" xlink:href="https://hal.science/search/index/?q=*&amp;authFullName_s=Camille Fort">Camille Fort</text:a></text:p>
              <text:p text:style-name="Normal"><text:span>UGA - Université Grenoble Alpes. , 2019, Paroles d'ailleurs, Claire Maniez; Laurent Gallardo, 978-2-37747-053-2</text:span></text:p>
              <text:p text:style-name="Normal"><text:span>Ouvrages</text:span></text:p>
              <text:p text:style-name="Normal"><text:a xlink:type="simple" xlink:href="https://u-picardie.hal.science/hal-04265385v1">hal-042653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5354v1">Dérives de la parole: les récits de William Golding</text:a></text:p>
              <text:p text:style-name="Normal"><text:a xlink:type="simple" xlink:href="https://hal.science/search/index/?q=*&amp;authFullName_s=Camille Fort">Camille Fort</text:a></text:p>
              <text:p text:style-name="Normal"><text:span>L'Harmattan. , 2003, L'aire anglophone, 2-7475-3938-5</text:span></text:p>
              <text:p text:style-name="Normal"><text:span>Ouvrages</text:span></text:p>
              <text:p text:style-name="Normal"><text:a xlink:type="simple" xlink:href="https://u-picardie.hal.science/hal-04265354v1">hal-04265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ort</dc:title>
    <dc:subject/>
    <dc:description>CV</dc:description>
    <dc:creator/>
    <dc:date>2026-05-03T09:55:46.000</dc:date>
    <meta:generator>PHPWord</meta:generator>
    <meta:initial-creator>CCSD</meta:initial-creator>
    <meta:creation-date>2026-05-03T09:55:46.000</meta:creation-date>
    <meta:keyword/>
    <meta:user-defined meta:name="Category"/>
    <meta:user-defined meta:name="Company"/>
    <meta:user-defined meta:name="Manager"/>
  </office:meta>
</office:document-meta>
</file>