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e12" style:family="table">
      <style:table-properties style:rel-width="100" table:align="center"/>
    </style:style>
    <style:style style:name="ebbe12.0" style:family="table-column">
      <style:table-column-properties style:column-width="0.00cm"/>
    </style:style>
    <style:style style:name="11b6ae" style:family="table">
      <style:table-properties style:rel-width="100" table:align="center"/>
    </style:style>
    <style:style style:name="11b6ae.0" style:family="table-column">
      <style:table-column-properties style:column-width="0.00cm"/>
    </style:style>
    <style:style style:name="b59829" style:family="table">
      <style:table-properties style:rel-width="100" table:align="center"/>
    </style:style>
    <style:style style:name="b59829.0" style:family="table-column">
      <style:table-column-properties style:column-width="0.00cm"/>
    </style:style>
    <style:style style:name="9ebe48" style:family="table">
      <style:table-properties style:rel-width="100" table:align="center"/>
    </style:style>
    <style:style style:name="9ebe48.0" style:family="table-column">
      <style:table-column-properties style:column-width="0.00cm"/>
    </style:style>
    <style:style style:name="800aab" style:family="table">
      <style:table-properties style:rel-width="100" table:align="center"/>
    </style:style>
    <style:style style:name="800aab.0" style:family="table-column">
      <style:table-column-properties style:column-width="0.00cm"/>
    </style:style>
    <style:style style:name="c71ec3" style:family="table">
      <style:table-properties style:rel-width="100" table:align="center"/>
    </style:style>
    <style:style style:name="c71ec3.0" style:family="table-column">
      <style:table-column-properties style:column-width="0.00cm"/>
    </style:style>
    <style:style style:name="fb510e" style:family="table">
      <style:table-properties style:rel-width="100" table:align="center"/>
    </style:style>
    <style:style style:name="fb5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ard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9)</text:span></text:p>
        <text:p text:style-name="P9"/>
        <table:table table:name="ebbe12" table:style-name="ebbe12">
          <table:table-column table:style-name="ebbe12.0"/>
          <table:table-row>
            <table:table-cell office:value-type="string">
              <text:p text:style-name="Normal"><text:a xlink:type="simple" xlink:href="https://hal.science/hal-05520194v1">Santé mentale et expériences urbaines d'exilé·es à Paris : la permanence psy de Médecins du Monde, un espace micro-localisé d'hospitalité</text:a></text:p>
              <text:p text:style-name="Normal"><text:a xlink:type="simple" xlink:href="https://hal.science/search/index/?q=*&amp;authFullName_s=Camille Gardesse">Camille Gardesse</text:a></text:p>
              <text:p text:style-name="Normal"><text:span>Des localités pour accueillir - migrants dans les villes et villages de France et d'ailleurs</text:span><text:span>, Le Bord de l'Eau, 2025</text:span></text:p>
              <text:p text:style-name="Normal"><text:span>Chapitre d'ouvrage</text:span></text:p>
              <text:p text:style-name="Normal"><text:a xlink:type="simple" xlink:href="https://hal.science/hal-05520194v1">hal-0552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308v1">Quitter Paris et y revenir : mobilités résidentielles et circulations des exilé.e.s depuis et vers la métropol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Eleonore Bully">Eleonore Bully</text:a></text:p>
              <text:p text:style-name="Normal"><text:span>Gardesse C; Le Courant S; Masson Diez E.<text:s/></text:span><text:span>L’exil à Paris 2015-2020 : expérience migratoire, action publique et engagement citoyen</text:span><text:span>, L'oeil d'or, 2022, 978-2-490437-16-0</text:span></text:p>
              <text:p text:style-name="Normal"><text:span>Chapitre d'ouvrage</text:span></text:p>
              <text:p text:style-name="Normal"><text:a xlink:type="simple" xlink:href="https://hal.science/hal-04160308v1">hal-041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24v1">Des campements de rue à Paris : invisibilisation et marginalisation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Annaelle Piva">Annaelle Piva</text:a><text:span>,</text:span><text:a xlink:type="simple" xlink:href="https://hal.science/search/index/?q=*&amp;authFullName_s=Pablo Runet-Arnoux">Pablo Runet-Arnoux</text:a></text:p>
              <text:p text:style-name="Normal"><text:span>L’exil à Paris 2015-2020, Expérience migratoire, action publique et engagement citoyen</text:span><text:span>, L'oeil d'or, 2022</text:span></text:p>
              <text:p text:style-name="Normal"><text:span>Chapitre d'ouvrage</text:span></text:p>
              <text:p text:style-name="Normal"><text:a xlink:type="simple" xlink:href="https://hal.science/hal-04283124v1">hal-0428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387v1">Apprentissages par les habitants et rapports de pouvoir dans les dispositifs participatif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Adèle Morland">Adèle Morland</text:a></text:p>
              <text:p text:style-name="Normal"><text:span>LA FABRIQUE DE LA VILLE EN TRANSITION - dir° Michael Fenker, Isabelle Grudet, Jodelle Zetlaoui-Léger</text:span><text:span>, 2022, Synthèses, 978-2-7592-3560-5 - réf. 02843</text:span></text:p>
              <text:p text:style-name="Normal"><text:span>Chapitre d'ouvrage</text:span></text:p>
              <text:p text:style-name="Normal"><text:a xlink:type="simple" xlink:href="https://shs.hal.science/halshs-03934387v1">halshs-0393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804v1">Se mobiliser pour les personnes exilées à la rue : trajectoires d’engagement de « soutiens» à Pari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Evangeline Masson-Diez">Evangeline Masson-Diez</text:a></text:p>
              <text:p text:style-name="Normal"><text:span>in Gardesse C., Le Courant S., Masson Diez E., (dir) L’Exil à Paris, 2015 – 2020 ; expérience migratoire, action publique et engagement citoyen - Paris, Éditions L’œil d’Or (Labex Futurs Urbains)</text:span><text:span>, 2022</text:span></text:p>
              <text:p text:style-name="Normal"><text:span>Chapitre d'ouvrage</text:span></text:p>
              <text:p text:style-name="Normal"><text:a xlink:type="simple" xlink:href="https://shs.hal.science/halshs-03693804v1">halshs-0369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819v1">Ville, État, espace transnational : échelles et approches pluridisciplinaires des migration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Garance Clément">Garance Clément</text:a></text:p>
              <text:p text:style-name="Normal"><text:span>Echelles Spatiales et Temporelles de la Mobilité - dir° Guillaume Drevon et Vincent Kaufmann</text:span><text:span>, 2022</text:span></text:p>
              <text:p text:style-name="Normal"><text:span>Chapitre d'ouvrage</text:span></text:p>
              <text:p text:style-name="Normal"><text:a xlink:type="simple" xlink:href="https://shs.hal.science/halshs-03693819v1">halshs-0369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373v1">La participation dans les écoquartiers en France : entre acceptation des projets et responsabilisation des habitant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François Valegeas">François Valegeas</text:a></text:p>
              <text:p text:style-name="Normal"><text:span>Les déconvenues de la participation citoyenne. Pratiques urbaines, pouvoirs et légitimités</text:span><text:span>, Presses Universitaires François Rabelais, 2022, Collection : « Perspectives Villes et territoires », 978-2-86906-891-9</text:span></text:p>
              <text:p text:style-name="Normal"><text:span>Chapitre d'ouvrage</text:span></text:p>
              <text:p text:style-name="Normal"><text:a xlink:type="simple" xlink:href="https://shs.hal.science/halshs-03934373v1">halshs-0393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809v1">Quitter Paris et y revenir : mobilités résidentielles et circulations des exilé.e.s depuis et vers la métropol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Eleonore Bully">Eleonore Bully</text:a></text:p>
              <text:p text:style-name="Normal"><text:span>Gardesse C., Le Courant S., Masson Diez E., (dir) L’Exil à Paris, 2015 – 2020 ; expérience migratoire, action publique et engagement citoyen - Paris, Éditions L’œil d’Or (Labex Futurs Urbains)</text:span><text:span>, 2022</text:span></text:p>
              <text:p text:style-name="Normal"><text:span>Chapitre d'ouvrage</text:span></text:p>
              <text:p text:style-name="Normal"><text:a xlink:type="simple" xlink:href="https://shs.hal.science/halshs-03693809v1">halshs-0369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801v1">Des campements de rue à Paris entre 2015 et 2020 : invisibilisation et marginalisation des exilé.e.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Pablo Runet">Pablo Runet</text:a><text:span>,</text:span><text:a xlink:type="simple" xlink:href="https://hal.science/search/index/?q=*&amp;authFullName_s=Annaelle Piva">Annaelle Piva</text:a></text:p>
              <text:p text:style-name="Normal"><text:span>Gardesse C., Le Courant S., Masson Diez E., (dir) L’Exil à Paris, 2015 – 2020, expérience migratoire, action publique et engagement citoyen, Éditions L’œil d’Or (Labex Futurs Urbains)</text:span><text:span>, 2022</text:span></text:p>
              <text:p text:style-name="Normal"><text:span>Chapitre d'ouvrage</text:span></text:p>
              <text:p text:style-name="Normal"><text:a xlink:type="simple" xlink:href="https://shs.hal.science/halshs-03693801v1">halshs-0369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54v1">Paris et les exilé·e·s : jeux de pouvoir et normalisation de la &amp;quot;crise</text:a></text:p>
              <text:p text:style-name="Normal"><text:a xlink:type="simple" xlink:href="https://hal.science/search/index/?q=*&amp;authFullName_s=Stefan Le Courant">Stefan Le Courant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Evangeline Masson-Diez">Evangeline Masson-Diez</text:a></text:p>
              <text:p text:style-name="Normal"><text:span>L’exil à Paris 2015 – 2020. Expérience migratoire, action publique et engagement citoyen,</text:span><text:span>, 2022</text:span></text:p>
              <text:p text:style-name="Normal"><text:span>Chapitre d'ouvrage</text:span></text:p>
              <text:p text:style-name="Normal"><text:a xlink:type="simple" xlink:href="https://hal.science/hal-03929554v1">hal-0392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52v1">La police des migrants: Filtrer, disperser, harceler (introduction)</text:a></text:p>
              <text:p text:style-name="Normal"><text:a xlink:type="simple" xlink:href="https://hal.science/search/index/?q=*&amp;authFullName_s=Stefan Le Courant">Stefan Le Courant</text:a><text:span>,</text:span><text:a xlink:type="simple" xlink:href="https://hal.science/search/index/?q=*&amp;authFullName_s=Sara Casella Colombeau">Sara Casella Colombeau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Camille Guenebeaud">Camille Guenebeaud</text:a><text:span>,</text:span><text:a xlink:type="simple" xlink:href="https://hal.science/search/index/?q=*&amp;authFullName_s=Sarah Barnier">Sarah Barnier</text:a></text:p>
              <text:p text:style-name="Normal"><text:span>La police des migrants: Filtrer, disperser, harceler</text:span><text:span>, 2019</text:span></text:p>
              <text:p text:style-name="Normal"><text:span>Chapitre d'ouvrage</text:span></text:p>
              <text:p text:style-name="Normal"><text:a xlink:type="simple" xlink:href="https://hal.science/hal-02110952v1">hal-0211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50v1">Citizen participation, an essential lever for urban transformation in France 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Jodelle Zetlaoui-Leger">Jodelle Zetlaoui-Leger</text:a></text:p>
              <text:p text:style-name="Normal"><text:span>Brownhill S., Bradley Q.<text:s/></text:span><text:span>Neighbourhood Planning and Localism : Power to People ?</text:span><text:span>, Bristol University Press, pp.199-214, 2017,<text:s/></text:span><text:a xlink:type="simple" xlink:href="https://dx.doi.org/10.2307/j.ctt1t89h5j.20">⟨10.2307/j.ctt1t89h5j.20⟩</text:a></text:p>
              <text:p text:style-name="Normal"><text:span>Chapitre d'ouvrage</text:span></text:p>
              <text:p text:style-name="Normal"><text:a xlink:type="simple" xlink:href="https://shs.hal.science/halshs-01683050v1">halshs-016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14v1">Citizen participation, an essential lever for urban transformation in France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Jodelle Zetlaoui-Leger">Jodelle Zetlaoui-Leger</text:a></text:p>
              <text:p text:style-name="Normal"><text:span>Localism and Neighbourhood Planning: Power to the People ?</text:span><text:span>, 2016</text:span></text:p>
              <text:p text:style-name="Normal"><text:span>Chapitre d'ouvrage</text:span></text:p>
              <text:p text:style-name="Normal"><text:a xlink:type="simple" xlink:href="https://hal.science/hal-01884114v1">hal-018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93v1">Nature en vill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arole Waldvogel">Carole Waldvogel</text:a></text:p>
              <text:p text:style-name="Normal"><text:span>Choné, Aurélie; Hajek, Isabelle; Hamman, Philippe.<text:s/></text:span><text:span>Guide des Humanités Environnementales</text:span><text:span>, Presses Universitaires du Septentrion; Collection Environnement et société, 2016</text:span></text:p>
              <text:p text:style-name="Normal"><text:span>Chapitre d'ouvrage</text:span></text:p>
              <text:p text:style-name="Normal"><text:a xlink:type="simple" xlink:href="https://hal.science/hal-01392893v1">hal-0139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986v1">La participation citoyenne dans les projets d'écoquartiers en France : quels &amp;quot;leviers d'expérimentation&amp;quot; ?</text:a></text:p>
              <text:p text:style-name="Normal"><text:a xlink:type="simple" xlink:href="https://hal.science/search/index/?q=*&amp;authFullName_s=Michael Fenker">Michael Fenker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Jodelle Zetlaoui-Leger">Jodelle Zetlaoui-Leger</text:a></text:p>
              <text:p text:style-name="Normal"><text:span>Mermet L, Salles D.<text:s/></text:span><text:span>Environnement : la concertation apprivoisée, contestée, dépassée ?</text:span><text:span>, Editions De Boeck, pp.209-231, 2015</text:span></text:p>
              <text:p text:style-name="Normal"><text:span>Chapitre d'ouvrage</text:span></text:p>
              <text:p text:style-name="Normal"><text:a xlink:type="simple" xlink:href="https://hal.science/hal-01456986v1">hal-0145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98v1">Concertation et mobilisations citoyennes dans les projets d'écoquartiers français. Panorama d'ensemble et essai de typologie</text:a></text:p>
              <text:p text:style-name="Normal"><text:a xlink:type="simple" xlink:href="https://hal.science/search/index/?q=*&amp;authFullName_s=Jodelle Zetlaoui-Leger">Jodelle Zetlaoui-Leger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Camille Gardesse">Camille Gardesse</text:a></text:p>
              <text:p text:style-name="Normal"><text:span>Laurent Mermet, Denis Salles.<text:s/></text:span><text:span>Environnement, la concertation apprivoisée, contestée, dépassée ?</text:span><text:span>,<text:s/></text:span><text:a xlink:type="simple" xlink:href="https://www.deboecksuperieur.com/ouvrage/9782804191085-environnement-la-concertation-apprivoisee-contestee-depassee">De boeck supérieur</text:a><text:span>, pp.209-231, 2015, 9782804191085</text:span></text:p>
              <text:p text:style-name="Normal"><text:span>Chapitre d'ouvrage</text:span></text:p>
              <text:p text:style-name="Normal"><text:a xlink:type="simple" xlink:href="https://hal.science/hal-01810498v1">hal-018104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327v1">Responsables politiques et professionnels face aux expertises de citoyens : représentations et pratique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Nicola Headlam">Nicola Headlam</text:a></text:p>
              <text:p text:style-name="Normal"><text:span>Agnès Deboulet, Héloïse Nez.<text:s/></text:span><text:span>Savoirs citoyens et démocratie urbaine</text:span><text:span>, Presses Universitaires de Rennes, pp.65-74, 2013, Res Publica, 978-2-7535-2245-9</text:span></text:p>
              <text:p text:style-name="Normal"><text:span>Chapitre d'ouvrage</text:span></text:p>
              <text:p text:style-name="Normal"><text:a xlink:type="simple" xlink:href="https://enpc.hal.science/hal-00826327v1">hal-008263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4741v1">Les acteurs en charge des projets urbains et la participation des habitants : entre prégnance et évolutions des pratiques et des codes culturels</text:a></text:p>
              <text:p text:style-name="Normal"><text:a xlink:type="simple" xlink:href="https://hal.science/search/index/?q=*&amp;authFullName_s=Camille Gardesse">Camille Gardesse</text:a></text:p>
              <text:p text:style-name="Normal"><text:span>Véronique Biau, Michael Fenker et Elise Macaire.<text:s/></text:span><text:span>L'implication des habitants dans la fabrication de la ville : Métiers et pratiques en question</text:span><text:span>, 6, Editions de la Villette, pp.133-151, 2013, Cahiers Ramau, n°6, 978-2-915456-86-8</text:span></text:p>
              <text:p text:style-name="Normal"><text:span>Chapitre d'ouvrage</text:span></text:p>
              <text:p text:style-name="Normal"><text:a xlink:type="simple" xlink:href="https://enpc.hal.science/hal-00944741v1">hal-0094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84v1">La double invisibilité des citoyens et de leurs expertises dans un dispositif participatif : le traitement de la dimension métropolitaine du site des Halles de Paris dans le projet de réaménagement du quartier, 2003 – 2010</text:a></text:p>
              <text:p text:style-name="Normal"><text:a xlink:type="simple" xlink:href="https://hal.science/search/index/?q=*&amp;authFullName_s=Camille Gardesse">Camille Gardesse</text:a></text:p>
              <text:p text:style-name="Normal"><text:span>Hamman, Philippe.<text:s/></text:span><text:span>Ville, frontière, participation : de la visibilité des processus démocratiques dans la cité</text:span><text:span>,<text:s/></text:span><text:a xlink:type="simple" xlink:href="http://editionsorizons.fr/index.php/ville-frontiere-participation.html">Éditions Orizons; Collection Universités, série "Des textes et des lieux"</text:a><text:span>, 2012, 978-2-296-08839-9</text:span></text:p>
              <text:p text:style-name="Normal"><text:span>Chapitre d'ouvrage</text:span></text:p>
              <text:p text:style-name="Normal"><text:a xlink:type="simple" xlink:href="https://hal.science/hal-01392884v1">hal-01392884v1</text:a></text:p>
            </table:table-cell>
          </table:table-row>
        </table:table>
        <text:p text:style-name="P10"/>
        <text:p text:style-name="Heading2"><text:span text:style-name="T4">Rapport (9)</text:span></text:p>
        <text:p text:style-name="P12"/>
        <table:table table:name="11b6ae" table:style-name="11b6ae">
          <table:table-column table:style-name="11b6ae.0"/>
          <table:table-row>
            <table:table-cell office:value-type="string">
              <text:p text:style-name="Normal"><text:a xlink:type="simple" xlink:href="https://hal.science/hal-05520205v1">Les ressources de soins en santé psychique pour les personnes exilées en grande précarité</text:a></text:p>
              <text:p text:style-name="Normal"><text:a xlink:type="simple" xlink:href="https://hal.science/search/index/?q=*&amp;authFullName_s=Camille Gardesse">Camille Gardesse</text:a></text:p>
              <text:p text:style-name="Normal"><text:span>Médecins du Monde; Laburba. 2024</text:span></text:p>
              <text:p text:style-name="Normal"><text:span>Rapport</text:span></text:p>
              <text:p text:style-name="Normal"><text:a xlink:type="simple" xlink:href="https://hal.science/hal-05520205v1">hal-055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513v1">Les villes petites et moyennes, lieux et actrices de l’accueil des exilés ?</text:a></text:p>
              <text:p text:style-name="Normal"><text:a xlink:type="simple" xlink:href="https://hal.science/search/index/?q=*&amp;authFullName_s=Christine Lelévrier">Christine Lelévrier</text:a><text:span>,</text:span><text:a xlink:type="simple" xlink:href="https://hal.science/search/index/?q=*&amp;authFullName_s=Camille Gardesse">Camille Gardesse</text:a></text:p>
              <text:p text:style-name="Normal"><text:span>PUCA; Lab'Urba. 2021</text:span></text:p>
              <text:p text:style-name="Normal"><text:span>Rapport</text:span></text:p>
              <text:p text:style-name="Normal"><text:a xlink:type="simple" xlink:href="https://hal.science/hal-04160513v1">hal-041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30v1">Trajectoires et expériences résidentielles de personnes exilées dans des villes petites et moyennes en France – Rapport intermédiair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[Research Report] Lab'Urba; PUCA (Plan Urbanisme Construction Architecture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97030v1">hal-032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49v1">Méthode Nationale Évaluation ÉcoQuartiers (engagements 2 : « la formalisation et la mise en œuvre d'un processus de pilotage et d'une gouvernance élargie d'un projet d'ÉcoQuartier » et engagements 3 : « l’intégration de l’approche en coût global lors des choix d’investissement »)</text:a></text:p>
              <text:p text:style-name="Normal"><text:a xlink:type="simple" xlink:href="https://hal.science/search/index/?q=*&amp;authFullName_s=Michael Fenker">Michael Fenker</text:a><text:span>,</text:span><text:a xlink:type="simple" xlink:href="https://hal.science/search/index/?q=*&amp;authFullName_s=Jodelle Zetlaoui-Leger">Jodelle Zetlaoui-Leger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Meriem Ben Mlouka">Meriem Ben Mlouka</text:a></text:p>
              <text:p text:style-name="Normal"><text:span>[Rapport de recherche] LET - UMR LAVUE CNRS 7218 et Ministère de l’Égalité des Territoires et du Logemen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720549v1">hal-017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87v1">La concertation citoyenne dans les projets d'éco-quartiers en France : évaluation constructive et mise en perspective européenne</text:a></text:p>
              <text:p text:style-name="Normal"><text:a xlink:type="simple" xlink:href="https://hal.science/search/index/?q=*&amp;authFullName_s=Jodelle Zetlaoui-Leger">Jodelle Zetlaoui-Leger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Isabelle Grudet">Isabelle Grudet</text:a><text:span>,</text:span><text:a xlink:type="simple" xlink:href="https://hal.science/search/index/?q=*&amp;authFullName_s=Laure Heland">Laure Heland</text:a><text:span>,</text:span><text:a xlink:type="simple" xlink:href="https://hal.science/search/index/?q=*&amp;authFullName_s=Bendicht Weber">Bendicht Weber</text:a><text:span>et al.</text:span></text:p>
              <text:p text:style-name="Normal"><text:span>[Rapport de recherche] Ministère de l’Ecologie, de l’Energie, du Développement Durable et de l’Aménagement du territoire, Programme « Concertation, décision, environnement »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720587v1">hal-0172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64v1">La concertation citoyenne dans les projets d'éco-quartiers en France : évaluation constructive et mise en perspective européenne</text:a></text:p>
              <text:p text:style-name="Normal"><text:a xlink:type="simple" xlink:href="https://hal.science/search/index/?q=*&amp;authFullName_s=Jodelle Zetlaoui-Leger">Jodelle Zetlaoui-Leger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Isabelle Grudet">Isabelle Grudet</text:a><text:span>,</text:span><text:a xlink:type="simple" xlink:href="https://hal.science/search/index/?q=*&amp;authFullName_s=Laure Heland">Laure Heland</text:a><text:span>,</text:span><text:a xlink:type="simple" xlink:href="https://hal.science/search/index/?q=*&amp;authFullName_s=Bendicht Weber">Bendicht Weber</text:a><text:span>et al.</text:span></text:p>
              <text:p text:style-name="Normal"><text:span>[Rapport de recherche] Ministère de l’Ecologie, de l’Energie, du Développement Durable et de l’Aménagement du territoire, Programme « Concertation, décision, environnement »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720564v1">hal-0172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45v1">La concertation citoyenne dans les projets d'écoquartiers en France : évaluation constructive et mise en perspective européenne</text:a></text:p>
              <text:p text:style-name="Normal"><text:a xlink:type="simple" xlink:href="https://hal.science/search/index/?q=*&amp;authFullName_s=Jodelle Zetlaoui-Leger">Jodelle Zetlaoui-Leger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Laure Heland">Laure Heland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Isabelle Grudet">Isabelle Grudet</text:a><text:span>et al.</text:span></text:p>
              <text:p text:style-name="Normal"><text:span>[Rapport de recherche] Ministère de l'Écologie et du Développement Durable et de l’Énergi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21645v1">hal-019216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6121v1">Europa City : implementation of a large private project within the Triangle de Gonesse - Paris Case Study Report</text:a></text:p>
              <text:p text:style-name="Normal"><text:a xlink:type="simple" xlink:href="https://hal.science/search/index/?q=*&amp;authFullName_s=Camille Gardesse">Camille Gardesse</text:a></text:p>
              <text:p text:style-name="Normal"><text:span>5, 2013, pp.83</text:span></text:p>
              <text:p text:style-name="Normal"><text:span>Rapport</text:span></text:p>
              <text:p text:style-name="Normal"><text:a xlink:type="simple" xlink:href="https://enpc.hal.science/hal-00836121v1">hal-008361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4418v1">Paris Case Study : Triangle de Gonesse and Europa City</text:a></text:p>
              <text:p text:style-name="Normal"><text:a xlink:type="simple" xlink:href="https://hal.science/search/index/?q=*&amp;authFullName_s=Camille Gardesse">Camille Gardesse</text:a></text:p>
              <text:p text:style-name="Normal"><text:span>2012, pp.66</text:span></text:p>
              <text:p text:style-name="Normal"><text:span>Rapport</text:span></text:p>
              <text:p text:style-name="Normal"><text:a xlink:type="simple" xlink:href="https://enpc.hal.science/hal-00794418v1">hal-00794418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b59829" table:style-name="b59829">
          <table:table-column table:style-name="b59829.0"/>
          <table:table-row>
            <table:table-cell office:value-type="string">
              <text:p text:style-name="Normal"><text:a xlink:type="simple" xlink:href="https://shs.hal.science/halshs-04243945v1">Les répercussions des politiques migratoires sur la santé mentale et l’accès aux soins de personnes exilées à la rue : les enseignements de la Permanence Psy de Médecins du Monde à Paris</text:a></text:p>
              <text:p text:style-name="Normal"><text:a xlink:type="simple" xlink:href="https://hal.science/search/index/?q=*&amp;authFullName_s=Camille Gardesse">Camille Gardesse</text:a></text:p>
              <text:p text:style-name="Normal"><text:span>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shs.hal.science/halshs-04243945v1">halshs-0424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941v1">Santé mentale et hospitalité en ville : comment la société civile assure l’accès aux soins des exilés les plus précaires, l’expérience de la Permanence Psy de Médecins du Monde à Paris</text:a></text:p>
              <text:p text:style-name="Normal"><text:a xlink:type="simple" xlink:href="https://hal.science/search/index/?q=*&amp;authFullName_s=Camille Gardesse">Camille Gardesse</text:a></text:p>
              <text:p text:style-name="Normal"><text:span>Congrès de la Société Française de Santé Publique</text:span><text:span>, Société Française de Santé Publique, Oct 2023, Saint-Etienne, France</text:span></text:p>
              <text:p text:style-name="Normal"><text:span>Communication dans un congrès</text:span></text:p>
              <text:p text:style-name="Normal"><text:a xlink:type="simple" xlink:href="https://shs.hal.science/halshs-04243941v1">halshs-0424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93v1">How state-led dispersal policies influence residential trajectories of migrants in medium-sized cities 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Colloque international Habiter les villes petites et moyennes, rapports sociaux, parcours résidentiels et action publique</text:span><text:span>, Campus Condorcet (ICM/PUCA/Lab’Urba), Jan 2023, Paris, France</text:span></text:p>
              <text:p text:style-name="Normal"><text:span>Communication dans un congrès</text:span></text:p>
              <text:p text:style-name="Normal"><text:a xlink:type="simple" xlink:href="https://hal.science/hal-04336993v1">hal-0433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71v1">Des politiques d’accueil aux pratiques locales d’hospitalité : expériences résidentielles des exilé.e.s dans les villes moyenne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Séminaire ADEMI, Au nom de l’insertion</text:span><text:span>, Campus Condorcet, Nov 2022, Paris, France</text:span></text:p>
              <text:p text:style-name="Normal"><text:span>Communication dans un congrès</text:span></text:p>
              <text:p text:style-name="Normal"><text:a xlink:type="simple" xlink:href="https://hal.science/hal-04337271v1">hal-0433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92v1">Les villes petites et moyennes, nouveaux lieux et nouvelles actrices de l’accueil des exilé.e.s</text:a></text:p>
              <text:p text:style-name="Normal"><text:a xlink:type="simple" xlink:href="https://hal.science/search/index/?q=*&amp;authFullName_s=Christine Lelévrier">Christine Lelévrier</text:a><text:span>,</text:span><text:a xlink:type="simple" xlink:href="https://hal.science/search/index/?q=*&amp;authFullName_s=Camille Gardesse">Camille Gardesse</text:a></text:p>
              <text:p text:style-name="Normal"><text:span>Séminaire PAVIM</text:span><text:span>, Université Paris-Est, Jan 2021, Paris, France</text:span></text:p>
              <text:p text:style-name="Normal"><text:span>Communication dans un congrès</text:span></text:p>
              <text:p text:style-name="Normal"><text:a xlink:type="simple" xlink:href="https://hal.science/hal-04337292v1">hal-0433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100v1">Les effets des politiques de dispersion sur les conditions résidentielles de personnes migrantes : hospitalités et vulnérabilités en villes petites et moyennes</text:a></text:p>
              <text:p text:style-name="Normal"><text:a xlink:type="simple" xlink:href="https://hal.science/search/index/?q=*&amp;authFullName_s=Camille Gardesse">Camille Gardesse</text:a></text:p>
              <text:p text:style-name="Normal"><text:span>De la ville dissuasive à la ville solidaire - journées d'étude de l'atelier Vulnérabilités Résidentielles</text:span><text:span>, REHAL (réseau Recherche Habitat-Logement), Dec 2019, Amiens, France</text:span></text:p>
              <text:p text:style-name="Normal"><text:span>Communication dans un congrès</text:span></text:p>
              <text:p text:style-name="Normal"><text:a xlink:type="simple" xlink:href="https://shs.hal.science/halshs-02558100v1">halshs-0255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03v1">L’institutionnalisation de la dispersion et la diversification des espaces concernés représentent-elle une évolution / un changement pour l’accueil de personnes en migration ?</text:a></text:p>
              <text:p text:style-name="Normal"><text:a xlink:type="simple" xlink:href="https://hal.science/search/index/?q=*&amp;authFullName_s=Camille Gardesse">Camille Gardesse</text:a></text:p>
              <text:p text:style-name="Normal"><text:span>Séminaire Théories et pratiques de l’accueil, séance Evolution et diversification des espaces, des pratiques et des acteur.trice.s</text:span><text:span>, Sciences Po, Dec 2019, Paris, France</text:span></text:p>
              <text:p text:style-name="Normal"><text:span>Communication dans un congrès</text:span></text:p>
              <text:p text:style-name="Normal"><text:a xlink:type="simple" xlink:href="https://hal.science/hal-03297103v1">hal-0329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090v1">Institutionnalisation de la dispersion et diversification des espaces : assiste-t-on à un changement de l'organisation de l’accueil de personnes exilées ?</text:a></text:p>
              <text:p text:style-name="Normal"><text:a xlink:type="simple" xlink:href="https://hal.science/search/index/?q=*&amp;authFullName_s=Camille Gardesse">Camille Gardesse</text:a></text:p>
              <text:p text:style-name="Normal"><text:span>Séminaire Théories et Pratiques de l'Accueil - Sciences Po, Cité Béthléem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2558090v1">halshs-0255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084v1">Politiques « d’accueil » en villes petites et moyennes : comment les catégorisations de l’action publique influent sur les trajectoires et les conditions résidentielles de migrant.e.s 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Marina Tournon">Marina Tournon</text:a></text:p>
              <text:p text:style-name="Normal"><text:span>Congrès de l'Association Française de Sociologie 2019 – RT9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558084v1">halshs-0255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22v1">Paris, ville refuge ? Le gouvernement des migrations dans les espaces publics : tri, invisibilisation et dispersion</text:a></text:p>
              <text:p text:style-name="Normal"><text:a xlink:type="simple" xlink:href="https://hal.science/search/index/?q=*&amp;authFullName_s=Camille Gardesse">Camille Gardesse</text:a></text:p>
              <text:p text:style-name="Normal"><text:span>Colloque international « Miroirs urbains, dialogue entre la ciudad de Mexico et l’Ile de France »</text:span><text:span>, Jun 2019, Paris, France. pp.32-39</text:span></text:p>
              <text:p text:style-name="Normal"><text:span>Communication dans un congrès</text:span></text:p>
              <text:p text:style-name="Normal"><text:a xlink:type="simple" xlink:href="https://hal.science/hal-03297022v1">hal-0329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35v1">The combined effects of public policies and citizen practices on precarious migrant settlement in small French cities. The cases of Cahors and Issoudun</text:a></text:p>
              <text:p text:style-name="Normal"><text:a xlink:type="simple" xlink:href="https://hal.science/search/index/?q=*&amp;authFullName_s=Camille Gardesse">Camille Gardesse</text:a></text:p>
              <text:p text:style-name="Normal"><text:span>New patterns of immigrant settlement outside the major cities</text:span><text:span>, AAG Association of American Geographers, Apr 2018, La Nouvelle-Orléans, France</text:span></text:p>
              <text:p text:style-name="Normal"><text:span>Communication dans un congrès</text:span></text:p>
              <text:p text:style-name="Normal"><text:a xlink:type="simple" xlink:href="https://hal.science/hal-03297035v1">hal-032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64v1">Intervention dans le cycle de conférences RESOME</text:a></text:p>
              <text:p text:style-name="Normal"><text:a xlink:type="simple" xlink:href="https://hal.science/search/index/?q=*&amp;authFullName_s=Camille Gardesse">Camille Gardesse</text:a></text:p>
              <text:p text:style-name="Normal"><text:span>Cycle de conférences RESOME - « Exil et Migrations, accueillir en France – Quels parcours et réalités ? du politique au demandeur d’asile »</text:span><text:span>, ENSAPLB, May 2018, Paris, France</text:span></text:p>
              <text:p text:style-name="Normal"><text:span>Communication dans un congrès</text:span></text:p>
              <text:p text:style-name="Normal"><text:a xlink:type="simple" xlink:href="https://hal.science/hal-03297064v1">hal-032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77v1">Emergence of new arrival spaces regarding the immigration of refugees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Brawick">Christine Brawick</text:a></text:p>
              <text:p text:style-name="Normal"><text:span>Workshop IMISCOE, 15e conférence annuelle Europe, Migrations and the Mediterranean : human mobilities and intercultural challenges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3297077v1">hal-0329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44v1">Paris, 2015- 2018 : qui et comment (s’) organise la &amp;quot;ville-refuge&amp;quot; pour les personnes migrantes à la rue ?</text:a></text:p>
              <text:p text:style-name="Normal"><text:a xlink:type="simple" xlink:href="https://hal.science/search/index/?q=*&amp;authFullName_s=Camille Gardesse">Camille Gardesse</text:a></text:p>
              <text:p text:style-name="Normal"><text:span>Atelier Migrations et Droit à la ville – au moment des grandes migrations internationales, la ville peut- elle être hospitalière ? Colloque Henri Lefevre : Le Droit à la Ville, rencontres internationales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297044v1">hal-0329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73v1">L’implantation de CAO dans des villes moyennes : présentation d'études de cas</text:a></text:p>
              <text:p text:style-name="Normal"><text:a xlink:type="simple" xlink:href="https://hal.science/search/index/?q=*&amp;authFullName_s=Camille Gardesse">Camille Gardesse</text:a></text:p>
              <text:p text:style-name="Normal"><text:span>Séminaire Européen Triangle - PUCA - Villes européennes et accueil des migrants</text:span><text:span>, PUCA, May 2018, Lyon, France</text:span></text:p>
              <text:p text:style-name="Normal"><text:span>Communication dans un congrès</text:span></text:p>
              <text:p text:style-name="Normal"><text:a xlink:type="simple" xlink:href="https://hal.science/hal-03297073v1">hal-03297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78v1">Participation au workshop international Changing societies, migration, integration, participation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franco-german program - WZB Berlin Social Science Center, Maison des Sciences de l’Homme</text:span><text:span>, Nov 2017, Maison Suger, Paris France</text:span></text:p>
              <text:p text:style-name="Normal"><text:span>Communication dans un congrès</text:span></text:p>
              <text:p text:style-name="Normal"><text:a xlink:type="simple" xlink:href="https://shs.hal.science/halshs-01683078v1">halshs-0168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66v1">Formes et portées des mobilisations habitantes pour le devenir programmatique d’un bâtiment public : la reconversion de l’ancien lycée Jean Quarré (Paris 19e)</text:a></text:p>
              <text:p text:style-name="Normal"><text:a xlink:type="simple" xlink:href="https://hal.science/search/index/?q=*&amp;authFullName_s=Camille Gardesse">Camille Gardesse</text:a></text:p>
              <text:p text:style-name="Normal"><text:span><text:s/>colloque du GIS Démocratie et Participation, 28 janvier 2017, MSH Paris Nord</text:span><text:span>, Jan 2017, Paris, France</text:span></text:p>
              <text:p text:style-name="Normal"><text:span>Communication dans un congrès</text:span></text:p>
              <text:p text:style-name="Normal"><text:a xlink:type="simple" xlink:href="https://shs.hal.science/halshs-01683066v1">halshs-01683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70v1">Intervention session « Refugee camps : spaces of exception of urban territories ? »</text:a></text:p>
              <text:p text:style-name="Normal"><text:a xlink:type="simple" xlink:href="https://hal.science/search/index/?q=*&amp;authFullName_s=Camille Gardesse">Camille Gardesse</text:a></text:p>
              <text:p text:style-name="Normal"><text:span>International Worskhop - Internationaling Cities – The city and Its migrants<text:s/></text:span><text:span>, Mar 2017, Université Paris Est Marne la Vallée, France</text:span></text:p>
              <text:p text:style-name="Normal"><text:span>Communication dans un congrès</text:span></text:p>
              <text:p text:style-name="Normal"><text:a xlink:type="simple" xlink:href="https://shs.hal.science/halshs-01683070v1">halshs-0168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75v1">La participation des habitants en urbanisme : entre institutionnalisation et mobilisation(s)</text:a></text:p>
              <text:p text:style-name="Normal"><text:a xlink:type="simple" xlink:href="https://hal.science/search/index/?q=*&amp;authFullName_s=Camille Gardesse">Camille Gardesse</text:a></text:p>
              <text:p text:style-name="Normal"><text:span>Séminaire Mobilisations Citadines et Fabrique de la ville ENS, responsable Pascale Nédélec</text:span><text:span>, Mar 2017, ENS Paris, France</text:span></text:p>
              <text:p text:style-name="Normal"><text:span>Communication dans un congrès</text:span></text:p>
              <text:p text:style-name="Normal"><text:a xlink:type="simple" xlink:href="https://shs.hal.science/halshs-01683075v1">halshs-0168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72v1">La participation comme vecteur d’appropriation dans les projets d’écoquartiers : entre acceptation et responsabilisation 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Francois Valegeas">Francois Valegeas</text:a></text:p>
              <text:p text:style-name="Normal"><text:span>Colloque ECLIPS Participation citoyenne : expériences et limites d’un idéal de démocratie</text:span><text:span>, Jun 2016, Université François Rabelais, Tours,, France</text:span></text:p>
              <text:p text:style-name="Normal"><text:span>Communication dans un congrès</text:span></text:p>
              <text:p text:style-name="Normal"><text:a xlink:type="simple" xlink:href="https://shs.hal.science/halshs-01683072v1">halshs-016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19v1">La participation comme vecteur d'appropriation dans les écoquartiers en France : acceptation des projets ou responsabilisation des habitants 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Francois Valegeas">Francois Valegeas</text:a></text:p>
              <text:p text:style-name="Normal"><text:span>Participation citoyenne : expériences et limites d’un idéal de démocratie</text:span><text:span>, ECLIPS - université François Rabelais de Tours, Jun 2016, Tours, France</text:span></text:p>
              <text:p text:style-name="Normal"><text:span>Communication dans un congrès</text:span></text:p>
              <text:p text:style-name="Normal"><text:a xlink:type="simple" xlink:href="https://hal.science/hal-01421219v1">hal-014212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464v1">Governance of highly contested spaces : A UK-French comparison. The &amp;quot;Triangle of Gonesse&amp;quot; (Paris, France) and the &amp;quot;Airportcity Enterprize Zone&amp;quot; (Manchester,UK)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Nicola Headlam">Nicola Headlam</text:a></text:p>
              <text:p text:style-name="Normal"><text:span>Association of American Geographers Conference 2013</text:span><text:span>, Apr 2013, Los angeles, United States</text:span></text:p>
              <text:p text:style-name="Normal"><text:span>Communication dans un congrès</text:span></text:p>
              <text:p text:style-name="Normal"><text:a xlink:type="simple" xlink:href="https://enpc.hal.science/hal-00826464v1">hal-008264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3351v1">L'enjeu de l'articulation des échelles des projets urbains au travers des interactions des habitants dans les processus participatifs</text:a></text:p>
              <text:p text:style-name="Normal"><text:a xlink:type="simple" xlink:href="https://hal.science/search/index/?q=*&amp;authFullName_s=Camille Gardesse">Camille Gardesse</text:a></text:p>
              <text:p text:style-name="Normal"><text:span>Les échelles et territoires des débats publics urbains</text:span><text:span>, May 2013, Montréal, Canada</text:span></text:p>
              <text:p text:style-name="Normal"><text:span>Communication dans un congrès</text:span></text:p>
              <text:p text:style-name="Normal"><text:a xlink:type="simple" xlink:href="https://enpc.hal.science/hal-00873351v1">hal-008733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5418v1">Mobilisations associatives et enjeux de durabilité dans les projets d'écoquartiers</text:a></text:p>
              <text:p text:style-name="Normal"><text:a xlink:type="simple" xlink:href="https://hal.science/search/index/?q=*&amp;authFullName_s=Camille Gardesse">Camille Gardesse</text:a></text:p>
              <text:p text:style-name="Normal"><text:span>La Nature projetée : appropriations, usages et représentations de la nature. Journée d'étude</text:span><text:span>, Sep 2013, Strasbourg, France</text:span></text:p>
              <text:p text:style-name="Normal"><text:span>Communication dans un congrès</text:span></text:p>
              <text:p text:style-name="Normal"><text:a xlink:type="simple" xlink:href="https://enpc.hal.science/hal-00955418v1">hal-0095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570v1">« L’implication des habitants dans les projets d’écoquartiers en France : quelles pratiques, quelles perspectives ? »</text:a></text:p>
              <text:p text:style-name="Normal"><text:a xlink:type="simple" xlink:href="https://hal.science/search/index/?q=*&amp;authFullName_s=Michael Fenker">Michael Fenker</text:a><text:span>,</text:span><text:a xlink:type="simple" xlink:href="https://hal.science/search/index/?q=*&amp;authFullName_s=Isabelle Grudet">Isabelle Grudet</text:a><text:span>,</text:span><text:a xlink:type="simple" xlink:href="https://hal.science/search/index/?q=*&amp;authFullName_s=Nadine Roudil">Nadine Roudil</text:a><text:span>,</text:span><text:a xlink:type="simple" xlink:href="https://hal.science/search/index/?q=*&amp;authFullName_s=Hélène Subremont">Hélène Subremont</text:a><text:span>,</text:span><text:a xlink:type="simple" xlink:href="https://hal.science/search/index/?q=*&amp;authFullName_s=Camille Gardesse">Camille Gardesse</text:a><text:span>et al.</text:span></text:p>
              <text:p text:style-name="Normal"><text:span>colloque co-organisé</text:span><text:span>, LET-UMR LAVUE; Lab-Urba PRES Paris Est, membre du comité d’organisation, Sep 2012, Paris, France</text:span></text:p>
              <text:p text:style-name="Normal"><text:span>Communication dans un congrès</text:span></text:p>
              <text:p text:style-name="Normal"><text:a xlink:type="simple" xlink:href="https://shs.hal.science/halshs-01656570v1">halshs-016565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405v1">La participation des habitants dans les projets urbains : pratiques et représentations</text:a></text:p>
              <text:p text:style-name="Normal"><text:a xlink:type="simple" xlink:href="https://hal.science/search/index/?q=*&amp;authFullName_s=Camille Gardesse">Camille Gardesse</text:a></text:p>
              <text:p text:style-name="Normal"><text:span>Mêle-toi de ta ville ! Appropriation, création et participation.</text:span><text:span>, Oct 2012, Nantes, France</text:span></text:p>
              <text:p text:style-name="Normal"><text:span>Communication dans un congrès</text:span></text:p>
              <text:p text:style-name="Normal"><text:a xlink:type="simple" xlink:href="https://enpc.hal.science/hal-00786405v1">hal-007864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9711v1">Les acteurs en charge des projets urbains face à la participation des habitants : entre prégnance et évolution des pratiques et des codes culturels</text:a></text:p>
              <text:p text:style-name="Normal"><text:a xlink:type="simple" xlink:href="https://hal.science/search/index/?q=*&amp;authFullName_s=Camille Gardesse">Camille Gardesse</text:a></text:p>
              <text:p text:style-name="Normal"><text:span>Rencontre RAMAU - Les métiers de l'architecture et de l'urbanisme à l'épreuve de l'implication des habitants et des usagers</text:span><text:span>, Nov 2012, Paris, France</text:span></text:p>
              <text:p text:style-name="Normal"><text:span>Communication dans un congrès</text:span></text:p>
              <text:p text:style-name="Normal"><text:a xlink:type="simple" xlink:href="https://enpc.hal.science/hal-00809711v1">hal-00809711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9ebe48" table:style-name="9ebe48">
          <table:table-column table:style-name="9ebe48.0"/>
          <table:table-row>
            <table:table-cell office:value-type="string">
              <text:p text:style-name="Normal"><text:a xlink:type="simple" xlink:href="https://hal.science/hal-04160106v1">Crise du logement, crise de l’accueil. Défis sociaux de l’habitat dans les années 2020</text:a></text:p>
              <text:p text:style-name="Normal"><text:a xlink:type="simple" xlink:href="https://hal.science/search/index/?q=*&amp;authFullName_s=Jean-Claude Driant">Jean-Claude Driant</text:a><text:span>,</text:span><text:a xlink:type="simple" xlink:href="https://hal.science/search/index/?q=*&amp;authFullName_s=Camille Gardesse">Camille Gardesse</text:a></text:p>
              <text:p text:style-name="Normal"><text:span>Harmattan, 2023, 978-2-14-034949-2</text:span></text:p>
              <text:p text:style-name="Normal"><text:span>Ouvrages</text:span></text:p>
              <text:p text:style-name="Normal"><text:a xlink:type="simple" xlink:href="https://hal.science/hal-04160106v1">hal-0416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939v1">Inégalités et rapports de pouvoir en ville. Actualité de la critique urbain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Jean Rivière">Jean Rivière</text:a></text:p>
              <text:p text:style-name="Normal"><text:span>L'Oeil d'Or, 2023, Critiques et Cités, 978-2-490437-26-9</text:span></text:p>
              <text:p text:style-name="Normal"><text:span>Ouvrages</text:span></text:p>
              <text:p text:style-name="Normal"><text:a xlink:type="simple" xlink:href="https://shs.hal.science/halshs-04243939v1">halshs-0424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6161v1">Crise du logement, crise de l’accueil : défis sociaux de l’habitat dans la France des années 2020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Jean-Claude Driant">Jean-Claude Driant</text:a></text:p>
              <text:p text:style-name="Normal"><text:span>L’Harmattan, Collection Habitat et Sociétés, 2023, 978-2-14-034949-2</text:span></text:p>
              <text:p text:style-name="Normal"><text:span>Ouvrages</text:span></text:p>
              <text:p text:style-name="Normal"><text:a xlink:type="simple" xlink:href="https://shs.hal.science/halshs-04126161v1">halshs-0412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793v1">L'Exil à Paris, 2015 - 2020. Expérience migratoire, action publique et engagement citoyen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Evangeline Masson-Diez">Evangeline Masson-Diez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693793v1">halshs-0369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68v1">Babels : enquêtes sur la condition migrante</text:a></text:p>
              <text:p text:style-name="Normal"><text:a xlink:type="simple" xlink:href="https://hal.science/search/index/?q=*&amp;authFullName_s=Michel Agier">Michel Ag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Sarah Barnier">Sarah Barnier</text:a><text:span>,</text:span><text:a xlink:type="simple" xlink:href="https://hal.science/search/index/?q=*&amp;authFullName_s=Céline Barré">Céline Barré</text:a><text:span>,</text:span><text:a xlink:type="simple" xlink:href="https://hal.science/search/index/?q=*&amp;authFullName_s=Nathalie Bernardie-Tahir">Nathalie Bernardie-Tahir</text:a><text:span>et al.</text:span></text:p>
              <text:p text:style-name="Normal"><text:span>Seuil; Points, 935, 980 p., 2022, Essais, 978-2-7578-9513-9</text:span></text:p>
              <text:p text:style-name="Normal"><text:span>Ouvrages</text:span></text:p>
              <text:p text:style-name="Normal"><text:a xlink:type="simple" xlink:href="https://hal.science/hal-03674368v1">hal-036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62v1">Gouvernance de l’accueil et expériences des exilés dans les villes petites et moyennes,</text:a></text:p>
              <text:p text:style-name="Normal"><text:a xlink:type="simple" xlink:href="https://hal.science/search/index/?q=*&amp;authFullName_s=Christine Lelévrier">Christine Lelévrier</text:a><text:span>,</text:span><text:a xlink:type="simple" xlink:href="https://hal.science/search/index/?q=*&amp;authFullName_s=Camille Gardesse">Camille Gardesse</text:a></text:p>
              <text:p text:style-name="Normal"><text:a xlink:type="simple" xlink:href="https://www.urbanisme-puca.gouv.fr/gouvernance-de-l-accueil-et-experiences-d-exiles-a2421.html">PUCA</text:a><text:span>, 2021, Réflexions en partage, 978-2-11-138203-9</text:span></text:p>
              <text:p text:style-name="Normal"><text:span>Ouvrages</text:span></text:p>
              <text:p text:style-name="Normal"><text:a xlink:type="simple" xlink:href="https://hal.science/hal-04160162v1">hal-04160162v1</text:a></text:p>
            </table:table-cell>
          </table:table-row>
        </table:table>
        <text:p text:style-name="P19"/>
        <text:p text:style-name="Heading2"><text:span text:style-name="T7">Article dans une revue (14)</text:span></text:p>
        <text:p text:style-name="P21"/>
        <table:table table:name="800aab" table:style-name="800aab">
          <table:table-column table:style-name="800aab.0"/>
          <table:table-row>
            <table:table-cell office:value-type="string">
              <text:p text:style-name="Normal"><text:a xlink:type="simple" xlink:href="https://hal.science/hal-05127581v1">Mobilisations autour des bidonvilles et des campements de rue de personnes immigrées à Paris et en proche périphérie : les effets des différentes spatialisations entre 2014 et 2021</text:a></text:p>
              <text:p text:style-name="Normal"><text:a xlink:type="simple" xlink:href="https://hal.science/search/index/?q=*&amp;authFullName_s=Annaelle Piva">Annaelle Piva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Evangeline Masson Diez">Evangeline Masson Diez</text:a></text:p>
              <text:p text:style-name="Normal"><text:span>Géocarrefour - Revue de géographie de Lyon</text:span><text:span>, 2023, 97/2, 20p.<text:s/></text:span><text:a xlink:type="simple" xlink:href="https://dx.doi.org/10.4000/geocarrefour.22109">⟨10.4000/geocarrefour.22109⟩</text:a></text:p>
              <text:p text:style-name="Normal"><text:span>Article dans une revue</text:span></text:p>
              <text:p text:style-name="Normal"><text:a xlink:type="simple" xlink:href="https://hal.science/hal-05127581v1">hal-0512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88v1">L’organisation des systèmes d’accueil des exilés en France et en Allemagn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Christine Barwick">Christine Barwick</text:a><text:span>,</text:span><text:a xlink:type="simple" xlink:href="https://hal.science/search/index/?q=*&amp;authFullName_s=Anja Bartel">Anja Bartel</text:a><text:span>,</text:span><text:a xlink:type="simple" xlink:href="https://hal.science/search/index/?q=*&amp;authFullName_s=Audran Aulanier">Audran Aulanier</text:a></text:p>
              <text:p text:style-name="Normal"><text:span>Migrations Société</text:span><text:span>, 2022, N° 188 (2), pp.69-85.<text:s/></text:span><text:a xlink:type="simple" xlink:href="https://dx.doi.org/10.3917/migra.188.0069">⟨10.3917/migra.188.0069⟩</text:a></text:p>
              <text:p text:style-name="Normal"><text:span>Article dans une revue</text:span></text:p>
              <text:p text:style-name="Normal"><text:a xlink:type="simple" xlink:href="https://hal.science/hal-04160188v1">hal-04160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307v1">« L’organisation des systèmes d’accueil des exilés en France et en Allemagne », entretien réalisé par Anja Bartel, Audran Aulanier , in Migrations Société 2022/2 (N° 188)</text:a></text:p>
              <text:p text:style-name="Normal"><text:a xlink:type="simple" xlink:href="https://hal.science/search/index/?q=*&amp;authFullName_s=Christine Barwick">Christine Barwick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Migrations Société</text:span><text:span>, 2022</text:span></text:p>
              <text:p text:style-name="Normal"><text:span>Article dans une revue</text:span></text:p>
              <text:p text:style-name="Normal"><text:a xlink:type="simple" xlink:href="https://shs.hal.science/halshs-03771307v1">halshs-037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93v1">Entre vulnérabilités résidentielles et hospitalités locales : trajectoires et expériences d’exilé-e-s dans trois villes petites et moyenne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Espace Populations Sociétés</text:span><text:span>, 2021, 2-3</text:span></text:p>
              <text:p text:style-name="Normal"><text:span>Article dans une revue</text:span></text:p>
              <text:p text:style-name="Normal"><text:a xlink:type="simple" xlink:href="https://hal.science/hal-04334793v1">hal-0433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827v1">Entre vulnérabilités résidentielles et hospitalités locales : trajectoires et expériences d’exilé·es dans trois villes petites et moyenne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2021, 2021/2-3,<text:s/></text:span><text:a xlink:type="simple" xlink:href="https://dx.doi.org/10.4000/eps.11637">⟨10.4000/eps.11637⟩</text:a></text:p>
              <text:p text:style-name="Normal"><text:span>Article dans une revue</text:span></text:p>
              <text:p text:style-name="Normal"><text:a xlink:type="simple" xlink:href="https://shs.hal.science/halshs-03693827v1">halshs-03693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841v1">La dispersion de personnes exilées : ce que la spatialisation des CAO révèle des politiques migratoires et urbaines</text:a></text:p>
              <text:p text:style-name="Normal"><text:a xlink:type="simple" xlink:href="https://hal.science/search/index/?q=*&amp;authFullName_s=Camille Gardesse">Camille Gardesse</text:a></text:p>
              <text:p text:style-name="Normal"><text:span>2020, 36 (2-3), pp.83-105.<text:s/></text:span><text:a xlink:type="simple" xlink:href="https://dx.doi.org/10.4000/remi.15602">⟨10.4000/remi.15602⟩</text:a></text:p>
              <text:p text:style-name="Normal"><text:span>Article dans une revue</text:span></text:p>
              <text:p text:style-name="Normal"><text:a xlink:type="simple" xlink:href="https://shs.hal.science/halshs-03693841v1">halshs-0369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76v1">Refugees and Asylum Seekers Dispersed in Small and Mid-sized French Cities: Do Housing Opportunities Mean Housing Access?</text:a></text:p>
              <text:p text:style-name="Normal"><text:a xlink:type="simple" xlink:href="https://hal.science/search/index/?q=*&amp;authFullName_s=Christine Lelévrier">Christine Lelévrier</text:a><text:span>,</text:span><text:a xlink:type="simple" xlink:href="https://hal.science/search/index/?q=*&amp;authFullName_s=Camille Gardesse">Camille Gardesse</text:a></text:p>
              <text:p text:style-name="Normal"><text:span>Urban Planning</text:span><text:span>, 2020, 5 (3), pp.138-149</text:span></text:p>
              <text:p text:style-name="Normal"><text:span>Article dans une revue</text:span></text:p>
              <text:p text:style-name="Normal"><text:a xlink:type="simple" xlink:href="https://hal.science/hal-04160176v1">hal-0416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29v1">La dispersion de personnes exilées : ce que la spatialisation des CAO révèle des politiques migratoires et urbaines</text:a></text:p>
              <text:p text:style-name="Normal"><text:a xlink:type="simple" xlink:href="https://hal.science/search/index/?q=*&amp;authFullName_s=Camille Gardesse">Camille Gardesse</text:a></text:p>
              <text:p text:style-name="Normal"><text:span>Revue Européenne des Migrations Internationales</text:span><text:span>, 2020, 36 (2-3), pp.83-105.<text:s/></text:span><text:a xlink:type="simple" xlink:href="https://dx.doi.org/10.4000/remi.15602">⟨10.4000/remi.15602⟩</text:a></text:p>
              <text:p text:style-name="Normal"><text:span>Article dans une revue</text:span></text:p>
              <text:p text:style-name="Normal"><text:a xlink:type="simple" xlink:href="https://hal.science/hal-03297129v1">hal-032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4v1">Refugees and Asylum Seekers Dispersed in Non-Metropolitan French Cities: Do Housing Opportunities Mean Housing Access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/text:p>
              <text:p text:style-name="Normal"><text:span>Urban Planning</text:span><text:span>, 2020,<text:s/></text:span><text:a xlink:type="simple" xlink:href="https://dx.doi.org/10.17645/up.v5i3.2926">⟨10.17645/up.v5i3.2926⟩</text:a></text:p>
              <text:p text:style-name="Normal"><text:span>Article dans une revue</text:span></text:p>
              <text:p text:style-name="Normal"><text:a xlink:type="simple" xlink:href="https://hal.science/hal-02899014v1">hal-028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87v1">Continuité et discontinuité de l’implication des habitants dans les écoquartiers : le cas de la Zac Pajol à Pari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Isabelle Grudet">Isabelle Grudet</text:a></text:p>
              <text:p text:style-name="Normal"><text:span>Développement durable et territoires</text:span><text:span>, 2015, Participation habitante et écoquartiers, 6 (2),<text:s/></text:span><text:a xlink:type="simple" xlink:href="https://dx.doi.org/10.4000/developpementdurable.10966">⟨10.4000/developpementdurable.10966⟩</text:a></text:p>
              <text:p text:style-name="Normal"><text:span>Article dans une revue</text:span></text:p>
              <text:p text:style-name="Normal"><text:a xlink:type="simple" xlink:href="https://hal.science/hal-01392887v1">hal-01392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979v1">« Continuité et discontinuité de l’implication des habitants dans les ÉcoQuartiers. Le cas de la Zac Pajol à Paris »</text:a></text:p>
              <text:p text:style-name="Normal"><text:a xlink:type="simple" xlink:href="https://hal.science/search/index/?q=*&amp;authFullName_s=Isabelle Grudet">Isabelle Grudet</text:a><text:span>,</text:span><text:a xlink:type="simple" xlink:href="https://hal.science/search/index/?q=*&amp;authFullName_s=Camille Gardesse">Camille Gardesse</text:a></text:p>
              <text:p text:style-name="Normal"><text:span>Développement durable et territoires</text:span><text:span>, 2015, 6 (2), http://developpementdurable.revues.org/10966 ; DOI : 10.4000/developpementdurable.10966</text:span></text:p>
              <text:p text:style-name="Normal"><text:span>Article dans une revue</text:span></text:p>
              <text:p text:style-name="Normal"><text:a xlink:type="simple" xlink:href="https://shs.hal.science/halshs-01633979v1">halshs-016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90v1">The fraught 'menage a trois' of public actors, private players and inhabitants: Problems of participation in French urban development projects</text:a></text:p>
              <text:p text:style-name="Normal"><text:a xlink:type="simple" xlink:href="https://hal.science/search/index/?q=*&amp;authFullName_s=Camille Gardesse">Camille Gardesse</text:a></text:p>
              <text:p text:style-name="Normal"><text:span>Urban Studies</text:span><text:span>, 2015, 52 (163), pp.3035 - 3053.<text:s/></text:span><text:a xlink:type="simple" xlink:href="https://dx.doi.org/10.1177/0042098014555631">⟨10.1177/0042098014555631⟩</text:a></text:p>
              <text:p text:style-name="Normal"><text:span>Article dans une revue</text:span></text:p>
              <text:p text:style-name="Normal"><text:a xlink:type="simple" xlink:href="https://hal.science/hal-01392890v1">hal-013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85v1">L’enjeu de l’intégration des dispositifs participatifs dans la démarche de projet urbain</text:a></text:p>
              <text:p text:style-name="Normal"><text:a xlink:type="simple" xlink:href="https://hal.science/search/index/?q=*&amp;authFullName_s=Camille Gardesse">Camille Gardesse</text:a></text:p>
              <text:p text:style-name="Normal"><text:span>Vies de Villes</text:span><text:span>, 2012, Hors Série n°4</text:span></text:p>
              <text:p text:style-name="Normal"><text:span>Article dans une revue</text:span></text:p>
              <text:p text:style-name="Normal"><text:a xlink:type="simple" xlink:href="https://hal.science/hal-01392885v1">hal-0139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85v1">Acteurs politiques et techniques face aux contributions de la société civile dans un projet d’urbanisme : le cas de la concertation pour le réaménagement du jardin des Halles</text:a></text:p>
              <text:p text:style-name="Normal"><text:a xlink:type="simple" xlink:href="https://hal.science/search/index/?q=*&amp;authFullName_s=Camille Gardesse">Camille Gardesse</text:a></text:p>
              <text:p text:style-name="Normal"><text:span>Territoires</text:span><text:span>, 2009</text:span></text:p>
              <text:p text:style-name="Normal"><text:span>Article dans une revue</text:span></text:p>
              <text:p text:style-name="Normal"><text:a xlink:type="simple" xlink:href="https://shs.hal.science/halshs-01683085v1">halshs-0168308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c71ec3" table:style-name="c71ec3">
          <table:table-column table:style-name="c71ec3.0"/>
          <table:table-row>
            <table:table-cell office:value-type="string">
              <text:p text:style-name="Normal"><text:a xlink:type="simple" xlink:href="https://enpc.hal.science/hal-00826483v1">Governance and negotiations between public actors, investors and civil society in a development project : the contested Triangle of Gonesse-Paris Region</text:a></text:p>
              <text:p text:style-name="Normal"><text:a xlink:type="simple" xlink:href="https://hal.science/search/index/?q=*&amp;authFullName_s=Camille Gardesse">Camille Gardesse</text:a></text:p>
              <text:p text:style-name="Normal"><text:span>Urban Affairs Association - 43rd Conference 2013 Building the 21st Century City: Inclusion, Innovation, and Globalization</text:span><text:span>, Apr 2013, San Francisco, United States. 2013</text:span></text:p>
              <text:p text:style-name="Normal"><text:span>Poster de conférence</text:span></text:p>
              <text:p text:style-name="Normal"><text:a xlink:type="simple" xlink:href="https://enpc.hal.science/hal-00826483v1">hal-0082648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b510e" table:style-name="fb510e">
          <table:table-column table:style-name="fb510e.0"/>
          <table:table-row>
            <table:table-cell office:value-type="string">
              <text:p text:style-name="Normal"><text:a xlink:type="simple" xlink:href="https://theses.hal.science/tel-00765856v1">La &amp;quot;concertation&amp;quot; citoyenne dans le projet de réaménagement du quartier des Halles de Paris (2002-2010) : les formes de la démocratisation de l'action publique en urbanisme et ses obstacles</text:a></text:p>
              <text:p text:style-name="Normal"><text:a xlink:type="simple" xlink:href="https://hal.science/search/index/?q=*&amp;authFullName_s=Camille Gardesse">Camille Gardesse</text:a></text:p>
              <text:p text:style-name="Normal"><text:span>Architecture, aménagement de l'espace. Université Paris-Est, 2011. Français.<text:s/></text:span><text:a xlink:type="simple" xlink:href="https://www.theses.fr/2011PEST1138">⟨NNT : 2011PEST1138⟩</text:a></text:p>
              <text:p text:style-name="Normal"><text:span>Thèse</text:span></text:p>
              <text:p text:style-name="Normal"><text:a xlink:type="simple" xlink:href="https://theses.hal.science/tel-00765856v1">tel-00765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ardesse</dc:title>
    <dc:subject/>
    <dc:description>CV</dc:description>
    <dc:creator/>
    <dc:date>2026-05-01T06:52:03.000</dc:date>
    <meta:generator>PHPWord</meta:generator>
    <meta:initial-creator>CCSD</meta:initial-creator>
    <meta:creation-date>2026-05-01T06:52:03.000</meta:creation-date>
    <meta:keyword/>
    <meta:user-defined meta:name="Category"/>
    <meta:user-defined meta:name="Company"/>
    <meta:user-defined meta:name="Manager"/>
  </office:meta>
</office:document-meta>
</file>