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da1f" style:family="table">
      <style:table-properties style:rel-width="100" table:align="center"/>
    </style:style>
    <style:style style:name="03da1f.0" style:family="table-column">
      <style:table-column-properties style:column-width="0.00cm"/>
    </style:style>
    <style:style style:name="99d898" style:family="table">
      <style:table-properties style:rel-width="100" table:align="center"/>
    </style:style>
    <style:style style:name="99d898.0" style:family="table-column">
      <style:table-column-properties style:column-width="0.00cm"/>
    </style:style>
    <style:style style:name="8c8375" style:family="table">
      <style:table-properties style:rel-width="100" table:align="center"/>
    </style:style>
    <style:style style:name="8c8375.0" style:family="table-column">
      <style:table-column-properties style:column-width="0.00cm"/>
    </style:style>
    <style:style style:name="01e5c0" style:family="table">
      <style:table-properties style:rel-width="100" table:align="center"/>
    </style:style>
    <style:style style:name="01e5c0.0" style:family="table-column">
      <style:table-column-properties style:column-width="0.00cm"/>
    </style:style>
    <style:style style:name="756634" style:family="table">
      <style:table-properties style:rel-width="100" table:align="center"/>
    </style:style>
    <style:style style:name="7566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oi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03da1f" table:style-name="03da1f">
          <table:table-column table:style-name="03da1f.0"/>
          <table:table-row>
            <table:table-cell office:value-type="string">
              <text:p text:style-name="Normal"><text:a xlink:type="simple" xlink:href="https://sciencespo.hal.science/hal-04829630v1">Dictionnaire politique de l’Amérique latine</text:a></text:p>
              <text:p text:style-name="Normal"><text:a xlink:type="simple" xlink:href="https://hal.science/search/index/?q=*&amp;authFullName_s=Marie-Hélène Sa Vilas Boas">Marie-Hélène Sa Vilas Boas</text:a><text:span>,</text:span><text:a xlink:type="simple" xlink:href="https://hal.science/search/index/?q=*&amp;authFullName_s=Hélène Combes">Hélène Combes</text:a><text:span>,</text:span><text:a xlink:type="simple" xlink:href="https://hal.science/search/index/?q=*&amp;authFullName_s=Marie Laure Geoffray">Marie Laure Geoffray</text:a><text:span>,</text:span><text:a xlink:type="simple" xlink:href="https://hal.science/search/index/?q=*&amp;authFullName_s=Camille Goirand">Camille Goirand</text:a></text:p>
              <text:p text:style-name="Normal"><text:a xlink:type="simple" xlink:href="https://books.openedition.org/iheal/14062">Éditions de l’IHEAL</text:a><text:span>, 632 p., 2024, 9782371541849.<text:s/></text:span><text:a xlink:type="simple" xlink:href="https://dx.doi.org/10.4000/12tkc">⟨10.4000/12tkc⟩</text:a></text:p>
              <text:p text:style-name="Normal"><text:span>Ouvrages</text:span><text:span><text:s/>(dictionnaire, encyclopédie)</text:span></text:p>
              <text:p text:style-name="Normal"><text:a xlink:type="simple" xlink:href="https://sciencespo.hal.science/hal-04829630v1">hal-048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05v1">Documenter les violences : usages publics du passé dans la justice transitionnelle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Angélica Müller">Angélica Müll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568305v1">hal-025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02v1">Le parti des travailleurs au Brésil. Des luttes sociales aux épreuves du pouvoir. Vies militantes à Recife. Paris, Karthala-SciencesPo Aix, 2019</text:a></text:p>
              <text:p text:style-name="Normal"><text:a xlink:type="simple" xlink:href="https://hal.science/search/index/?q=*&amp;authFullName_s=Camille Goirand">Camille Goirand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568302v1">hal-0256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78v1">Les lieux de la colère : occuper l'espace pour contester, de Madrid à Sanaa</text:a></text:p>
              <text:p text:style-name="Normal"><text:a xlink:type="simple" xlink:href="https://hal.science/search/index/?q=*&amp;authFullName_s=Hélène Combes">Hélène Combes</text:a><text:span>,</text:span><text:a xlink:type="simple" xlink:href="https://hal.science/search/index/?q=*&amp;authFullName_s=David Garibay">David Garibay</text:a><text:span>,</text:span><text:a xlink:type="simple" xlink:href="https://hal.science/search/index/?q=*&amp;authFullName_s=Camille Goirand">Camille Goirand</text:a></text:p>
              <text:p text:style-name="Normal"><text:span>Karthala, pp.410, 2016, 9782811115371</text:span></text:p>
              <text:p text:style-name="Normal"><text:span>Ouvrages</text:span></text:p>
              <text:p text:style-name="Normal"><text:a xlink:type="simple" xlink:href="https://hal.science/hal-01258278v1">hal-012582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4086v1">La politique des favelas</text:a></text:p>
              <text:p text:style-name="Normal"><text:a xlink:type="simple" xlink:href="https://hal.science/search/index/?q=*&amp;authFullName_s=Camille Goirand">Camille Goirand</text:a></text:p>
              <text:p text:style-name="Normal"><text:span>Centre de recherches internationales. Éditions L'Harmattan, pp.368, 2001, Recherches internationales, 9782845861237</text:span></text:p>
              <text:p text:style-name="Normal"><text:span>Ouvrages</text:span></text:p>
              <text:p text:style-name="Normal"><text:a xlink:type="simple" xlink:href="https://sciencespo.hal.science/hal-03394086v1">hal-03394086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99d898" table:style-name="99d898">
          <table:table-column table:style-name="99d898.0"/>
          <table:table-row>
            <table:table-cell office:value-type="string">
              <text:p text:style-name="Normal"><text:a xlink:type="simple" xlink:href="https://shs.hal.science/halshs-04063611v1">Liberté d’expression et libertés académiques face aux extrêmes droites au Brésil</text:a></text:p>
              <text:p text:style-name="Normal"><text:a xlink:type="simple" xlink:href="https://hal.science/search/index/?q=*&amp;authFullName_s=Camille Goirand">Camille Goirand</text:a></text:p>
              <text:p text:style-name="Normal"><text:span>Mouvements : des idées et des luttes</text:span><text:span>, 2023, n° 112 (4), pp.99-112.<text:s/></text:span><text:a xlink:type="simple" xlink:href="https://dx.doi.org/10.3917/mouv.112.0099">⟨10.3917/mouv.112.0099⟩</text:a></text:p>
              <text:p text:style-name="Normal"><text:span>Article dans une revue</text:span></text:p>
              <text:p text:style-name="Normal"><text:a xlink:type="simple" xlink:href="https://shs.hal.science/halshs-04063611v1">halshs-040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42v1">Rendre compte de la destitution de Dilma Rousseff : propositions pour un agenda scientifique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Marie Hélène Sa Vilas Boas">Marie Hélène Sa Vilas Boas</text:a></text:p>
              <text:p text:style-name="Normal"><text:span>Lusotopie</text:span><text:span>, 2018, Destitutions présidentielles au Brésil, 17, pp.11-33.<text:s/></text:span><text:a xlink:type="simple" xlink:href="https://dx.doi.org/10.1163/17683084-12341710">⟨10.1163/17683084-12341710⟩</text:a></text:p>
              <text:p text:style-name="Normal"><text:span>Article dans une revue</text:span></text:p>
              <text:p text:style-name="Normal"><text:a xlink:type="simple" xlink:href="https://hal.science/hal-03600442v1">hal-0360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53v1">Between Collective Action and Individual Appropriation. The Informal Dimensions of Participatory Budgeting in Recife, Brazil</text:a></text:p>
              <text:p text:style-name="Normal"><text:a xlink:type="simple" xlink:href="https://hal.science/search/index/?q=*&amp;authFullName_s=Françoise Montambeault">Françoise Montambeault</text:a><text:span>,</text:span><text:a xlink:type="simple" xlink:href="https://hal.science/search/index/?q=*&amp;authFullName_s=Camille Goirand">Camille Goirand</text:a></text:p>
              <text:p text:style-name="Normal"><text:span>Politics and Society</text:span><text:span>, 2016, 44 (1), pp.143-171.<text:s/></text:span><text:a xlink:type="simple" xlink:href="https://dx.doi.org/10.1177/0032329215617467">⟨10.1177/0032329215617467⟩</text:a></text:p>
              <text:p text:style-name="Normal"><text:span>Article dans une revue</text:span></text:p>
              <text:p text:style-name="Normal"><text:a xlink:type="simple" xlink:href="https://hal.science/hal-02560453v1">hal-0256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55v1">Le « PT light » en campagne. L’institutionnalisation du Parti des travailleurs (Brésil) vue depuis ses campagnes électorales, 1980-2010</text:a></text:p>
              <text:p text:style-name="Normal"><text:a xlink:type="simple" xlink:href="https://hal.science/search/index/?q=*&amp;authFullName_s=Camille Goirand">Camille Goirand</text:a></text:p>
              <text:p text:style-name="Normal"><text:span>Politix</text:span><text:span>, 2016, 29 (113), pp.65-89.<text:s/></text:span><text:a xlink:type="simple" xlink:href="https://dx.doi.org/10.3917/pox.113.0067">⟨10.3917/pox.113.0067⟩</text:a></text:p>
              <text:p text:style-name="Normal"><text:span>Article dans une revue</text:span></text:p>
              <text:p text:style-name="Normal"><text:a xlink:type="simple" xlink:href="https://hal.science/hal-02560455v1">hal-0256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50v1">Rituels démocratiques et mise en scène de la participation populaire dans les assemblées du budget participatif à Recife (Brésil)</text:a></text:p>
              <text:p text:style-name="Normal"><text:a xlink:type="simple" xlink:href="https://hal.science/search/index/?q=*&amp;authFullName_s=Camille Goirand">Camille Goirand</text:a></text:p>
              <text:p text:style-name="Normal"><text:span>Participations - Revue de sciences sociales sur la démocratie et la citoyenneté</text:span><text:span>, 2015, 11, pp.53-85.<text:s/></text:span><text:a xlink:type="simple" xlink:href="https://dx.doi.org/10.3917/parti.011.0053">⟨10.3917/parti.011.0053⟩</text:a></text:p>
              <text:p text:style-name="Normal"><text:span>Article dans une revue</text:span></text:p>
              <text:p text:style-name="Normal"><text:a xlink:type="simple" xlink:href="https://hal.science/hal-02560450v1">hal-0256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49v1">The Worker’s Party, from Contention to Public Action: A Case of Institutionalization</text:a></text:p>
              <text:p text:style-name="Normal"><text:a xlink:type="simple" xlink:href="https://hal.science/search/index/?q=*&amp;authFullName_s=Camille Goirand">Camille Goirand</text:a></text:p>
              <text:p text:style-name="Normal"><text:span>Journal of Politics in Latin America</text:span><text:span>, 2014</text:span></text:p>
              <text:p text:style-name="Normal"><text:span>Article dans une revue</text:span></text:p>
              <text:p text:style-name="Normal"><text:a xlink:type="simple" xlink:href="https://hal.science/hal-02560449v1">hal-0256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06v1">Penser la participation politique en Amérique latine : questionnements et méthodes d’enquête</text:a></text:p>
              <text:p text:style-name="Normal"><text:a xlink:type="simple" xlink:href="https://hal.science/search/index/?q=*&amp;authFullName_s=Camille Goirand">Camille Goirand</text:a></text:p>
              <text:p text:style-name="Normal"><text:span>Participations - Revue de sciences sociales sur la démocratie et la citoyenneté</text:span><text:span>, 2013, 1 (5), pp.227-242.<text:s/></text:span><text:a xlink:type="simple" xlink:href="https://dx.doi.org/10.3917/parti.005.0227">⟨10.3917/parti.005.0227⟩</text:a></text:p>
              <text:p text:style-name="Normal"><text:span>Article dans une revue</text:span></text:p>
              <text:p text:style-name="Normal"><text:a xlink:type="simple" xlink:href="https://hal.science/hal-02568306v1">hal-025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46v1">Participation institutionnalisée et action collective contestataire</text:a></text:p>
              <text:p text:style-name="Normal"><text:a xlink:type="simple" xlink:href="https://hal.science/search/index/?q=*&amp;authFullName_s=Camille Goirand">Camille Goirand</text:a></text:p>
              <text:p text:style-name="Normal"><text:span>Revue internationale de politique comparée</text:span><text:span>, 2013, 20, pp.7-28.<text:s/></text:span><text:a xlink:type="simple" xlink:href="https://dx.doi.org/10.3917/ripc.204.0007">⟨10.3917/ripc.204.0007⟩</text:a></text:p>
              <text:p text:style-name="Normal"><text:span>Article dans une revue</text:span></text:p>
              <text:p text:style-name="Normal"><text:a xlink:type="simple" xlink:href="https://hal.science/hal-02560446v1">hal-0256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44v1">L'accès aux archives du Parti des travailleurs au Brésil: expériences croisées et jeux d'échelles</text:a></text:p>
              <text:p text:style-name="Normal"><text:a xlink:type="simple" xlink:href="https://hal.science/search/index/?q=*&amp;authFullName_s=Daniella de Castro Rocha">Daniella de Castro Rocha</text:a><text:span>,</text:span><text:a xlink:type="simple" xlink:href="https://hal.science/search/index/?q=*&amp;authFullName_s=Camille Goirand">Camille Goirand</text:a></text:p>
              <text:p text:style-name="Normal"><text:span>Revue internationale de politique comparée</text:span><text:span>, 2010, 17 (4), pp.109-125.<text:s/></text:span><text:a xlink:type="simple" xlink:href="https://dx.doi.org/10.3917/ripc.174.0109">⟨10.3917/ripc.174.0109⟩</text:a></text:p>
              <text:p text:style-name="Normal"><text:span>Article dans une revue</text:span></text:p>
              <text:p text:style-name="Normal"><text:a xlink:type="simple" xlink:href="https://hal.science/hal-02560444v1">hal-025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42v1">Mobilisations et répertoires d'action collective en Amérique latine</text:a></text:p>
              <text:p text:style-name="Normal"><text:a xlink:type="simple" xlink:href="https://hal.science/search/index/?q=*&amp;authFullName_s=Camille Goirand">Camille Goirand</text:a></text:p>
              <text:p text:style-name="Normal"><text:span>Revue internationale de politique comparée</text:span><text:span>, 2010, 17 (2), pp.7-27.<text:s/></text:span><text:a xlink:type="simple" xlink:href="https://dx.doi.org/10.3917/ripc.172.0007">⟨10.3917/ripc.172.0007⟩</text:a></text:p>
              <text:p text:style-name="Normal"><text:span>Article dans une revue</text:span></text:p>
              <text:p text:style-name="Normal"><text:a xlink:type="simple" xlink:href="https://hal.science/hal-02560442v1">hal-025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41v1">Penser les mouvements sociaux d'Amérique latine. Les approches des mobilisations depuis les années 1970</text:a></text:p>
              <text:p text:style-name="Normal"><text:a xlink:type="simple" xlink:href="https://hal.science/search/index/?q=*&amp;authFullName_s=Camille Goirand">Camille Goirand</text:a></text:p>
              <text:p text:style-name="Normal"><text:span>Revue Française de Science Politique</text:span><text:span>, 2010,<text:s/></text:span><text:a xlink:type="simple" xlink:href="https://dx.doi.org/10.3917/rfsp.603.0445">⟨10.3917/rfsp.603.0445⟩</text:a></text:p>
              <text:p text:style-name="Normal"><text:span>Article dans une revue</text:span></text:p>
              <text:p text:style-name="Normal"><text:a xlink:type="simple" xlink:href="https://hal.science/hal-02560441v1">hal-0256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38v1">Movimentos sociais na América latina: elementos para uma abordagem comparada</text:a></text:p>
              <text:p text:style-name="Normal"><text:a xlink:type="simple" xlink:href="https://hal.science/search/index/?q=*&amp;authFullName_s=Camille Goirand">Camille Goirand</text:a></text:p>
              <text:p text:style-name="Normal"><text:span>Revista Estudos Históricos</text:span><text:span>, 2009, 22 (44), pp.323-354</text:span></text:p>
              <text:p text:style-name="Normal"><text:span>Article dans une revue</text:span></text:p>
              <text:p text:style-name="Normal"><text:a xlink:type="simple" xlink:href="https://hal.science/hal-02560438v1">hal-0256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37v1">Les gauches en Amérique latine: avant-propos</text:a></text:p>
              <text:p text:style-name="Normal"><text:a xlink:type="simple" xlink:href="https://hal.science/search/index/?q=*&amp;authFullName_s=Camille Goirand">Camille Goirand</text:a></text:p>
              <text:p text:style-name="Normal"><text:span>Revue internationale de politique comparée</text:span><text:span>, 2005, Les gauches en Amérique latine : un état des lieux, 12, pp.267-282.<text:s/></text:span><text:a xlink:type="simple" xlink:href="https://dx.doi.org/10.3917/ripc.123.0267">⟨10.3917/ripc.123.0267⟩</text:a></text:p>
              <text:p text:style-name="Normal"><text:span>Article dans une revue</text:span></text:p>
              <text:p text:style-name="Normal"><text:a xlink:type="simple" xlink:href="https://hal.science/hal-02560437v1">hal-025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32v1">Violence, contrôle de la violence et démocratie</text:a></text:p>
              <text:p text:style-name="Normal"><text:a xlink:type="simple" xlink:href="https://hal.science/search/index/?q=*&amp;authFullName_s=Camille Goirand">Camille Goirand</text:a></text:p>
              <text:p text:style-name="Normal"><text:span>Lusotopie</text:span><text:span>, 2003, 10, pp.163-172</text:span></text:p>
              <text:p text:style-name="Normal"><text:span>Article dans une revue</text:span></text:p>
              <text:p text:style-name="Normal"><text:a xlink:type="simple" xlink:href="https://hal.science/hal-02560432v1">hal-0256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34v1">Citizenship and Poverty in Brazil</text:a></text:p>
              <text:p text:style-name="Normal"><text:a xlink:type="simple" xlink:href="https://hal.science/search/index/?q=*&amp;authFullName_s=Camille Goirand">Camille Goirand</text:a></text:p>
              <text:p text:style-name="Normal"><text:span>Latin American Perspectives</text:span><text:span>, 2003, 30 (2), pp.226-248.<text:s/></text:span><text:a xlink:type="simple" xlink:href="https://dx.doi.org/10.1177/0094582X02250626">⟨10.1177/0094582X02250626⟩</text:a></text:p>
              <text:p text:style-name="Normal"><text:span>Article dans une revue</text:span></text:p>
              <text:p text:style-name="Normal"><text:a xlink:type="simple" xlink:href="https://api.istex.fr/document/CC6BDCDEEEF2AC427DE12F7A5F3FC76C5066B6D3/fulltext/pdf?sid=hal">istex</text:a></text:p>
              <text:p text:style-name="Normal"><text:a xlink:type="simple" xlink:href="https://hal.science/hal-02560434v1">hal-025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17v1">Philanthropes en concurrence dans les favelas de Rio</text:a></text:p>
              <text:p text:style-name="Normal"><text:a xlink:type="simple" xlink:href="https://hal.science/search/index/?q=*&amp;authFullName_s=Camille Goirand">Camille Goirand</text:a></text:p>
              <text:p text:style-name="Normal"><text:span>Critique Internationale</text:span><text:span>, 1999, 4 (1), pp.155 - 167.<text:s/></text:span><text:a xlink:type="simple" xlink:href="https://dx.doi.org/10.3406/criti.1999.1530">⟨10.3406/criti.1999.1530⟩</text:a></text:p>
              <text:p text:style-name="Normal"><text:span>Article dans une revue</text:span></text:p>
              <text:p text:style-name="Normal"><text:a xlink:type="simple" xlink:href="https://hal.science/hal-02560417v1">hal-025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28v1">Brésil électoral, le millésime 1998</text:a></text:p>
              <text:p text:style-name="Normal"><text:a xlink:type="simple" xlink:href="https://hal.science/search/index/?q=*&amp;authFullName_s=Camille Goirand">Camille Goirand</text:a></text:p>
              <text:p text:style-name="Normal"><text:span>Lusotopie</text:span><text:span>, 1999</text:span></text:p>
              <text:p text:style-name="Normal"><text:span>Article dans une revue</text:span></text:p>
              <text:p text:style-name="Normal"><text:a xlink:type="simple" xlink:href="https://hal.science/hal-02560428v1">hal-025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423v1">De Vargas à Collor, visages du populisme brésilien</text:a></text:p>
              <text:p text:style-name="Normal"><text:a xlink:type="simple" xlink:href="https://hal.science/search/index/?q=*&amp;authFullName_s=Camille Goirand">Camille Goirand</text:a></text:p>
              <text:p text:style-name="Normal"><text:span>Vingtième siècle. Revue d'histoire</text:span><text:span>, 1997, 56 (1), pp.142-160.<text:s/></text:span><text:a xlink:type="simple" xlink:href="https://dx.doi.org/10.3406/xxs.1997.4499">⟨10.3406/xxs.1997.4499⟩</text:a></text:p>
              <text:p text:style-name="Normal"><text:span>Article dans une revue</text:span></text:p>
              <text:p text:style-name="Normal"><text:a xlink:type="simple" xlink:href="https://hal.science/hal-02560423v1">hal-0256042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c8375" table:style-name="8c8375">
          <table:table-column table:style-name="8c8375.0"/>
          <table:table-row>
            <table:table-cell office:value-type="string">
              <text:p text:style-name="Normal"><text:a xlink:type="simple" xlink:href="https://lilloa.hal.science/hal-03117276v1">Participatory Budgeting as ‘Collective Clientelism’: What doesthat Mean for Local Democracy?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Françoise Montambeault">Françoise Montambeault</text:a></text:p>
              <text:p text:style-name="Normal"><text:span>Latin American Studies Association (LASA) Congress</text:span><text:span>, May 2013, Washington, United States</text:span></text:p>
              <text:p text:style-name="Normal"><text:span>Communication dans un congrès</text:span></text:p>
              <text:p text:style-name="Normal"><text:a xlink:type="simple" xlink:href="https://lilloa.hal.science/hal-03117276v1">hal-03117276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01e5c0" table:style-name="01e5c0">
          <table:table-column table:style-name="01e5c0.0"/>
          <table:table-row>
            <table:table-cell office:value-type="string">
              <text:p text:style-name="Normal"><text:a xlink:type="simple" xlink:href="https://hal.science/hal-03600489v1">Militaires, juges et politiques de « l'anti-corruption » au Brésil : configurations d'une dynamique autoritaire</text:a></text:p>
              <text:p text:style-name="Normal"><text:a xlink:type="simple" xlink:href="https://hal.science/search/index/?q=*&amp;authFullName_s=Camille Goirand">Camille Goirand</text:a></text:p>
              <text:p text:style-name="Normal"><text:span>Dynamiques des tournants autoritaires</text:span><text:span>, Le Croquant, 2021, 9782365123150</text:span></text:p>
              <text:p text:style-name="Normal"><text:span>Chapitre d'ouvrage</text:span></text:p>
              <text:p text:style-name="Normal"><text:a xlink:type="simple" xlink:href="https://hal.science/hal-03600489v1">hal-0360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505v1">Des sociétés face à leur passé : mémoires clivées, travail de justice et droits humains</text:a></text:p>
              <text:p text:style-name="Normal"><text:a xlink:type="simple" xlink:href="https://hal.science/search/index/?q=*&amp;authFullName_s=Camille Goirand">Camille Goirand</text:a></text:p>
              <text:p text:style-name="Normal"><text:span>Documenter les violences : usages publics du passé dans la justice transitionnelle</text:span><text:span>, 94,<text:s/></text:span><text:a xlink:type="simple" xlink:href="http://www.iheal.univ-paris3.fr/fr/editions/collection-travaux-et-m%C3%A9moires">Éditions de l’IHEAL</text:a><text:span>, pp.335-368, 2020, Travaux et mémoires, 9782371541351</text:span></text:p>
              <text:p text:style-name="Normal"><text:span>Chapitre d'ouvrage</text:span></text:p>
              <text:p text:style-name="Normal"><text:a xlink:type="simple" xlink:href="https://hal.science/hal-03600505v1">hal-036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58v1">Red T-shirt or executive suit. About some biographical consequences of contentious engagement in the Workers’ Party in Recife (Brazil)</text:a></text:p>
              <text:p text:style-name="Normal"><text:a xlink:type="simple" xlink:href="https://hal.science/search/index/?q=*&amp;authFullName_s=Camille Goirand">Camille Goirand</text:a></text:p>
              <text:p text:style-name="Normal"><text:span>Erik Neveu; Olivier Fillieule.<text:s/></text:span><text:span>Activists Forever. Long-Term Impacts of Political Activism</text:span><text:span>, 2019</text:span></text:p>
              <text:p text:style-name="Normal"><text:span>Chapitre d'ouvrage</text:span></text:p>
              <text:p text:style-name="Normal"><text:a xlink:type="simple" xlink:href="https://hal.science/hal-03600458v1">hal-036004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4323v1">Pensar las movilizaciones y la participacíon : continuidad de las perspectivas e imbricación de las posiciones</text:a></text:p>
              <text:p text:style-name="Normal"><text:a xlink:type="simple" xlink:href="https://hal.science/search/index/?q=*&amp;authFullName_s=Camille Goirand">Camille Goirand</text:a></text:p>
              <text:p text:style-name="Normal"><text:span>Combes, Hélène; Tamayo, Sergio; Voegtli, Michael.<text:s/></text:span><text:span>Pensar y Mirar la protesta</text:span><text:span>, Ediciones UAM, pp.93-135, 2015</text:span></text:p>
              <text:p text:style-name="Normal"><text:span>Chapitre d'ouvrage</text:span></text:p>
              <text:p text:style-name="Normal"><text:a xlink:type="simple" xlink:href="https://lilloa.hal.science/hal-03224323v1">hal-032243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490v1">L’étude locale du Parti des travailleurs : conditions d’enquête et mémoire partisane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Daniella Rocha">Daniella Rocha</text:a></text:p>
              <text:p text:style-name="Normal"><text:span>Louault, Frédéric.<text:s/></text:span><text:span>Terrains brésiliens, parcours de recherches en sciences sociales</text:span><text:span>, L’Harmattan, pp.35-68, 2013</text:span></text:p>
              <text:p text:style-name="Normal"><text:span>Chapitre d'ouvrage</text:span></text:p>
              <text:p text:style-name="Normal"><text:a xlink:type="simple" xlink:href="https://lilloa.hal.science/hal-03219490v1">hal-032194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1302v1">Le Nordeste dans la configuration sociale du Brésil contemporain</text:a></text:p>
              <text:p text:style-name="Normal"><text:a xlink:type="simple" xlink:href="https://hal.science/search/index/?q=*&amp;authFullName_s=Camille Goirand">Camille Goirand</text:a></text:p>
              <text:p text:style-name="Normal"><text:span>Centre de recherches internationales; Marie-Françoise Durand; Christian Lequesne.<text:s/></text:span><text:span>Ceriscope Pauvreté</text:span><text:span>, Centre de recherches internationales; Atelier de cartographie de Sciences Po, 2012</text:span></text:p>
              <text:p text:style-name="Normal"><text:span>Chapitre d'ouvrage</text:span></text:p>
              <text:p text:style-name="Normal"><text:a xlink:type="simple" xlink:href="https://sciencespo.hal.science/hal-03461302v1">hal-03461302v1</text:a></text:p>
            </table:table-cell>
          </table:table-row>
        </table:table>
        <text:p text:style-name="P19"/>
        <text:p text:style-name="Heading2"><text:span text:style-name="T7">Notice d’encyclopédie ou de dictionnaire (6)</text:span></text:p>
        <text:p text:style-name="P21"/>
        <table:table table:name="756634" table:style-name="756634">
          <table:table-column table:style-name="756634.0"/>
          <table:table-row>
            <table:table-cell office:value-type="string">
              <text:p text:style-name="Normal"><text:a xlink:type="simple" xlink:href="https://hal.science/hal-05557993v1">Corruption</text:a></text:p>
              <text:p text:style-name="Normal"><text:a xlink:type="simple" xlink:href="https://hal.science/search/index/?q=*&amp;authFullName_s=Camille Goirand">Camille Goirand</text:a></text:p>
              <text:p text:style-name="Normal"><text:span>Dictionnaire politique de l’Amérique latine</text:span><text:span>, 2024, pp.142-149.<text:s/></text:span><text:a xlink:type="simple" xlink:href="https://dx.doi.org/10.4000/12tkp">⟨10.4000/12tkp⟩</text:a></text:p>
              <text:p text:style-name="Normal"><text:span>Notice d’encyclopédie ou de dictionnaire</text:span></text:p>
              <text:p text:style-name="Normal"><text:a xlink:type="simple" xlink:href="https://hal.science/hal-05557993v1">hal-05557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8101v1">Rapport ordinaire au politique</text:a></text:p>
              <text:p text:style-name="Normal"><text:a xlink:type="simple" xlink:href="https://hal.science/search/index/?q=*&amp;authFullName_s=Camille Goirand">Camille Goirand</text:a></text:p>
              <text:p text:style-name="Normal"><text:span>Dictionnaire politique de l’Amérique latine</text:span><text:span>, 2024, pp.494-501.<text:s/></text:span><text:a xlink:type="simple" xlink:href="https://dx.doi.org/10.4000/12tj2">⟨10.4000/12tj2⟩</text:a></text:p>
              <text:p text:style-name="Normal"><text:span>Notice d’encyclopédie ou de dictionnaire</text:span></text:p>
              <text:p text:style-name="Normal"><text:a xlink:type="simple" xlink:href="https://shs.hal.science/halshs-05558101v1">halshs-0555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03v1">Mobilisations électorales</text:a></text:p>
              <text:p text:style-name="Normal"><text:a xlink:type="simple" xlink:href="https://hal.science/search/index/?q=*&amp;authFullName_s=Camille Goirand">Camille Goirand</text:a></text:p>
              <text:p text:style-name="Normal"><text:span>Dictionnaire politique de l’Amérique latine</text:span><text:span>, 2024, pp.390-397.<text:s/></text:span><text:a xlink:type="simple" xlink:href="https://dx.doi.org/10.4000/12tkf">⟨10.4000/12tkf⟩</text:a></text:p>
              <text:p text:style-name="Normal"><text:span>Notice d’encyclopédie ou de dictionnaire</text:span></text:p>
              <text:p text:style-name="Normal"><text:a xlink:type="simple" xlink:href="https://hal.science/hal-05558003v1">hal-055580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29645v1">Penser le politique depuis l’Amérique latine</text:a></text:p>
              <text:p text:style-name="Normal"><text:a xlink:type="simple" xlink:href="https://hal.science/search/index/?q=*&amp;authFullName_s=Marie-Hélène Sa Vilas Boas">Marie-Hélène Sa Vilas Boas</text:a><text:span>,</text:span><text:a xlink:type="simple" xlink:href="https://hal.science/search/index/?q=*&amp;authFullName_s=Marie Laure Geoffray">Marie Laure Geoffray</text:a><text:span>,</text:span><text:a xlink:type="simple" xlink:href="https://hal.science/search/index/?q=*&amp;authFullName_s=Camille Goirand">Camille Goirand</text:a><text:span>,</text:span><text:a xlink:type="simple" xlink:href="https://hal.science/search/index/?q=*&amp;authFullName_s=Hélène Combes">Hélène Combes</text:a></text:p>
              <text:p text:style-name="Normal"><text:span>Dictionnaire politique de l’Amérique latine</text:span><text:span>, 2024, pp.9-13.<text:s/></text:span><text:a xlink:type="simple" xlink:href="https://dx.doi.org/10.4000/12tg9">⟨10.4000/12tg9⟩</text:a></text:p>
              <text:p text:style-name="Normal"><text:span>Notice d’encyclopédie ou de dictionnaire</text:span></text:p>
              <text:p text:style-name="Normal"><text:a xlink:type="simple" xlink:href="https://sciencespo.hal.science/hal-04829645v1">hal-0482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8012v1">Partis politiques</text:a></text:p>
              <text:p text:style-name="Normal"><text:a xlink:type="simple" xlink:href="https://hal.science/search/index/?q=*&amp;authFullName_s=Camille Goirand">Camille Goirand</text:a></text:p>
              <text:p text:style-name="Normal"><text:span>Dictionnaire politique de l’Amérique latine</text:span><text:span>, 2024, pp.442-449.<text:s/></text:span><text:a xlink:type="simple" xlink:href="https://dx.doi.org/10.4000/12tiy">⟨10.4000/12tiy⟩</text:a></text:p>
              <text:p text:style-name="Normal"><text:span>Notice d’encyclopédie ou de dictionnaire</text:span></text:p>
              <text:p text:style-name="Normal"><text:a xlink:type="simple" xlink:href="https://shs.hal.science/halshs-05558012v1">halshs-0555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84v1">Destitutions présidentielles</text:a></text:p>
              <text:p text:style-name="Normal"><text:a xlink:type="simple" xlink:href="https://hal.science/search/index/?q=*&amp;authFullName_s=Camille Goirand">Camille Goirand</text:a><text:span>,</text:span><text:a xlink:type="simple" xlink:href="https://hal.science/search/index/?q=*&amp;authFullName_s=Marie-Hélène Sa Vilas Boas">Marie-Hélène Sa Vilas Boas</text:a></text:p>
              <text:p text:style-name="Normal"><text:span>Dictionnaire politique de l'Amérique Latine</text:span><text:span>, 2024, pp.150-157.<text:s/></text:span><text:a xlink:type="simple" xlink:href="https://dx.doi.org/10.4000/12tia">⟨10.4000/12tia⟩</text:a></text:p>
              <text:p text:style-name="Normal"><text:span>Notice d’encyclopédie ou de dictionnaire</text:span></text:p>
              <text:p text:style-name="Normal"><text:a xlink:type="simple" xlink:href="https://hal.science/hal-05210284v1">hal-05210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oirand</dc:title>
    <dc:subject/>
    <dc:description>CV</dc:description>
    <dc:creator/>
    <dc:date>2026-05-07T06:31:30.000</dc:date>
    <meta:generator>PHPWord</meta:generator>
    <meta:initial-creator>CCSD</meta:initial-creator>
    <meta:creation-date>2026-05-07T06:31:30.000</meta:creation-date>
    <meta:keyword/>
    <meta:user-defined meta:name="Category"/>
    <meta:user-defined meta:name="Company"/>
    <meta:user-defined meta:name="Manager"/>
  </office:meta>
</office:document-meta>
</file>