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5a3f" style:family="table">
      <style:table-properties style:rel-width="100" table:align="center"/>
    </style:style>
    <style:style style:name="235a3f.0" style:family="table-column">
      <style:table-column-properties style:column-width="0.00cm"/>
    </style:style>
    <style:style style:name="deb167" style:family="table">
      <style:table-properties style:rel-width="100" table:align="center"/>
    </style:style>
    <style:style style:name="deb167.0" style:family="table-column">
      <style:table-column-properties style:column-width="0.00cm"/>
    </style:style>
    <style:style style:name="44b38c" style:family="table">
      <style:table-properties style:rel-width="100" table:align="center"/>
    </style:style>
    <style:style style:name="44b38c.0" style:family="table-column">
      <style:table-column-properties style:column-width="0.00cm"/>
    </style:style>
    <style:style style:name="0a8e50" style:family="table">
      <style:table-properties style:rel-width="100" table:align="center"/>
    </style:style>
    <style:style style:name="0a8e50.0" style:family="table-column">
      <style:table-column-properties style:column-width="0.00cm"/>
    </style:style>
    <style:style style:name="ee69a3" style:family="table">
      <style:table-properties style:rel-width="100" table:align="center"/>
    </style:style>
    <style:style style:name="ee69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Groh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grohe">camille-gro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97-7151">0000-0002-6697-71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854210">16085421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87496760">28749676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93290598">0000000393290598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7)</text:span></text:p>
        <text:p text:style-name="P23"/>
        <table:table table:name="235a3f" table:style-name="235a3f">
          <table:table-column table:style-name="235a3f.0"/>
          <table:table-row>
            <table:table-cell office:value-type="string">
              <text:p text:style-name="Normal"><text:a xlink:type="simple" xlink:href="https://hal.science/hal-05612325v1">New fossil Asian palm civets (Carnivora, Viverridae) from the Siwaliks of Pakistan</text:a></text:p>
              <text:p text:style-name="Normal"><text:a xlink:type="simple" xlink:href="https://hal.science/search/index/?q=*&amp;authFullName_s=Sayyed Ghyour Abbas">Sayyed Ghyour Abbas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Ari Grossman">Ari Grossman</text:a><text:span>,</text:span><text:a xlink:type="simple" xlink:href="https://hal.science/search/index/?q=*&amp;authFullName_s=Khalid Mahmood">Khalid Mahmood</text:a><text:span>,</text:span><text:a xlink:type="simple" xlink:href="https://hal.science/search/index/?q=*&amp;authFullName_s=Muhammad Adeeb Babar">Muhammad Adeeb Babar</text:a><text:span>et al.</text:span></text:p>
              <text:p text:style-name="Normal"><text:span>Geobios</text:span><text:span>, 2025, 92, pp.1-12.<text:s/></text:span><text:a xlink:type="simple" xlink:href="https://dx.doi.org/10.1016/j.geobios.2025.05.002">⟨10.1016/j.geobios.2025.05.002⟩</text:a></text:p>
              <text:p text:style-name="Normal"><text:span>Article dans une revue</text:span></text:p>
              <text:p text:style-name="Normal"><text:a xlink:type="simple" xlink:href="https://hal.science/hal-05612325v1">hal-0561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314v1">A new ecomorph of Nimravidae, and the early macrocarnivorous niche exploration in Carnivora</text:a></text:p>
              <text:p text:style-name="Normal"><text:a xlink:type="simple" xlink:href="https://hal.science/search/index/?q=*&amp;authFullName_s=Qigao Jiangzuo">Qigao Jiangzuo</text:a><text:span>,</text:span><text:a xlink:type="simple" xlink:href="https://hal.science/search/index/?q=*&amp;authFullName_s=Georgios Lyras">Georgios Lyras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Lars Werdelin">Lars Werdelin</text:a><text:span>,</text:span><text:a xlink:type="simple" xlink:href="https://hal.science/search/index/?q=*&amp;authFullName_s=Kecheng Niu">Kecheng Niu</text:a><text:span>et al.</text:span></text:p>
              <text:p text:style-name="Normal"><text:span>Proceedings of the Royal Society B: Biological Sciences</text:span><text:span>, 2025, 292 (2059),<text:s/></text:span><text:a xlink:type="simple" xlink:href="https://dx.doi.org/10.1098/rspb.2025.1686">⟨10.1098/rspb.2025.1686⟩</text:a></text:p>
              <text:p text:style-name="Normal"><text:span>Article dans une revue</text:span></text:p>
              <text:p text:style-name="Normal"><text:a xlink:type="simple" xlink:href="https://hal.science/hal-05612314v1">hal-0561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619v1">Felines from the middle Villafranchian (Early Pleistocene) mammal fauna of Dafnero 3, Greece</text:a></text:p>
              <text:p text:style-name="Normal"><text:a xlink:type="simple" xlink:href="https://hal.science/search/index/?q=*&amp;authFullName_s=George Koufos">George Koufos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Louis de Bonis">Louis de Bonis</text:a><text:span>,</text:span><text:a xlink:type="simple" xlink:href="https://hal.science/search/index/?q=*&amp;authFullName_s=Léa Moutrille">Léa Moutrille</text:a><text:span>,</text:span><text:a xlink:type="simple" xlink:href="https://hal.science/search/index/?q=*&amp;authFullName_s=Loïc Costeur">Loïc Costeur</text:a><text:span>et al.</text:span></text:p>
              <text:p text:style-name="Normal"><text:span>Historical Biology</text:span><text:span>, 2025, pp.1-20.<text:s/></text:span><text:a xlink:type="simple" xlink:href="https://dx.doi.org/10.1080/08912963.2025.2524712">⟨10.1080/08912963.2025.2524712⟩</text:a></text:p>
              <text:p text:style-name="Normal"><text:span>Article dans une revue</text:span></text:p>
              <text:p text:style-name="Normal"><text:a xlink:type="simple" xlink:href="https://hal.science/hal-05528619v1">hal-0552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73v1">Emergent network properties link phenotypic modules to ecomorphological divergence in carnivoran mammals</text:a></text:p>
              <text:p text:style-name="Normal"><text:a xlink:type="simple" xlink:href="https://hal.science/search/index/?q=*&amp;authFullName_s=Z. Jack Tseng">Z. Jack Tseng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Bailee Desrocher">Bailee Desrocher</text:a><text:span>,</text:span><text:a xlink:type="simple" xlink:href="https://hal.science/search/index/?q=*&amp;authFullName_s=Emily Waldman">Emily Waldman</text:a><text:span>,</text:span><text:a xlink:type="simple" xlink:href="https://hal.science/search/index/?q=*&amp;authFullName_s=John Flynn">John Flynn</text:a></text:p>
              <text:p text:style-name="Normal"><text:span>iScience</text:span><text:span>, 2025, 28,<text:s/></text:span><text:a xlink:type="simple" xlink:href="https://dx.doi.org/10.1016/j.isci.2025.111828">⟨10.1016/j.isci.2025.111828⟩</text:a></text:p>
              <text:p text:style-name="Normal"><text:span>Article dans une revue</text:span></text:p>
              <text:p text:style-name="Normal"><text:a xlink:type="simple" xlink:href="https://hal.science/hal-04941373v1">hal-0494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26v1">A review of the Asian Semigenetta Helbing, 1927 (Viverridae, Feliformia, Carnivora) with a description of two new species, Semigenetta qiae n. sp. from South China and Semigenetta thailandica n. sp. from Thailand</text:a></text:p>
              <text:p text:style-name="Normal"><text:a xlink:type="simple" xlink:href="https://hal.science/search/index/?q=*&amp;authFullName_s=Xiaoming Wang">Xiaoming Wang</text:a><text:span>,</text:span><text:a xlink:type="simple" xlink:href="https://hal.science/search/index/?q=*&amp;authFullName_s=Qigao Jiangzuo">Qigao Jiangzuo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Louis de Bonis">Louis de Bonis</text:a><text:span>,</text:span><text:a xlink:type="simple" xlink:href="https://hal.science/search/index/?q=*&amp;authFullName_s=Yaowalak Chaimanee">Yaowalak Chaimanee</text:a><text:span>et al.</text:span></text:p>
              <text:p text:style-name="Normal"><text:span>Comptes Rendus. Palevol</text:span><text:span>, 2024, 23 (26), pp.417-432.<text:s/></text:span><text:a xlink:type="simple" xlink:href="https://dx.doi.org/10.5852/cr-palevol2024v23a26">⟨10.5852/cr-palevol2024v23a26⟩</text:a></text:p>
              <text:p text:style-name="Normal"><text:span>Article dans une revue</text:span></text:p>
              <text:p text:style-name="Normal"><text:a xlink:type="simple" xlink:href="https://hal.science/hal-04771126v1">hal-0477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192v1">A new large pantherine and a sabre-toothed cat (Mammalia, Carnivora, Felidae) from the late Miocene hominoid-bearing Khorat sand pits, Nakhon Ratchasima Province, northeastern Thailand</text:a></text:p>
              <text:p text:style-name="Normal"><text:a xlink:type="simple" xlink:href="https://hal.science/search/index/?q=*&amp;authFullName_s=L. de Bonis">L. de Bonis</text:a><text:span>,</text:span><text:a xlink:type="simple" xlink:href="https://hal.science/search/index/?q=*&amp;authFullName_s=Y. Chaimanee">Y. Chaimanee</text:a><text:span>,</text:span><text:a xlink:type="simple" xlink:href="https://hal.science/search/index/?q=*&amp;authFullName_s=C. Grohé">C. Grohé</text:a><text:span>,</text:span><text:a xlink:type="simple" xlink:href="https://hal.science/search/index/?q=*&amp;authFullName_s=O. Chavasseau">O. Chavasseau</text:a><text:span>,</text:span><text:a xlink:type="simple" xlink:href="https://hal.science/search/index/?q=*&amp;authFullName_s=A. Mazurier">A. Mazurier</text:a><text:span>et al.</text:span></text:p>
              <text:p text:style-name="Normal"><text:span>The Science of Nature Naturwissenschaften</text:span><text:span>, 2023, 110 (5), pp.42.<text:s/></text:span><text:a xlink:type="simple" xlink:href="https://dx.doi.org/10.1007/s00114-023-01867-4">⟨10.1007/s00114-023-01867-4⟩</text:a></text:p>
              <text:p text:style-name="Normal"><text:span>Article dans une revue</text:span></text:p>
              <text:p text:style-name="Normal"><text:a xlink:type="simple" xlink:href="https://hal.science/hal-04191192v1">hal-0419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184v1">3D models related to the publication: a new large pantherine and a sabre-toothed cat (Mammalia, Carnivora, Felidae) from the late Miocene hominoid-bearing Khorat sand pits, Nakhon Ratchasima Province, northeastern Thailand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Alicia Blasi-Toccacceli">Alicia Blasi-Toccacceli</text:a><text:span>,</text:span><text:a xlink:type="simple" xlink:href="https://hal.science/search/index/?q=*&amp;authFullName_s=Louis de Bonis">Louis de Bonis</text:a><text:span>,</text:span><text:a xlink:type="simple" xlink:href="https://hal.science/search/index/?q=*&amp;authFullName_s=Yaowalak Chaimanee">Yaowalak Chaimanee</text:a><text:span>et al.</text:span></text:p>
              <text:p text:style-name="Normal"><text:span>MorphoMuseum</text:span><text:span>, 2023, 9 (3), pp.e206.<text:s/></text:span><text:a xlink:type="simple" xlink:href="https://dx.doi.org/10.18563/journal.m3.206">⟨10.18563/journal.m3.206⟩</text:a></text:p>
              <text:p text:style-name="Normal"><text:span>Article dans une revue</text:span></text:p>
              <text:p text:style-name="Normal"><text:a xlink:type="simple" xlink:href="https://hal.science/hal-04966184v1">hal-0496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558v1">Description of the first cranium and endocranial structures of Stenoplesictis minor (Mammalia, Carnivora), an early aeluroid from the Oligocene of the Quercy Phosphorites (southwestern France)</text:a></text:p>
              <text:p text:style-name="Normal"><text:a xlink:type="simple" xlink:href="https://hal.science/search/index/?q=*&amp;authFullName_s=Louis de Bonis">Louis de Bonis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Jérôme Surault">Jérôme Surault</text:a><text:span>,</text:span><text:a xlink:type="simple" xlink:href="https://hal.science/search/index/?q=*&amp;authFullName_s=Axelle Gardin">Axelle Gardin</text:a></text:p>
              <text:p text:style-name="Normal"><text:span>Historical Biology</text:span><text:span>, 2022, Historical Biology, pp.1-13.<text:s/></text:span><text:a xlink:type="simple" xlink:href="https://dx.doi.org/10.1080/08912963.2022.2045980">⟨10.1080/08912963.2022.2045980⟩</text:a></text:p>
              <text:p text:style-name="Normal"><text:span>Article dans une revue</text:span></text:p>
              <text:p text:style-name="Normal"><text:a xlink:type="simple" xlink:href="https://hal.science/hal-03659558v1">hal-0365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580v1">3D models related to the publication: Description of the first cranium and endocranial structures of &amp;lt;I&amp;gt;Stenoplesictis minor&amp;lt;/i&amp;gt; (Mammalia, Carnivora), an early aeluroid from the Oligocene of the Quercy Phosphorites (southwestern France)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Jérôme Surault">Jérôme Surault</text:a><text:span>,</text:span><text:a xlink:type="simple" xlink:href="https://hal.science/search/index/?q=*&amp;authFullName_s=Axelle Gardin">Axelle Gardin</text:a><text:span>,</text:span><text:a xlink:type="simple" xlink:href="https://hal.science/search/index/?q=*&amp;authFullName_s=Louis De Bonis">Louis De Bonis</text:a></text:p>
              <text:p text:style-name="Normal"><text:span>MorphoMuseum</text:span><text:span>, 2022, 8 (2), pp.e166.<text:s/></text:span><text:a xlink:type="simple" xlink:href="https://dx.doi.org/10.18563/m3.166">⟨10.18563/m3.166⟩</text:a></text:p>
              <text:p text:style-name="Normal"><text:span>Article dans une revue</text:span></text:p>
              <text:p text:style-name="Normal"><text:a xlink:type="simple" xlink:href="https://hal.science/hal-03706580v1">hal-0370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832v1">Lutrinae Bonaparte, 1838 (Carnivora, Mustelidae) from the Plio-Pleistocene of the Lower Omo Valley, southwestern Ethiopia: systematics and new insights into the paleoecology and paleobiogeography of the Turkana otters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Kevin Uno">Kevin Uno</text:a><text:span>,</text:span><text:a xlink:type="simple" xlink:href="https://hal.science/search/index/?q=*&amp;authFullName_s=Jean-Renaud Boisserie">Jean-Renaud Boisserie</text:a></text:p>
              <text:p text:style-name="Normal"><text:span>Comptes Rendus. Palevol</text:span><text:span>, 2022, 30, pp.681-705.<text:s/></text:span><text:a xlink:type="simple" xlink:href="https://dx.doi.org/10.5852/cr-palevol2022v21a30">⟨10.5852/cr-palevol2022v21a30⟩</text:a></text:p>
              <text:p text:style-name="Normal"><text:span>Article dans une revue</text:span></text:p>
              <text:p text:style-name="Normal"><text:a xlink:type="simple" xlink:href="https://hal.science/hal-03769832v1">hal-0376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758v1">New fossil remains from Bang Mark locality, Krabi Basin, southern Thailand</text:a></text:p>
              <text:p text:style-name="Normal"><text:a xlink:type="simple" xlink:href="https://hal.science/search/index/?q=*&amp;authFullName_s=Stéphane Ducrocq">Stéphane Ducrocq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Jean-Jacques Jaeger">Jean-Jacques Jaeger</text:a><text:span>,</text:span><text:a xlink:type="simple" xlink:href="https://hal.science/search/index/?q=*&amp;authFullName_s=Chotima Yamee">Chotima Yamee</text:a><text:span>,</text:span><text:a xlink:type="simple" xlink:href="https://hal.science/search/index/?q=*&amp;authFullName_s=Mana Rugbumrung">Mana Rugbumrung</text:a><text:span>et al.</text:span></text:p>
              <text:p text:style-name="Normal"><text:span>Journal of Vertebrate Paleontology</text:span><text:span>, 2021, 41 (4), pp.e1988624.<text:s/></text:span><text:a xlink:type="simple" xlink:href="https://dx.doi.org/10.1080/02724634.2021.1988624">⟨10.1080/02724634.2021.1988624⟩</text:a></text:p>
              <text:p text:style-name="Normal"><text:span>Article dans une revue</text:span></text:p>
              <text:p text:style-name="Normal"><text:a xlink:type="simple" xlink:href="https://hal.science/hal-03347758v1">hal-0334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04v1">New fossil Carnivora from Thailand: transcontinental paleobiostratigraphic correlations and paleobiogeographical implications</text:a></text:p>
              <text:p text:style-name="Normal"><text:a xlink:type="simple" xlink:href="https://hal.science/search/index/?q=*&amp;authFullName_s=Louis de Bonis">Louis de Bonis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Jean-Jacques Jaeger">Jean-Jacques Jaeger</text:a><text:span>,</text:span><text:a xlink:type="simple" xlink:href="https://hal.science/search/index/?q=*&amp;authFullName_s=Chotima Yamee">Chotima Yamee</text:a><text:span>et al.</text:span></text:p>
              <text:p text:style-name="Normal"><text:span>Neues Jahrbuch für Geologie und Paläontologie - Abhandlungen</text:span><text:span>, 2021, 299 (3), pp.319-332.<text:s/></text:span><text:a xlink:type="simple" xlink:href="https://dx.doi.org/10.1127/njgpa/2021/0972">⟨10.1127/njgpa/2021/0972⟩</text:a></text:p>
              <text:p text:style-name="Normal"><text:span>Article dans une revue</text:span></text:p>
              <text:p text:style-name="Normal"><text:a xlink:type="simple" xlink:href="https://hal.science/hal-03326604v1">hal-033266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38650v1">Convergent evolution of olfactory and thermoregulatory capacities in small amphibious mammals</text:a></text:p>
              <text:p text:style-name="Normal"><text:a xlink:type="simple" xlink:href="https://hal.science/search/index/?q=*&amp;authFullName_s=Quentin Martinez">Quentin Martinez</text:a><text:span>,</text:span><text:a xlink:type="simple" xlink:href="https://hal.science/search/index/?q=*&amp;authFullName_s=Julien Clavel">Julien Clavel</text:a><text:span>,</text:span><text:a xlink:type="simple" xlink:href="https://hal.science/search/index/?q=*&amp;authFullName_s=Jacob A Esselstyn">Jacob A Esselstyn</text:a><text:span>,</text:span><text:a xlink:type="simple" xlink:href="https://hal.science/search/index/?q=*&amp;authFullName_s=Anang S Achmadi">Anang S Achmadi</text:a><text:span>,</text:span><text:a xlink:type="simple" xlink:href="https://hal.science/search/index/?q=*&amp;authFullName_s=Camille Grohé">Camille Grohé</text:a><text:span>et al.</text:span></text:p>
              <text:p text:style-name="Normal"><text:span>Proceedings of the National Academy of Sciences of the United States of America</text:span><text:span>, 2020, 117 (16), pp.8958-8965.<text:s/></text:span><text:a xlink:type="simple" xlink:href="https://dx.doi.org/10.1073/pnas.1917836117">⟨10.1073/pnas.1917836117⟩</text:a></text:p>
              <text:p text:style-name="Normal"><text:span>Article dans une revue</text:span></text:p>
              <text:p text:style-name="Normal"><text:a xlink:type="simple" xlink:href="https://univ-lyon1.hal.science/hal-02538650v1">hal-0253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013v1">The late middle Miocene Mae Moh Basin of northern Thailand: the richest Neogene assemblage of Carnivora from Southeast Asia and a paleobiogeographic analysis of Miocene Asian carnivorans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Louis de Bonis">Louis de Bonis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Mana Rugbumrung">Mana Rugbumrung</text:a><text:span>et al.</text:span></text:p>
              <text:p text:style-name="Normal"><text:span>American Museum Novitates</text:span><text:span>, 2020, 2020 (3952), pp.1-57.<text:s/></text:span><text:a xlink:type="simple" xlink:href="https://dx.doi.org/10.1206/3952.1">⟨10.1206/3952.1⟩</text:a></text:p>
              <text:p text:style-name="Normal"><text:span>Article dans une revue</text:span></text:p>
              <text:p text:style-name="Normal"><text:a xlink:type="simple" xlink:href="https://hal.science/hal-03509013v1">hal-0350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25v1">3D models related to the publication: The late middle Miocene Mae Moh Basin of northern Thailand: the richest Neogene assemblage of Carnivora from Southeast Asia and a paleobiogeographic analysis of Miocene Asian carnivorans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Louis de Bonis">Louis de Bonis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Jérôme Surault">Jérôme Surault</text:a><text:span>,</text:span><text:a xlink:type="simple" xlink:href="https://hal.science/search/index/?q=*&amp;authFullName_s=Jean-Jacques Jaeger">Jean-Jacques Jaeger</text:a></text:p>
              <text:p text:style-name="Normal"><text:span>MorphoMuseum</text:span><text:span>, 2020, 6 (3), pp.e109.<text:s/></text:span><text:a xlink:type="simple" xlink:href="https://dx.doi.org/10.18563/journal.m3.109">⟨10.18563/journal.m3.109⟩</text:a></text:p>
              <text:p text:style-name="Normal"><text:span>Article dans une revue</text:span></text:p>
              <text:p text:style-name="Normal"><text:a xlink:type="simple" xlink:href="https://hal.science/hal-03514525v1">hal-0351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666v1">Convergent evolution in toothed whale cochleae</text:a></text:p>
              <text:p text:style-name="Normal"><text:a xlink:type="simple" xlink:href="https://hal.science/search/index/?q=*&amp;authFullName_s=Travis Park">Travis Park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Loïc Costeur">Loïc Costeur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Natalie Cooper">Natalie Cooper</text:a></text:p>
              <text:p text:style-name="Normal"><text:span>BMC Evolutionary Biology</text:span><text:span>, 2019, 19 (1),<text:s/></text:span><text:a xlink:type="simple" xlink:href="https://dx.doi.org/10.1186/s12862-019-1525-x">⟨10.1186/s12862-019-1525-x⟩</text:a></text:p>
              <text:p text:style-name="Normal"><text:span>Article dans une revue</text:span></text:p>
              <text:p text:style-name="Normal"><text:a xlink:type="simple" xlink:href="https://hal.science/hal-02337666v1">hal-023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612v1">The bony labyrinth of toothed whales reflects both phylogeny and habitat preferences</text:a></text:p>
              <text:p text:style-name="Normal"><text:a xlink:type="simple" xlink:href="https://hal.science/search/index/?q=*&amp;authFullName_s=Loïc Costeur">Loïc Costeur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Gabriel Aguirre-Fernández">Gabriel Aguirre-Fernández</text:a><text:span>,</text:span><text:a xlink:type="simple" xlink:href="https://hal.science/search/index/?q=*&amp;authFullName_s=Eric Ekdale">Eric Ekdale</text:a><text:span>,</text:span><text:a xlink:type="simple" xlink:href="https://hal.science/search/index/?q=*&amp;authFullName_s=Georg Schulz">Georg Schulz</text:a><text:span>et al.</text:span></text:p>
              <text:p text:style-name="Normal"><text:span>Scientific Reports</text:span><text:span>, 2018, 8 (1), pp.7841.<text:s/></text:span><text:a xlink:type="simple" xlink:href="https://dx.doi.org/10.1038/s41598-018-26094-0">⟨10.1038/s41598-018-26094-0⟩</text:a></text:p>
              <text:p text:style-name="Normal"><text:span>Article dans une revue</text:span></text:p>
              <text:p text:style-name="Normal"><text:a xlink:type="simple" xlink:href="https://hal.science/hal-03514612v1">hal-0351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82v1">Comparative anatomy of the bony labyrinth of the bats Platalina genovensium (Phyllostomidae, Lonchophyllinae) and Tomopeas ravus (Molossidae, Tomopeatinae)</text:a></text:p>
              <text:p text:style-name="Normal"><text:a xlink:type="simple" xlink:href="https://hal.science/search/index/?q=*&amp;authFullName_s=Paúl Velazco">Paúl Velazco</text:a><text:span>,</text:span><text:a xlink:type="simple" xlink:href="https://hal.science/search/index/?q=*&amp;authFullName_s=Camille Grohé">Camille Grohé</text:a></text:p>
              <text:p text:style-name="Normal"><text:span>Biotempo</text:span><text:span>, 2018, 14 (2),<text:s/></text:span><text:a xlink:type="simple" xlink:href="https://dx.doi.org/10.31381/biotempo.v14i2.1404">⟨10.31381/biotempo.v14i2.1404⟩</text:a></text:p>
              <text:p text:style-name="Normal"><text:span>Article dans une revue</text:span></text:p>
              <text:p text:style-name="Normal"><text:a xlink:type="simple" xlink:href="https://hal.science/hal-03514582v1">hal-0351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025v1">A new otter of giant size, Siamogale melilutra sp. nov. (Lutrinae: Mustelidae: Carnivora), from the latest Miocene Shuitangba site in north-eastern Yunnan, south-western China, and a total-evidence phylogeny of lutrines</text:a></text:p>
              <text:p text:style-name="Normal"><text:a xlink:type="simple" xlink:href="https://hal.science/search/index/?q=*&amp;authFullName_s=Xiaoming Wang">Xiaoming Wang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Denise Su">Denise Su</text:a><text:span>,</text:span><text:a xlink:type="simple" xlink:href="https://hal.science/search/index/?q=*&amp;authFullName_s=Stuart White">Stuart White</text:a><text:span>,</text:span><text:a xlink:type="simple" xlink:href="https://hal.science/search/index/?q=*&amp;authFullName_s=Xueping Ji">Xueping Ji</text:a><text:span>et al.</text:span></text:p>
              <text:p text:style-name="Normal"><text:span>Journal of Systematic Palaeontology</text:span><text:span>, 2018, 16 (1), pp.39-65.<text:s/></text:span><text:a xlink:type="simple" xlink:href="https://dx.doi.org/10.1080/14772019.2016.1267666">⟨10.1080/14772019.2016.1267666⟩</text:a></text:p>
              <text:p text:style-name="Normal"><text:span>Article dans une revue</text:span></text:p>
              <text:p text:style-name="Normal"><text:a xlink:type="simple" xlink:href="https://hal.science/hal-03509025v1">hal-0350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33v1">3D models related to the publication: Comparative anatomy of the bony labyrinth of the bats Platalina genovensium (Phyllostomidae, Lonchophyllinae) and Tomopeas ravus (Molossidae, Tomopeatinae)</text:a></text:p>
              <text:p text:style-name="Normal"><text:a xlink:type="simple" xlink:href="https://hal.science/search/index/?q=*&amp;authFullName_s=Paul Velazco">Paul Velazco</text:a><text:span>,</text:span><text:a xlink:type="simple" xlink:href="https://hal.science/search/index/?q=*&amp;authFullName_s=Camille Grohé">Camille Grohé</text:a></text:p>
              <text:p text:style-name="Normal"><text:span>MorphoMuseum</text:span><text:span>, 2017, 3 (4), pp.e2.<text:s/></text:span><text:a xlink:type="simple" xlink:href="https://dx.doi.org/10.18563/m3.3.4.e2">⟨10.18563/m3.3.4.e2⟩</text:a></text:p>
              <text:p text:style-name="Normal"><text:span>Article dans une revue</text:span></text:p>
              <text:p text:style-name="Normal"><text:a xlink:type="simple" xlink:href="https://hal.science/hal-03514533v1">hal-0351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47v1">Bony labyrinth shape variation in extant Carnivora: a case study of Musteloidea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Z Jack Tseng">Z Jack Tseng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John J Flynn">John J Flynn</text:a></text:p>
              <text:p text:style-name="Normal"><text:span>Journal of Anatomy</text:span><text:span>, 2016, 228 (3), pp.366 - 383.<text:s/></text:span><text:a xlink:type="simple" xlink:href="https://dx.doi.org/10.1111/joa.12421">⟨10.1111/joa.12421⟩</text:a></text:p>
              <text:p text:style-name="Normal"><text:span>Article dans une revue</text:span></text:p>
              <text:p text:style-name="Normal"><text:a xlink:type="simple" xlink:href="https://hal.science/hal-01874647v1">hal-0187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11v1">A unique feeding strategy of the extinct marine mammal Kolponomos : convergence on sabretooths and sea otters</text:a></text:p>
              <text:p text:style-name="Normal"><text:a xlink:type="simple" xlink:href="https://hal.science/search/index/?q=*&amp;authFullName_s=Z. Jack Tseng">Z. Jack Tseng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John Flynn">John Flynn</text:a></text:p>
              <text:p text:style-name="Normal"><text:span>Proceedings of the Royal Society B: Biological Sciences</text:span><text:span>, 2016, 283 (1826), pp.20160044.<text:s/></text:span><text:a xlink:type="simple" xlink:href="https://dx.doi.org/10.1098/rspb.2016.0044">⟨10.1098/rspb.2016.0044⟩</text:a></text:p>
              <text:p text:style-name="Normal"><text:span>Article dans une revue</text:span></text:p>
              <text:p text:style-name="Normal"><text:a xlink:type="simple" xlink:href="https://hal.science/hal-03514511v1">hal-0351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70v1">An exceptional skull of Huayqueriana (Mammalia, Litopterna, Macraucheniidae) from the Late Miocene of Argentina: anatomy, systematics and paleobiological implications</text:a></text:p>
              <text:p text:style-name="Normal"><text:a xlink:type="simple" xlink:href="https://hal.science/search/index/?q=*&amp;authFullName_s=Analía Forasiepi">Analía Forasiepi</text:a><text:span>,</text:span><text:a xlink:type="simple" xlink:href="https://hal.science/search/index/?q=*&amp;authFullName_s=Ross Macphee">Ross Macphee</text:a><text:span>,</text:span><text:a xlink:type="simple" xlink:href="https://hal.science/search/index/?q=*&amp;authFullName_s=Santiago Hernández del Pino">Santiago Hernández del Pino</text:a><text:span>,</text:span><text:a xlink:type="simple" xlink:href="https://hal.science/search/index/?q=*&amp;authFullName_s=Gabriela Schmidt">Gabriela Schmidt</text:a><text:span>,</text:span><text:a xlink:type="simple" xlink:href="https://hal.science/search/index/?q=*&amp;authFullName_s=Eli Amson">Eli Amson</text:a><text:span>et al.</text:span></text:p>
              <text:p text:style-name="Normal"><text:span>Bulletin of the American Museum of Natural History</text:span><text:span>, 2016, 404, pp.1-76.<text:s/></text:span><text:a xlink:type="simple" xlink:href="https://dx.doi.org/10.1206/0003-0090-404.1.1">⟨10.1206/0003-0090-404.1.1⟩</text:a></text:p>
              <text:p text:style-name="Normal"><text:span>Article dans une revue</text:span></text:p>
              <text:p text:style-name="Normal"><text:a xlink:type="simple" xlink:href="https://hal.science/hal-03514570v1">hal-0351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237v1">Vertebrate fossils on the roof of the world: Biostratigraphy and geochronology of high-elevation Kunlun Pass Basin, northern Tibetan Plateau, and basin history as related to the Kunlun strike-slip fault</text:a></text:p>
              <text:p text:style-name="Normal"><text:a xlink:type="simple" xlink:href="https://hal.science/search/index/?q=*&amp;authFullName_s=Qiang Li">Qiang Li</text:a><text:span>,</text:span><text:a xlink:type="simple" xlink:href="https://hal.science/search/index/?q=*&amp;authFullName_s=Guangpu Xie">Guangpu Xie</text:a><text:span>,</text:span><text:a xlink:type="simple" xlink:href="https://hal.science/search/index/?q=*&amp;authFullName_s=Gary Takeuchi">Gary Takeuchi</text:a><text:span>,</text:span><text:a xlink:type="simple" xlink:href="https://hal.science/search/index/?q=*&amp;authFullName_s=Tao Deng">Tao Deng</text:a><text:span>,</text:span><text:a xlink:type="simple" xlink:href="https://hal.science/search/index/?q=*&amp;authFullName_s=Zhijie Tseng">Zhijie Tseng</text:a><text:span>et al.</text:span></text:p>
              <text:p text:style-name="Normal"><text:span>Palaeogeography, Palaeoclimatology, Palaeoecology</text:span><text:span>, 2014, 411, pp.46-55.<text:s/></text:span><text:a xlink:type="simple" xlink:href="https://dx.doi.org/10.1016/j.palaeo.2014.06.029">⟨10.1016/j.palaeo.2014.06.029⟩</text:a></text:p>
              <text:p text:style-name="Normal"><text:span>Article dans une revue</text:span></text:p>
              <text:p text:style-name="Normal"><text:a xlink:type="simple" xlink:href="https://hal.science/hal-03514237v1">hal-0351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99v1">The oldest Asian Sivaonyx (Lutrinae, Mustelidae): a contribution to the evolutionary history of bunodont otters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Louis de Bonis">Louis de Bonis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Cécile Blondel">Cécile Blondel</text:a><text:span>,</text:span><text:a xlink:type="simple" xlink:href="https://hal.science/search/index/?q=*&amp;authFullName_s=Jean-Jacques Jaeger">Jean-Jacques Jaeger</text:a></text:p>
              <text:p text:style-name="Normal"><text:span>Palaeontologia Electronica</text:span><text:span>, 2013, 16 (3-29A), pp.1-13.<text:s/></text:span><text:a xlink:type="simple" xlink:href="https://dx.doi.org/10.26879/404">⟨10.26879/404⟩</text:a></text:p>
              <text:p text:style-name="Normal"><text:span>Article dans une revue</text:span></text:p>
              <text:p text:style-name="Normal"><text:a xlink:type="simple" xlink:href="https://hal.science/hal-00994199v1">hal-0099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79v1">New Apterodontinae (Hyaenodontida) from the Eocene Locality of Dur At-Talah (Libya): Systematic, Paleoecological and Phylogenetical Implications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Michael Morlo">Michael Morlo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Cécile Blondel">Cécile Blondel</text:a><text:span>,</text:span><text:a xlink:type="simple" xlink:href="https://hal.science/search/index/?q=*&amp;authFullName_s=Pauline Coster">Pauline Coster</text:a><text:span>et al.</text:span></text:p>
              <text:p text:style-name="Normal"><text:span>PLoS ONE</text:span><text:span>, 2012, 7 (11), pp.e49054.<text:s/></text:span><text:a xlink:type="simple" xlink:href="https://dx.doi.org/10.1371/journal.pone.0049054">⟨10.1371/journal.pone.0049054⟩</text:a></text:p>
              <text:p text:style-name="Normal"><text:span>Article dans une revue</text:span></text:p>
              <text:p text:style-name="Normal"><text:a xlink:type="simple" xlink:href="https://hal.science/hal-02880179v1">hal-0288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379v1">New data on Mustelidae (Carnivora) from Southeast Asia: Siamogale thailandica, a peculiar otter-like mustelid from the late middle Miocene Mae Moh Basin, northern Thailand.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Louis de Bonis">Louis de Bonis</text:a><text:span>,</text:span><text:a xlink:type="simple" xlink:href="https://hal.science/search/index/?q=*&amp;authFullName_s=Chotima Yamee">Chotima Yamee</text:a><text:span>,</text:span><text:a xlink:type="simple" xlink:href="https://hal.science/search/index/?q=*&amp;authFullName_s=Cécile Blondel">Cécile Blondel</text:a><text:span>et al.</text:span></text:p>
              <text:p text:style-name="Normal"><text:span>The Science of Nature Naturwissenschaften</text:span><text:span>, 2010, 97 (11), pp.1003-15.<text:s/></text:span><text:a xlink:type="simple" xlink:href="https://dx.doi.org/10.1007/s00114-010-0721-8">⟨10.1007/s00114-010-0721-8⟩</text:a></text:p>
              <text:p text:style-name="Normal"><text:span>Article dans une revue</text:span></text:p>
              <text:p text:style-name="Normal"><text:a xlink:type="simple" xlink:href="https://api.istex.fr/ark:/67375/VQC-8102B4LN-D/fulltext.pdf?sid=hal">istex</text:a></text:p>
              <text:p text:style-name="Normal"><text:a xlink:type="simple" xlink:href="https://hal.science/hal-00586379v1">hal-00586379v1</text:a></text:p>
            </table:table-cell>
          </table:table-row>
        </table:table>
        <text:p text:style-name="P24"/>
        <text:p text:style-name="Heading2"><text:span text:style-name="T11">Communication dans un congrès (16)</text:span></text:p>
        <text:p text:style-name="P26"/>
        <table:table table:name="deb167" table:style-name="deb167">
          <table:table-column table:style-name="deb167.0"/>
          <table:table-row>
            <table:table-cell office:value-type="string">
              <text:p text:style-name="Normal"><text:a xlink:type="simple" xlink:href="https://hal.science/hal-05624999v1">Exploring applications of intraoral 3D scanning technology in paleontology</text:a></text:p>
              <text:p text:style-name="Normal"><text:a xlink:type="simple" xlink:href="https://hal.science/search/index/?q=*&amp;authFullName_s=Jerome Surault">Jerome Surault</text:a><text:span>,</text:span><text:a xlink:type="simple" xlink:href="https://hal.science/search/index/?q=*&amp;authFullName_s=Lizon Delomosne">Lizon Delomosne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Harmony Hill">Harmony Hill</text:a><text:span>et al.</text:span></text:p>
              <text:p text:style-name="Normal"><text:span>15th Annual Meeting of the European Society for the study of Human Evolution Abstracts Paris, 25-27 September 2025</text:span><text:span>, Sep 2025, Paris, France. pp.628,<text:s/></text:span><text:a xlink:type="simple" xlink:href="https://dx.doi.org/10.48738/2025.iss2.4032">⟨10.48738/2025.iss2.4032⟩</text:a></text:p>
              <text:p text:style-name="Normal"><text:span>Communication dans un congrès</text:span></text:p>
              <text:p text:style-name="Normal"><text:a xlink:type="simple" xlink:href="https://hal.science/hal-05624999v1">hal-0562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70v1">Miocene carnivorans from Southeast Asia improve our understanding of the paleobiogeography of Asian fossil mammals</text:a></text:p>
              <text:p text:style-name="Normal"><text:a xlink:type="simple" xlink:href="https://hal.science/search/index/?q=*&amp;authFullName_s=Olivier Chavasseau">Olivier Chavasseau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Louis de Bonis">Louis de Bonis</text:a><text:span>,</text:span><text:a xlink:type="simple" xlink:href="https://hal.science/search/index/?q=*&amp;authFullName_s=Y Chaimanee">Y Chaimanee</text:a><text:span>,</text:span><text:a xlink:type="simple" xlink:href="https://hal.science/search/index/?q=*&amp;authFullName_s=Chotima Yamee">Chotima Yamee</text:a><text:span>et al.</text:span></text:p>
              <text:p text:style-name="Normal"><text:span>6th International Palaeontological Congress</text:span><text:span>, International Palaeontological Association, Nov 2022, Khon Kaen, Thailand</text:span></text:p>
              <text:p text:style-name="Normal"><text:span>Communication dans un congrès</text:span></text:p>
              <text:p text:style-name="Normal"><text:a xlink:type="simple" xlink:href="https://hal.science/hal-04468770v1">hal-0446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737v1">Plio-Pleistocene large-bodied fossil otters from Africa: new insights from the Lower Omo Valley, Ethiopia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Kevin Uno">Kevin Uno</text:a><text:span>,</text:span><text:a xlink:type="simple" xlink:href="https://hal.science/search/index/?q=*&amp;authFullName_s=Jean-Renaud Boisserie">Jean-Renaud Boisserie</text:a></text:p>
              <text:p text:style-name="Normal"><text:span>2nd Virtual Conference for Women Archaeologists and Paleontologists</text:span><text:span>, Mar 2022, Virtual, France</text:span></text:p>
              <text:p text:style-name="Normal"><text:span>Communication dans un congrès</text:span></text:p>
              <text:p text:style-name="Normal"><text:a xlink:type="simple" xlink:href="https://hal.science/hal-03609737v1">hal-0360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57v1">Les loutres du Plio-Pléistocène de la basse vallée de l'Omo, Sud-Ouest éthiopien, et paléoécologie des loutres fossiles géantes d'Afrique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Kevin Uno">Kevin Uno</text:a><text:span>,</text:span><text:a xlink:type="simple" xlink:href="https://hal.science/search/index/?q=*&amp;authFullName_s=Jean-Renaud Boisserie">Jean-Renaud Boisserie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57v1">hal-0358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69v1">Biorégions des mammifères néogènes et pleistocènes de l'Ancien Monde: évolution temporelle et spatiale</text:a></text:p>
              <text:p text:style-name="Normal"><text:a xlink:type="simple" xlink:href="https://hal.science/search/index/?q=*&amp;authFullName_s=Corentin Gibert">Corentin Gibert</text:a><text:span>,</text:span><text:a xlink:type="simple" xlink:href="https://hal.science/search/index/?q=*&amp;authFullName_s=Axelle Zacaï">Axelle Zacaï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Ghislain Thiery">Ghislain Thiery</text:a><text:span>,</text:span><text:a xlink:type="simple" xlink:href="https://hal.science/search/index/?q=*&amp;authFullName_s=Camille Grohé">Camille Grohé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69v1">hal-0358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723v1">The inner ear reveals patterns of adaptation to aquatic environment in carnivoran mammals: seals, sea lions, fur seals and walruses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James Herrera">James Herrera</text:a><text:span>,</text:span><text:a xlink:type="simple" xlink:href="https://hal.science/search/index/?q=*&amp;authFullName_s=John J Flynn">John J Flynn</text:a></text:p>
              <text:p text:style-name="Normal"><text:span>5th International Palaeontology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609723v1">hal-0360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718v1">Inner ear morphology in carnivoran mammals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Z Jack Tseng">Z Jack Tseng</text:a><text:span>,</text:span><text:a xlink:type="simple" xlink:href="https://hal.science/search/index/?q=*&amp;authFullName_s=John J Flynn">John J Flynn</text:a></text:p>
              <text:p text:style-name="Normal"><text:span>10e Symposium de Morphométrie et Évolution des Formes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3609718v1">hal-0360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58v1">Solving the inner ear shape conundrum: ecology vs phylogeny? Case of the toothed whales</text:a></text:p>
              <text:p text:style-name="Normal"><text:a xlink:type="simple" xlink:href="https://hal.science/search/index/?q=*&amp;authFullName_s=Bastien Mennecart">Bastien Mennecart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Gabriel Aguirre-Fernández">Gabriel Aguirre-Fernández</text:a><text:span>,</text:span><text:a xlink:type="simple" xlink:href="https://hal.science/search/index/?q=*&amp;authFullName_s=Eric G. Ekdale">Eric G. Ekdale</text:a><text:span>,</text:span><text:a xlink:type="simple" xlink:href="https://hal.science/search/index/?q=*&amp;authFullName_s=Georg Schulz">Georg Schulz</text:a><text:span>et al.</text:span></text:p>
              <text:p text:style-name="Normal"><text:span>15th Annual Meeting of the Association of European Vertebrate Palaeontologists</text:span><text:span>, Aug 2017, Munich, Germany</text:span></text:p>
              <text:p text:style-name="Normal"><text:span>Communication dans un congrès</text:span></text:p>
              <text:p text:style-name="Normal"><text:a xlink:type="simple" xlink:href="https://hal.science/hal-03616358v1">hal-0361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03v1">Paleobiology of &amp;lt;i&amp;gt;Huayqueriana&amp;lt;/i&amp;gt;, a Late Miocene liptotern from western Argentina: interpreting conflicting signals from morphological attributes</text:a></text:p>
              <text:p text:style-name="Normal"><text:a xlink:type="simple" xlink:href="https://hal.science/search/index/?q=*&amp;authFullName_s=Analía M. Forasiepi">Analía M. Forasiepi</text:a><text:span>,</text:span><text:a xlink:type="simple" xlink:href="https://hal.science/search/index/?q=*&amp;authFullName_s=Ross D E Macphee">Ross D E Macphee</text:a><text:span>,</text:span><text:a xlink:type="simple" xlink:href="https://hal.science/search/index/?q=*&amp;authFullName_s=‪santiago Hernández del Pino">‪santiago Hernández del Pino</text:a><text:span>,</text:span><text:a xlink:type="simple" xlink:href="https://hal.science/search/index/?q=*&amp;authFullName_s=Gabriela Schmidt">Gabriela Schmidt</text:a><text:span>,</text:span><text:a xlink:type="simple" xlink:href="https://hal.science/search/index/?q=*&amp;authFullName_s=Eli Amson">Eli Amson</text:a><text:span>et al.</text:span></text:p>
              <text:p text:style-name="Normal"><text:span>76th Society of Vertebrate Paleontology</text:span><text:span>, Oct 2016, Salt Lake City, United States</text:span></text:p>
              <text:p text:style-name="Normal"><text:span>Communication dans un congrès</text:span></text:p>
              <text:p text:style-name="Normal"><text:a xlink:type="simple" xlink:href="https://hal.science/hal-03616303v1">hal-0361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23v1">Panthers, lynx, cheetah and their ancestors: evolution of the inner ear morphology</text:a></text:p>
              <text:p text:style-name="Normal"><text:a xlink:type="simple" xlink:href="https://hal.science/search/index/?q=*&amp;authFullName_s=Beatrice Lee">Beatrice Lee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John J Flynn">John J Flynn</text:a></text:p>
              <text:p text:style-name="Normal"><text:span>5th annual Northeast Regional Vertebrate Evolution Symposium</text:span><text:span>, Apr 2016, Garden City, United States</text:span></text:p>
              <text:p text:style-name="Normal"><text:span>Communication dans un congrès</text:span></text:p>
              <text:p text:style-name="Normal"><text:a xlink:type="simple" xlink:href="https://hal.science/hal-03609323v1">hal-0360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39v1">A new badger-like giant otter (Lutrinae/ Mustelidae) from the latest Miocene site of Shuitangba in Yunnan Province, Southwestern China and a total evidence phylogeny suggesting a previously unrecognized clade of otters in Eastern Asia</text:a></text:p>
              <text:p text:style-name="Normal"><text:a xlink:type="simple" xlink:href="https://hal.science/search/index/?q=*&amp;authFullName_s=Xiaoming Wang">Xiaoming Wang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Stuart C White">Stuart C White</text:a><text:span>,</text:span><text:a xlink:type="simple" xlink:href="https://hal.science/search/index/?q=*&amp;authFullName_s=Xueping Ji">Xueping Ji</text:a><text:span>,</text:span><text:a xlink:type="simple" xlink:href="https://hal.science/search/index/?q=*&amp;authFullName_s=Jay Kelley">Jay Kelley</text:a><text:span>et al.</text:span></text:p>
              <text:p text:style-name="Normal"><text:span>76th Society of Vertebrate Paleontology</text:span><text:span>, Oct 2016, Salt Lake City, United States</text:span></text:p>
              <text:p text:style-name="Normal"><text:span>Communication dans un congrès</text:span></text:p>
              <text:p text:style-name="Normal"><text:a xlink:type="simple" xlink:href="https://hal.science/hal-03616339v1">hal-0361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49v1">Bony labyrinth of Carnivora (Mammalia): the significance of phylogeny and the sensorial adaptation to aquatic environments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Z Jack Tseng">Z Jack Tseng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John J Flynn">John J Flynn</text:a></text:p>
              <text:p text:style-name="Normal"><text:span>11th International Congress of Vertebrate Morphology</text:span><text:span>, Jul 2016, Washington DC, United States</text:span></text:p>
              <text:p text:style-name="Normal"><text:span>Communication dans un congrès</text:span></text:p>
              <text:p text:style-name="Normal"><text:a xlink:type="simple" xlink:href="https://hal.science/hal-03609349v1">hal-0360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50v1">High-resolution CT scanning and 3-D cranial analyses reveal hidden anatomical, phylogenetic, and functional information</text:a></text:p>
              <text:p text:style-name="Normal"><text:a xlink:type="simple" xlink:href="https://hal.science/search/index/?q=*&amp;authFullName_s=John J Flynn">John J Flynn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Michelle Spaulding">Michelle Spaulding</text:a><text:span>,</text:span><text:a xlink:type="simple" xlink:href="https://hal.science/search/index/?q=*&amp;authFullName_s=Z Jack Tseng">Z Jack Tseng</text:a></text:p>
              <text:p text:style-name="Normal"><text:span>95th annual meeting of the American Society of Mammalogists</text:span><text:span>, Jun 2015, Jacksonville, United States</text:span></text:p>
              <text:p text:style-name="Normal"><text:span>Communication dans un congrès</text:span></text:p>
              <text:p text:style-name="Normal"><text:a xlink:type="simple" xlink:href="https://hal.science/hal-03608950v1">hal-0360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027v1">Investigation of the bony labyrinth shape variation in Carnivora: the case of Musteloidea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Z Jack Tseng">Z Jack Tseng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John Flynn">John Flynn</text:a></text:p>
              <text:p text:style-name="Normal"><text:span>4th annual Northeast Regional Vertebrate Evolution Symposium</text:span><text:span>, Mar 2015, New York City, United States</text:span></text:p>
              <text:p text:style-name="Normal"><text:span>Communication dans un congrès</text:span></text:p>
              <text:p text:style-name="Normal"><text:a xlink:type="simple" xlink:href="https://hal.science/hal-03579027v1">hal-0357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653v1">Carnivora from the Middle Miocene of Southeast Asia and paleobiogeography of Miocene Asian Carnivora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Cécile Blondel">Cécile Blondel</text:a><text:span>,</text:span><text:a xlink:type="simple" xlink:href="https://hal.science/search/index/?q=*&amp;authFullName_s=Jean-Jacques Jaeger">Jean-Jacques Jaeger</text:a></text:p>
              <text:p text:style-name="Normal"><text:span>2nd Southeast Asian Gateway Evolution</text:span><text:span>, Mar 2013, Berlin, Germany</text:span></text:p>
              <text:p text:style-name="Normal"><text:span>Communication dans un congrès</text:span></text:p>
              <text:p text:style-name="Normal"><text:a xlink:type="simple" xlink:href="https://hal.science/hal-03578653v1">hal-0357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800v1">Carnivora from the Miocene of Southern Asia and Africa: Biogeographical implications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Cécile Blondel">Cécile Blondel</text:a><text:span>,</text:span><text:a xlink:type="simple" xlink:href="https://hal.science/search/index/?q=*&amp;authFullName_s=Jean-Jacques Jaeger">Jean-Jacques Jaeger</text:a></text:p>
              <text:p text:style-name="Normal"><text:span>Centenary Meeting Paläontologische Gesellschaft</text:span><text:span>, Sep 2012, Berlin, Germany</text:span></text:p>
              <text:p text:style-name="Normal"><text:span>Communication dans un congrès</text:span></text:p>
              <text:p text:style-name="Normal"><text:a xlink:type="simple" xlink:href="https://hal.science/hal-03573800v1">hal-03573800v1</text:a></text:p>
            </table:table-cell>
          </table:table-row>
        </table:table>
        <text:p text:style-name="P27"/>
        <text:p text:style-name="Heading2"><text:span text:style-name="T12">Poster de conférence (6)</text:span></text:p>
        <text:p text:style-name="P29"/>
        <table:table table:name="44b38c" table:style-name="44b38c">
          <table:table-column table:style-name="44b38c.0"/>
          <table:table-row>
            <table:table-cell office:value-type="string">
              <text:p text:style-name="Normal"><text:a xlink:type="simple" xlink:href="https://hal.science/hal-03706575v1">Etude du crâne et des structures endocrâniennes de &amp;lt;i&amp;gt;Stenoplesictis minor&amp;lt;/i&amp;gt;, petit carnivore de l'Oligocène inférieur des Phosphorites du Quercy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Louis de Bonis">Louis de Bonis</text:a><text:span>,</text:span><text:a xlink:type="simple" xlink:href="https://hal.science/search/index/?q=*&amp;authFullName_s=Axelle Gardin">Axelle Gardin</text:a><text:span>,</text:span><text:a xlink:type="simple" xlink:href="https://hal.science/search/index/?q=*&amp;authFullName_s=Jérôme Surault">Jérôme Surault</text:a></text:p>
              <text:p text:style-name="Normal"><text:span>Congrès de l'Association Paléontologique Française (l'AFP 2022)</text:span><text:span>, May 2022, Montpellier, France</text:span></text:p>
              <text:p text:style-name="Normal"><text:span>Poster de conférence</text:span></text:p>
              <text:p text:style-name="Normal"><text:a xlink:type="simple" xlink:href="https://hal.science/hal-03706575v1">hal-0370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726v1">Run cheetah run: evidence of a recent sensory perception specialization for high-speed hunting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Beatrice Lee">Beatrice Lee</text:a><text:span>,</text:span><text:a xlink:type="simple" xlink:href="https://hal.science/search/index/?q=*&amp;authFullName_s=Zachary Calamari">Zachary Calamari</text:a><text:span>,</text:span><text:a xlink:type="simple" xlink:href="https://hal.science/search/index/?q=*&amp;authFullName_s=John J Flynn">John J Flynn</text:a></text:p>
              <text:p text:style-name="Normal"><text:span>77th Society of Vertebrate Paleontology</text:span><text:span>, Aug 2017, Calgary, Canada</text:span></text:p>
              <text:p text:style-name="Normal"><text:span>Poster de conférence</text:span></text:p>
              <text:p text:style-name="Normal"><text:a xlink:type="simple" xlink:href="https://hal.science/hal-03609726v1">hal-0360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44v1">First inner ear reconstructions of basal carnivoramorphan mammals: Implications for ecology and phylogeny</text:a></text:p>
              <text:p text:style-name="Normal"><text:a xlink:type="simple" xlink:href="https://hal.science/search/index/?q=*&amp;authFullName_s=Liv Gripko">Liv Gripko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John J Flynn">John J Flynn</text:a></text:p>
              <text:p text:style-name="Normal"><text:span>12th International Mammalogical Congress</text:span><text:span>, Jul 2017, Perth, Australia</text:span></text:p>
              <text:p text:style-name="Normal"><text:span>Poster de conférence</text:span></text:p>
              <text:p text:style-name="Normal"><text:a xlink:type="simple" xlink:href="https://hal.science/hal-03616344v1">hal-0361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81v1">Reality or fantasy? Assessing the condition of fossil specimens with CT data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Gertrud E Rössner">Gertrud E Rössner</text:a><text:span>,</text:span><text:a xlink:type="simple" xlink:href="https://hal.science/search/index/?q=*&amp;authFullName_s=Michelle Spaulding">Michelle Spaulding</text:a></text:p>
              <text:p text:style-name="Normal"><text:span>75th Society of Vertebrate Paleontology</text:span><text:span>, Oct 2015, Dallas, United States</text:span></text:p>
              <text:p text:style-name="Normal"><text:span>Poster de conférence</text:span></text:p>
              <text:p text:style-name="Normal"><text:a xlink:type="simple" xlink:href="https://hal.science/hal-03608981v1">hal-0360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97v1">Insights from 3D-imaging based analyses of carnivoramorphans and their relatives: Systematics, sinuses and sabertooths</text:a></text:p>
              <text:p text:style-name="Normal"><text:a xlink:type="simple" xlink:href="https://hal.science/search/index/?q=*&amp;authFullName_s=Z Jack Tseng">Z Jack Tseng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Michelle Spaulding">Michelle Spaulding</text:a></text:p>
              <text:p text:style-name="Normal"><text:span>75th Society of Vertebrate Paleontology</text:span><text:span>, Oct 2015, Dallas, United States</text:span></text:p>
              <text:p text:style-name="Normal"><text:span>Poster de conférence</text:span></text:p>
              <text:p text:style-name="Normal"><text:a xlink:type="simple" xlink:href="https://hal.science/hal-03609297v1">hal-0360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794v1">The oldest Apterodontinae (Hyaenodontidae, “Creodonta”) from the middle Eocene of Dor el Talha (Libya)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Michael Morlo">Michael Morlo</text:a><text:span>,</text:span><text:a xlink:type="simple" xlink:href="https://hal.science/search/index/?q=*&amp;authFullName_s=Mustapha Salem">Mustapha Salem</text:a><text:span>,</text:span><text:a xlink:type="simple" xlink:href="https://hal.science/search/index/?q=*&amp;authFullName_s=Jean-Jacques Jaeger">Jean-Jacques Jaeger</text:a></text:p>
              <text:p text:style-name="Normal"><text:span>70th Society of Vertebrate Paleontology</text:span><text:span>, Oct 2010, Pittsburgh, United States</text:span></text:p>
              <text:p text:style-name="Normal"><text:span>Poster de conférence</text:span></text:p>
              <text:p text:style-name="Normal"><text:a xlink:type="simple" xlink:href="https://hal.science/hal-03573794v1">hal-03573794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0a8e50" table:style-name="0a8e50">
          <table:table-column table:style-name="0a8e50.0"/>
          <table:table-row>
            <table:table-cell office:value-type="string">
              <text:p text:style-name="Normal"><text:a xlink:type="simple" xlink:href="https://hal.science/hal-03706577v1">Carnivora from the Baynunah Formation</text:a></text:p>
              <text:p text:style-name="Normal"><text:a xlink:type="simple" xlink:href="https://hal.science/search/index/?q=*&amp;authFullName_s=Camille Grohé">Camille Grohé</text:a></text:p>
              <text:p text:style-name="Normal"><text:span>Sands of Time</text:span><text:span>, Springer International Publishing, pp.179-190, 2022, Vertebrate Paleobiology and Paleoanthropology,<text:s/></text:span><text:a xlink:type="simple" xlink:href="https://dx.doi.org/10.1007/978-3-030-83883-6_11">⟨10.1007/978-3-030-83883-6_11⟩</text:a></text:p>
              <text:p text:style-name="Normal"><text:span>Chapitre d'ouvrage</text:span></text:p>
              <text:p text:style-name="Normal"><text:a xlink:type="simple" xlink:href="https://hal.science/hal-03706577v1">hal-03706577v1</text:a></text:p>
            </table:table-cell>
          </table:table-row>
        </table:table>
        <text:p text:style-name="P33"/>
        <text:p text:style-name="Heading2"><text:span text:style-name="T14">Pré-publication, Document de travail (2)</text:span></text:p>
        <text:p text:style-name="P35"/>
        <table:table table:name="ee69a3" table:style-name="ee69a3">
          <table:table-column table:style-name="ee69a3.0"/>
          <table:table-row>
            <table:table-cell office:value-type="string">
              <text:p text:style-name="Normal"><text:a xlink:type="simple" xlink:href="https://hal.science/hal-05612295v1">The origin and evolution of amphibious hearing in pinnipeds</text:a></text:p>
              <text:p text:style-name="Normal"><text:a xlink:type="simple" xlink:href="https://hal.science/search/index/?q=*&amp;authFullName_s=James Rule">James Rule</text:a><text:span>,</text:span><text:a xlink:type="simple" xlink:href="https://hal.science/search/index/?q=*&amp;authFullName_s=Travis Park">Travis Park</text:a><text:span>,</text:span><text:a xlink:type="simple" xlink:href="https://hal.science/search/index/?q=*&amp;authFullName_s=Moganavalli Kattan">Moganavalli Kattan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Roxana Taszus">Roxana Taszu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2295v1">hal-0561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74v1">Carnivora from the Baynunah Formation</text:a></text:p>
              <text:p text:style-name="Normal"><text:a xlink:type="simple" xlink:href="https://hal.science/search/index/?q=*&amp;authFullName_s=Camille Grohé">Camille Groh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08974v1">hal-03508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Grohé</dc:title>
    <dc:subject/>
    <dc:description>CV</dc:description>
    <dc:creator/>
    <dc:date>2026-05-22T06:11:00.000</dc:date>
    <meta:generator>PHPWord</meta:generator>
    <meta:initial-creator>CCSD</meta:initial-creator>
    <meta:creation-date>2026-05-22T06:11:00.000</meta:creation-date>
    <meta:keyword/>
    <meta:user-defined meta:name="Category"/>
    <meta:user-defined meta:name="Company"/>
    <meta:user-defined meta:name="Manager"/>
  </office:meta>
</office:document-meta>
</file>