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0de" style:family="table">
      <style:table-properties style:rel-width="100" table:align="center"/>
    </style:style>
    <style:style style:name="e500de.0" style:family="table-column">
      <style:table-column-properties style:column-width="0.00cm"/>
    </style:style>
    <style:style style:name="d22212" style:family="table">
      <style:table-properties style:rel-width="100" table:align="center"/>
    </style:style>
    <style:style style:name="d22212.0" style:family="table-column">
      <style:table-column-properties style:column-width="0.00cm"/>
    </style:style>
    <style:style style:name="b994f9" style:family="table">
      <style:table-properties style:rel-width="100" table:align="center"/>
    </style:style>
    <style:style style:name="b994f9.0" style:family="table-column">
      <style:table-column-properties style:column-width="0.00cm"/>
    </style:style>
    <style:style style:name="919683" style:family="table">
      <style:table-properties style:rel-width="100" table:align="center"/>
    </style:style>
    <style:style style:name="919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uir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guirou">camille-guir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63-1180">0000-0003-3063-118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500de" table:style-name="e500de">
          <table:table-column table:style-name="e500de.0"/>
          <table:table-row>
            <table:table-cell office:value-type="string">
              <text:p text:style-name="Normal"><text:a xlink:type="simple" xlink:href="https://shs.hal.science/halshs-01405249v1">Choisir un mode de gestion : l’importance des croyances</text:a></text:p>
              <text:p text:style-name="Normal"><text:a xlink:type="simple" xlink:href="https://hal.science/search/index/?q=*&amp;authFullName_s=Camille Guirou">Camille Guirou</text:a></text:p>
              <text:p text:style-name="Normal"><text:span>Gestion et management public</text:span><text:span>, 2015, 4 (2), pp.45-59.<text:s/></text:span><text:a xlink:type="simple" xlink:href="https://dx.doi.org/10.3917/gmp.042.0045">⟨10.3917/gmp.042.0045⟩</text:a></text:p>
              <text:p text:style-name="Normal"><text:span>Article dans une revue</text:span></text:p>
              <text:p text:style-name="Normal"><text:a xlink:type="simple" xlink:href="https://shs.hal.science/halshs-01405249v1">halshs-01405249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d22212" table:style-name="d22212">
          <table:table-column table:style-name="d22212.0"/>
          <table:table-row>
            <table:table-cell office:value-type="string">
              <text:p text:style-name="Normal"><text:a xlink:type="simple" xlink:href="https://shs.hal.science/halshs-05044452v1">Vizualizing &amp; strategizing public value : Make it visible, make it public !</text:a></text:p>
              <text:p text:style-name="Normal"><text:a xlink:type="simple" xlink:href="https://hal.science/search/index/?q=*&amp;authFullName_s=Camille Guirou">Camille Guirou</text:a><text:span>,</text:span><text:a xlink:type="simple" xlink:href="https://hal.science/search/index/?q=*&amp;authFullName_s=Laurent Beduneau-Wang">Laurent Beduneau-Wang</text:a></text:p>
              <text:p text:style-name="Normal"><text:span>IRSPM</text:span><text:span>, University of Bologna, Apr 2025, Bologna, Italy</text:span></text:p>
              <text:p text:style-name="Normal"><text:span>Communication dans un congrès</text:span></text:p>
              <text:p text:style-name="Normal"><text:a xlink:type="simple" xlink:href="https://shs.hal.science/halshs-05044452v1">halshs-050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99v1">Meta-organizing polycentric governance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Héloïse Berkowitz">Héloïse Berkowitz</text:a><text:span>,</text:span><text:a xlink:type="simple" xlink:href="https://hal.science/search/index/?q=*&amp;authFullName_s=Camille Guirou">Camille Guirou</text:a></text:p>
              <text:p text:style-name="Normal"><text:span>ISA Forum</text:span><text:span>, Jul 2025, Rabat (Maroc), Morocco</text:span></text:p>
              <text:p text:style-name="Normal"><text:span>Communication dans un congrès</text:span></text:p>
              <text:p text:style-name="Normal"><text:a xlink:type="simple" xlink:href="https://hal.science/hal-05138199v1">hal-0513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80v1">PoWER : Postmining Waters-Emerging Resource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Camille Guirou">Camille Guirou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680v1">hal-046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364v1">Meta-organizing polycentric governance: adaptive management of post-mining water in Gardanne, France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Camille Guirou">Camille Guirou</text:a><text:span>,</text:span><text:a xlink:type="simple" xlink:href="https://hal.science/search/index/?q=*&amp;authFullName_s=Gwendoline Promsopha">Gwendoline Promsopha</text:a></text:p>
              <text:p text:style-name="Normal"><text:span>WINIR Conference on Polycentric Governance</text:span><text:span>, 2022, Online, United Kingdom</text:span></text:p>
              <text:p text:style-name="Normal"><text:span>Communication dans un congrès</text:span></text:p>
              <text:p text:style-name="Normal"><text:a xlink:type="simple" xlink:href="https://hal.science/hal-03679364v1">hal-0367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77v1">Meta-organizing polycentric governance: adaptive management of post-mining water in Gardanne, France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Gwendoline Promsopha">Gwendoline Promsopha</text:a><text:span>,</text:span><text:a xlink:type="simple" xlink:href="https://hal.science/search/index/?q=*&amp;authFullName_s=Camille Guirou">Camille Guirou</text:a></text:p>
              <text:p text:style-name="Normal"><text:span>WINIR</text:span><text:span>, 2022, Online, France</text:span></text:p>
              <text:p text:style-name="Normal"><text:span>Communication dans un congrès</text:span></text:p>
              <text:p text:style-name="Normal"><text:a xlink:type="simple" xlink:href="https://hal.science/hal-04228377v1">hal-0422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3890v1">Causal maps to create or destroy public values? An empirical study in three municipalities in France</text:a></text:p>
              <text:p text:style-name="Normal"><text:a xlink:type="simple" xlink:href="https://hal.science/search/index/?q=*&amp;authFullName_s=Laurent Beduneau-Wang">Laurent Beduneau-Wang</text:a><text:span>,</text:span><text:a xlink:type="simple" xlink:href="https://hal.science/search/index/?q=*&amp;authFullName_s=Camille Guirou">Camille Guirou</text:a></text:p>
              <text:p text:style-name="Normal"><text:span>XXXème conférence de l'AIMS</text:span><text:span>, Jun 2021, distanciel, France</text:span></text:p>
              <text:p text:style-name="Normal"><text:span>Communication dans un congrès</text:span></text:p>
              <text:p text:style-name="Normal"><text:a xlink:type="simple" xlink:href="https://shs.hal.science/halshs-03183890v1">halshs-0318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35v1">La gestion de l’eau des mines de Gardanne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Camille Guirou">Camille Guirou</text:a><text:span>,</text:span><text:a xlink:type="simple" xlink:href="https://hal.science/search/index/?q=*&amp;authFullName_s=Claude Le Gouill">Claude Le Gouill</text:a></text:p>
              <text:p text:style-name="Normal"><text:span>Méta-organiser la transition écologique</text:span><text:span>, Jul 2021, Aix-en-Provence, France</text:span></text:p>
              <text:p text:style-name="Normal"><text:span>Communication dans un congrès</text:span></text:p>
              <text:p text:style-name="Normal"><text:a xlink:type="simple" xlink:href="https://hal.science/hal-03515435v1">hal-0351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54v1">Réconcilier pratique et théorie relecture d’un processus de recherche-intervention par la phénoménologie de Heidegger</text:a></text:p>
              <text:p text:style-name="Normal"><text:a xlink:type="simple" xlink:href="https://hal.science/search/index/?q=*&amp;authFullName_s=Camille Guirou">Camille Guirou</text:a><text:span>,</text:span><text:a xlink:type="simple" xlink:href="https://hal.science/search/index/?q=*&amp;authFullName_s=Marius Bertolucci">Marius Bertolucci</text:a></text:p>
              <text:p text:style-name="Normal"><text:span>Société de Philosophie des Sciences de Gestion (SPSG)</text:span><text:span>, ESSEC, Nov 2020, Paris, France</text:span></text:p>
              <text:p text:style-name="Normal"><text:span>Communication dans un congrès</text:span></text:p>
              <text:p text:style-name="Normal"><text:a xlink:type="simple" xlink:href="https://hal.science/hal-03083054v1">hal-0308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502v1">Cartographier le territoire autrement : représenter la diversité de l’identité territoriale grâce aux cartes cognitives</text:a></text:p>
              <text:p text:style-name="Normal"><text:a xlink:type="simple" xlink:href="https://hal.science/search/index/?q=*&amp;authFullName_s=Camille Guirou">Camille Guirou</text:a></text:p>
              <text:p text:style-name="Normal"><text:span>8ème Colloque Airmap, « Territoires intelligents et Management public durable »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2086502v1">halshs-02086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236v1">La carte cognitive négociée : un outil efficace d'aide à la décision publique locale ?</text:a></text:p>
              <text:p text:style-name="Normal"><text:a xlink:type="simple" xlink:href="https://hal.science/search/index/?q=*&amp;authFullName_s=Camille Guirou">Camille Guirou</text:a></text:p>
              <text:p text:style-name="Normal"><text:span>XXVe Conférence Internationale de Management Stratégique de l'AIMS, "le Management stratégique à l’ère du digital"</text:span><text:span>, Association de Management International (AMI, Chapitre tunisien de l’AIMS), May 2016, Hammamet, Tunisie</text:span></text:p>
              <text:p text:style-name="Normal"><text:span>Communication dans un congrès</text:span></text:p>
              <text:p text:style-name="Normal"><text:a xlink:type="simple" xlink:href="https://shs.hal.science/halshs-01405236v1">halshs-01405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51v1">COMPETENCES COLLECTIVES, SAVOIRS ET CROYANCES SOCIALES : SAISIR LE COGNITIF A UN NIVEAU STRATEGIQUE GRACE A LA CARTE COGNITIVE NEGOCIEE</text:a></text:p>
              <text:p text:style-name="Normal"><text:a xlink:type="simple" xlink:href="https://hal.science/search/index/?q=*&amp;authFullName_s=Camille Guirou">Camille Guirou</text:a></text:p>
              <text:p text:style-name="Normal"><text:span>9e Colloque International GeCSO Gestion des Connaissances dans la Société et les Organisations</text:span><text:span>, association GeCSo et European Business School, Jun 2016, Paris, France</text:span></text:p>
              <text:p text:style-name="Normal"><text:span>Communication dans un congrès</text:span></text:p>
              <text:p text:style-name="Normal"><text:a xlink:type="simple" xlink:href="https://shs.hal.science/halshs-01449351v1">halshs-01449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61v1">La carte cognitive négociée : un outil susceptible de rétablir la confiance dans les collectivités territoriales ?</text:a></text:p>
              <text:p text:style-name="Normal"><text:a xlink:type="simple" xlink:href="https://hal.science/search/index/?q=*&amp;authFullName_s=Camille Guirou">Camille Guirou</text:a></text:p>
              <text:p text:style-name="Normal"><text:span>Colloque de l'AIRMAP 2016 : Le management public entre confiance et défiance</text:span><text:span>, association Airmap et Université de Poitiers, Jun 2016, Poitiers, France</text:span></text:p>
              <text:p text:style-name="Normal"><text:span>Communication dans un congrès</text:span></text:p>
              <text:p text:style-name="Normal"><text:a xlink:type="simple" xlink:href="https://shs.hal.science/halshs-01449361v1">halshs-0144936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b994f9" table:style-name="b994f9">
          <table:table-column table:style-name="b994f9.0"/>
          <table:table-row>
            <table:table-cell office:value-type="string">
              <text:p text:style-name="Normal"><text:a xlink:type="simple" xlink:href="https://hal.science/hal-01697523v1">Compétences, connaissances et croyances collectives : comment les représenter grâce à la carte cognitive négociée</text:a></text:p>
              <text:p text:style-name="Normal"><text:a xlink:type="simple" xlink:href="https://hal.science/search/index/?q=*&amp;authFullName_s=Camille Guirou">Camille Guirou</text:a></text:p>
              <text:p text:style-name="Normal"><text:span>Gastaldi, Lise and Krohmer, Cathy and Paraponaris, Claude.<text:s/></text:span><text:span>Activités et collectifs. Approches cognitives et organisationnelles</text:span><text:span>, Presses Universitaires de Provence, pp.47-71, 2017, Travail et Gouvernance</text:span></text:p>
              <text:p text:style-name="Normal"><text:span>Chapitre d'ouvrage</text:span></text:p>
              <text:p text:style-name="Normal"><text:a xlink:type="simple" xlink:href="https://hal.science/hal-01697523v1">hal-0169752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919683" table:style-name="919683">
          <table:table-column table:style-name="919683.0"/>
          <table:table-row>
            <table:table-cell office:value-type="string">
              <text:p text:style-name="Normal"><text:a xlink:type="simple" xlink:href="https://hal.science/tel-02286208v1">Faciliter le débat sur les croyances dans les organisations : l'utilisation des cartes cognitives dans la décision publique locale</text:a></text:p>
              <text:p text:style-name="Normal"><text:a xlink:type="simple" xlink:href="https://hal.science/search/index/?q=*&amp;authFullName_s=Camille Guirou">Camille Guirou</text:a></text:p>
              <text:p text:style-name="Normal"><text:span>Gestion et management. Aix Marseille Université, CNRS, LEST UMR 7317, 13626, Aix-en-Provence, Franc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286208v1">tel-02286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uirou</dc:title>
    <dc:subject/>
    <dc:description>CV</dc:description>
    <dc:creator/>
    <dc:date>2026-05-10T15:05:41.000</dc:date>
    <meta:generator>PHPWord</meta:generator>
    <meta:initial-creator>CCSD</meta:initial-creator>
    <meta:creation-date>2026-05-10T15:05:41.000</meta:creation-date>
    <meta:keyword/>
    <meta:user-defined meta:name="Category"/>
    <meta:user-defined meta:name="Company"/>
    <meta:user-defined meta:name="Manager"/>
  </office:meta>
</office:document-meta>
</file>