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08ca" style:family="table">
      <style:table-properties style:rel-width="100" table:align="center"/>
    </style:style>
    <style:style style:name="5408ca.0" style:family="table-column">
      <style:table-column-properties style:column-width="0.00cm"/>
    </style:style>
    <style:style style:name="49351e" style:family="table">
      <style:table-properties style:rel-width="100" table:align="center"/>
    </style:style>
    <style:style style:name="49351e.0" style:family="table-column">
      <style:table-column-properties style:column-width="0.00cm"/>
    </style:style>
    <style:style style:name="9038fe" style:family="table">
      <style:table-properties style:rel-width="100" table:align="center"/>
    </style:style>
    <style:style style:name="9038fe.0" style:family="table-column">
      <style:table-column-properties style:column-width="0.00cm"/>
    </style:style>
    <style:style style:name="4154f0" style:family="table">
      <style:table-properties style:rel-width="100" table:align="center"/>
    </style:style>
    <style:style style:name="4154f0.0" style:family="table-column">
      <style:table-column-properties style:column-width="0.00cm"/>
    </style:style>
    <style:style style:name="6bc482" style:family="table">
      <style:table-properties style:rel-width="100" table:align="center"/>
    </style:style>
    <style:style style:name="6bc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Hami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hamidi">camille-hamid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6220374">14622037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<text:s/></text:span><text:a xlink:type="simple" xlink:href="http://triangle.ens-lyon.fr/spip.php?article225"> page web 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5408ca" table:style-name="5408ca">
          <table:table-column table:style-name="5408ca.0"/>
          <table:table-row>
            <table:table-cell office:value-type="string">
              <text:p text:style-name="Normal"><text:a xlink:type="simple" xlink:href="https://shs.hal.science/halshs-04694029v1">La néomanagérialisation prise aux mots : interroger le « succès » des associations de promotion de l’égalité des chances</text:a></text:p>
              <text:p text:style-name="Normal"><text:a xlink:type="simple" xlink:href="https://hal.science/search/index/?q=*&amp;authFullName_s=Alix Felgerolles">Alix Felgerolles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Lucas Morel">Lucas Morel</text:a><text:span>,</text:span><text:a xlink:type="simple" xlink:href="https://hal.science/search/index/?q=*&amp;authFullName_s=Vianney Soumagbo">Vianney Soumagbo</text:a></text:p>
              <text:p text:style-name="Normal"><text:span>Revue française des affaires sociales</text:span><text:span>, 2024, 2024/2 (242), pp.303-328.<text:s/></text:span><text:a xlink:type="simple" xlink:href="https://dx.doi.org/10.3917/rfas.242.0303">⟨10.3917/rfas.242.0303⟩</text:a></text:p>
              <text:p text:style-name="Normal"><text:span>Article dans une revue</text:span></text:p>
              <text:p text:style-name="Normal"><text:a xlink:type="simple" xlink:href="https://shs.hal.science/halshs-04694029v1">halshs-046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59v1">Cherry Picking and Politics: Conceptualizing Ordinary Forms of Politicization</text:a></text:p>
              <text:p text:style-name="Normal"><text:a xlink:type="simple" xlink:href="https://hal.science/search/index/?q=*&amp;authFullName_s=Camille Hamidi">Camille Hamidi</text:a></text:p>
              <text:p text:style-name="Normal"><text:span>International Journal of Politics, Culture, and Society</text:span><text:span>, 2023, 36, pp.57-75.<text:s/></text:span><text:a xlink:type="simple" xlink:href="https://dx.doi.org/10.1007/s10767-022-09430-1">⟨10.1007/s10767-022-09430-1⟩</text:a></text:p>
              <text:p text:style-name="Normal"><text:span>Article dans une revue</text:span></text:p>
              <text:p text:style-name="Normal"><text:a xlink:type="simple" xlink:href="https://hal.science/hal-03763259v1">hal-037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656v1">Financement et fonctionnement du monde associatif : la marchandisation et ses conséquences. Avant-propos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Arnaud Trenta">Arnaud Trenta</text:a></text:p>
              <text:p text:style-name="Normal"><text:span>Revue française des affaires sociales</text:span><text:span>, 2023, 234, pp.7-43.<text:s/></text:span><text:a xlink:type="simple" xlink:href="https://dx.doi.org/10.3917/rfas.234.0007">⟨10.3917/rfas.234.0007⟩</text:a></text:p>
              <text:p text:style-name="Normal"><text:span>Article dans une revue</text:span></text:p>
              <text:p text:style-name="Normal"><text:a xlink:type="simple" xlink:href="https://hal.science/hal-04407656v1">hal-0440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07v1">Micro-Macro: why focus on Levels of Data Collection and Analysis? Introduction to the BMS Micro-macro Section</text:a></text:p>
              <text:p text:style-name="Normal"><text:a xlink:type="simple" xlink:href="https://hal.science/search/index/?q=*&amp;authFullName_s=Camille Hamidi">Camille Hamidi</text:a><text:span>,</text:span><text:a xlink:type="simple" xlink:href="https://hal.science/search/index/?q=*&amp;authFullName_s=Claire Dupuy">Claire Dupuy</text:a></text:p>
              <text:p text:style-name="Normal"><text:span>Bulletin de Méthodologie Sociologique / Bulletin of Sociological Methodology</text:span><text:span>, 2022, 155 (1), pp.9-17.<text:s/></text:span><text:a xlink:type="simple" xlink:href="https://dx.doi.org/10.1177/07591063221106159">⟨10.1177/07591063221106159⟩</text:a></text:p>
              <text:p text:style-name="Normal"><text:span>Article dans une revue</text:span></text:p>
              <text:p text:style-name="Normal"><text:a xlink:type="simple" xlink:href="https://shs.hal.science/halshs-03759907v1">halshs-0375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791v1">From Victims to Culprits? The Reshaping of Local Antidiscrimination Policy in France</text:a></text:p>
              <text:p text:style-name="Normal"><text:a xlink:type="simple" xlink:href="https://hal.science/search/index/?q=*&amp;authFullName_s=Angéline Escafré-Dublet">Angéline Escafré-Dublet</text:a><text:span>,</text:span><text:a xlink:type="simple" xlink:href="https://hal.science/search/index/?q=*&amp;authFullName_s=Camille Hamidi">Camille Hamidi</text:a></text:p>
              <text:p text:style-name="Normal"><text:span>Ethnic and Racial Studies</text:span><text:span>, 2022, Fighting discrimination in a color-blind context: the case of France, 46 [2023] (4), pp.728-748.<text:s/></text:span><text:a xlink:type="simple" xlink:href="https://dx.doi.org/10.1080/01419870.2022.2085054">⟨10.1080/01419870.2022.2085054⟩</text:a></text:p>
              <text:p text:style-name="Normal"><text:span>Article dans une revue</text:span></text:p>
              <text:p text:style-name="Normal"><text:a xlink:type="simple" xlink:href="https://shs.hal.science/halshs-03800791v1">halshs-0380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14v1">Les minorités doivent-elles être représentées par des minorités ? Une color line dans les représentations ordinaires de la représentation en France</text:a></text:p>
              <text:p text:style-name="Normal"><text:a xlink:type="simple" xlink:href="https://hal.science/search/index/?q=*&amp;authFullName_s=Camille Hamidi">Camille Hamidi</text:a></text:p>
              <text:p text:style-name="Normal"><text:span>Participations - Revue de sciences sociales sur la démocratie et la citoyenneté</text:span><text:span>, 2021, 2021/2 (30), pp.65-96.<text:s/></text:span><text:a xlink:type="simple" xlink:href="https://dx.doi.org/10.3917/parti.030.0065">⟨10.3917/parti.030.0065⟩</text:a></text:p>
              <text:p text:style-name="Normal"><text:span>Article dans une revue</text:span></text:p>
              <text:p text:style-name="Normal"><text:a xlink:type="simple" xlink:href="https://shs.hal.science/halshs-03524014v1">halshs-03524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06v1">Un numéro « précaires » pour quoi faire 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3-7.<text:s/></text:span><text:a xlink:type="simple" xlink:href="https://dx.doi.org/10.1177/0759106320939885">⟨10.1177/0759106320939885⟩</text:a></text:p>
              <text:p text:style-name="Normal"><text:span>Article dans une revue</text:span></text:p>
              <text:p text:style-name="Normal"><text:a xlink:type="simple" xlink:href="https://shs.hal.science/halshs-03135606v1">halshs-0313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82v1">Why a special issue on ‘precarity’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8-12.<text:s/></text:span><text:a xlink:type="simple" xlink:href="https://dx.doi.org/10.1177/0759106320939885a">⟨10.1177/0759106320939885a⟩</text:a></text:p>
              <text:p text:style-name="Normal"><text:span>Article dans une revue</text:span></text:p>
              <text:p text:style-name="Normal"><text:a xlink:type="simple" xlink:href="https://shs.hal.science/halshs-03135682v1">halshs-0313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40v1">Les politiques d’asile en Europe, un révélateur des tensions contemporaines du contrôle de l’immigration</text:a></text:p>
              <text:p text:style-name="Normal"><text:a xlink:type="simple" xlink:href="https://hal.science/search/index/?q=*&amp;authFullName_s=Camille Hamidi">Camille Hamidi</text:a><text:span>,</text:span><text:a xlink:type="simple" xlink:href="https://hal.science/search/index/?q=*&amp;authFullName_s=Nicolas Fischer">Nicolas Fischer</text:a></text:p>
              <text:p text:style-name="Normal"><text:span>Idées économiques et sociales</text:span><text:span>, 2017, 189, "Les migrations", pp.38-45.<text:s/></text:span><text:a xlink:type="simple" xlink:href="https://dx.doi.org/10.3917/idee.189.0038">⟨10.3917/idee.189.0038⟩</text:a></text:p>
              <text:p text:style-name="Normal"><text:span>Article dans une revue</text:span></text:p>
              <text:p text:style-name="Normal"><text:a xlink:type="simple" xlink:href="https://shs.hal.science/halshs-01623340v1">halshs-01623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39v1">Les politiques migratoires en Europe : perspective historique et modèles d’analyse</text:a></text:p>
              <text:p text:style-name="Normal"><text:a xlink:type="simple" xlink:href="https://hal.science/search/index/?q=*&amp;authFullName_s=Camille Hamidi">Camille Hamidi</text:a><text:span>,</text:span><text:a xlink:type="simple" xlink:href="https://hal.science/search/index/?q=*&amp;authFullName_s=Nicolas Fischer">Nicolas Fischer</text:a></text:p>
              <text:p text:style-name="Normal"><text:span>Idées économiques et sociales</text:span><text:span>, 2017, Les migrations, 189, pp.28-37.<text:s/></text:span><text:a xlink:type="simple" xlink:href="https://dx.doi.org/10.3917/idee.189.0028">⟨10.3917/idee.189.0028⟩</text:a></text:p>
              <text:p text:style-name="Normal"><text:span>Article dans une revue</text:span></text:p>
              <text:p text:style-name="Normal"><text:a xlink:type="simple" xlink:href="https://shs.hal.science/halshs-01623339v1">halshs-0162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44v1">Saisir les processus de catégorisation ethniques, sociales et territoriales dans les rapports ordinaires au politique : le prisme de la réanalyse</text:a></text:p>
              <text:p text:style-name="Normal"><text:a xlink:type="simple" xlink:href="https://hal.science/search/index/?q=*&amp;authFullName_s=Camille Hamidi">Camille Hamidi</text:a></text:p>
              <text:p text:style-name="Normal"><text:span>Recherches Qualitatives</text:span><text:span>, 2017, La réanalyse des enquêtes qualitatives à l’épreuve de l’expérimentation, 21 HS</text:span></text:p>
              <text:p text:style-name="Normal"><text:span>Article dans une revue</text:span></text:p>
              <text:p text:style-name="Normal"><text:a xlink:type="simple" xlink:href="https://shs.hal.science/halshs-01546944v1">halshs-0154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550v1">Penser le lien social aux États-Unis</text:a></text:p>
              <text:p text:style-name="Normal"><text:a xlink:type="simple" xlink:href="https://hal.science/search/index/?q=*&amp;authFullName_s=Camille Hamidi">Camille Hamidi</text:a></text:p>
              <text:p text:style-name="Normal"><text:span>Informations sociales</text:span><text:span>, 2013, 177, pp.16-24</text:span></text:p>
              <text:p text:style-name="Normal"><text:span>Article dans une revue</text:span></text:p>
              <text:p text:style-name="Normal"><text:a xlink:type="simple" xlink:href="https://shs.hal.science/halshs-00833550v1">halshs-00833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551v1">De quoi un cas est-il le cas ? Penser les cas limites</text:a></text:p>
              <text:p text:style-name="Normal"><text:a xlink:type="simple" xlink:href="https://hal.science/search/index/?q=*&amp;authFullName_s=Camille Hamidi">Camille Hamidi</text:a></text:p>
              <text:p text:style-name="Normal"><text:span>Politix</text:span><text:span>, 2012, 100, pp.85-98.<text:s/></text:span><text:a xlink:type="simple" xlink:href="https://dx.doi.org/10.3917/pox.100.0085">⟨10.3917/pox.100.0085⟩</text:a></text:p>
              <text:p text:style-name="Normal"><text:span>Article dans une revue</text:span></text:p>
              <text:p text:style-name="Normal"><text:a xlink:type="simple" xlink:href="https://shs.hal.science/halshs-00833551v1">halshs-00833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050v1">Catégorisations ethniques ordinaires et rapport au politique : éléments sur le rapport au politique des jeunes des quartiers populaires</text:a></text:p>
              <text:p text:style-name="Normal"><text:a xlink:type="simple" xlink:href="https://hal.science/search/index/?q=*&amp;authFullName_s=Camille Hamidi">Camille Hamidi</text:a></text:p>
              <text:p text:style-name="Normal"><text:span>Revue Française de Science Politique</text:span><text:span>, 2010, Vol. 60 (N° 4), pp.719-744.<text:s/></text:span><text:a xlink:type="simple" xlink:href="https://dx.doi.org/10.3917/rfsp.604.0719">⟨10.3917/rfsp.604.0719⟩</text:a></text:p>
              <text:p text:style-name="Normal"><text:span>Article dans une revue</text:span></text:p>
              <text:p text:style-name="Normal"><text:a xlink:type="simple" xlink:href="https://shs.hal.science/halshs-00511050v1">halshs-00511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606v1">Le scandale n'aura pas lieu ou l'affaire Pechiney saisie par la presse</text:a></text:p>
              <text:p text:style-name="Normal"><text:a xlink:type="simple" xlink:href="https://hal.science/search/index/?q=*&amp;authFullName_s=Camille Hamidi">Camille Hamidi</text:a></text:p>
              <text:p text:style-name="Normal"><text:span>Revue française de sociologie</text:span><text:span>, 2009, Vol. 50 (N° 1), pp.91-121.<text:s/></text:span><text:a xlink:type="simple" xlink:href="https://dx.doi.org/10.3917/rfs.501.0091">⟨10.3917/rfs.501.0091⟩</text:a></text:p>
              <text:p text:style-name="Normal"><text:span>Article dans une revue</text:span></text:p>
              <text:p text:style-name="Normal"><text:a xlink:type="simple" xlink:href="https://shs.hal.science/halshs-00384606v1">halshs-0038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27v1">Éléments pour une approche interactionniste de la politisation : engagement associatif et rapport au politique dans des associations locales issues de l'immigration</text:a></text:p>
              <text:p text:style-name="Normal"><text:a xlink:type="simple" xlink:href="https://hal.science/search/index/?q=*&amp;authFullName_s=Camille Hamidi">Camille Hamidi</text:a></text:p>
              <text:p text:style-name="Normal"><text:span>Revue Française de Science Politique</text:span><text:span>, 2006, Vol. 56 (N° 1), pp.5-25.<text:s/></text:span><text:a xlink:type="simple" xlink:href="https://dx.doi.org/10.3917/rfsp.561.0005">⟨10.3917/rfsp.561.0005⟩</text:a></text:p>
              <text:p text:style-name="Normal"><text:span>Article dans une revue</text:span></text:p>
              <text:p text:style-name="Normal"><text:a xlink:type="simple" xlink:href="https://shs.hal.science/halshs-00188727v1">halshs-00188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28v1">L'individu comme ressort théorique dans les sciences sociales : partager l'individu [Coordination du dossier]</text:a></text:p>
              <text:p text:style-name="Normal"><text:a xlink:type="simple" xlink:href="https://hal.science/search/index/?q=*&amp;authFullName_s=Camille Hamidi">Camille Hamidi</text:a><text:span>,</text:span><text:a xlink:type="simple" xlink:href="https://hal.science/search/index/?q=*&amp;authFullName_s=Emmanuelle Tricoire">Emmanuelle Tricoire</text:a><text:span>,</text:span><text:a xlink:type="simple" xlink:href="https://hal.science/search/index/?q=*&amp;authFullName_s=Blandine Ripert">Blandine Ripert</text:a><text:span>,</text:span><text:a xlink:type="simple" xlink:href="https://hal.science/search/index/?q=*&amp;authFullName_s=Sébastien Tank">Sébastien Tank</text:a></text:p>
              <text:p text:style-name="Normal"><text:span>EspacesTemps.net</text:span><text:span>, 2006, 10.02.2006, Pagination non précisée</text:span></text:p>
              <text:p text:style-name="Normal"><text:span>Article dans une revue</text:span></text:p>
              <text:p text:style-name="Normal"><text:a xlink:type="simple" xlink:href="https://shs.hal.science/halshs-00188728v1">halshs-0018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79v1">Voluntary associations of migrants and politics : The case of North African immigrants in France</text:a></text:p>
              <text:p text:style-name="Normal"><text:a xlink:type="simple" xlink:href="https://hal.science/search/index/?q=*&amp;authFullName_s=Camille Hamidi">Camille Hamidi</text:a></text:p>
              <text:p text:style-name="Normal"><text:span>Immigrants and Minorities</text:span><text:span>, 2003, 22 (2-3), pp.317- 332.<text:s/></text:span><text:a xlink:type="simple" xlink:href="https://dx.doi.org/10.1080/0261928042000244899">⟨10.1080/0261928042000244899⟩</text:a></text:p>
              <text:p text:style-name="Normal"><text:span>Article dans une revue</text:span></text:p>
              <text:p text:style-name="Normal"><text:a xlink:type="simple" xlink:href="https://shs.hal.science/halshs-00420679v1">halshs-00420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77v1">Les raisons de l'engagement associatif</text:a></text:p>
              <text:p text:style-name="Normal"><text:a xlink:type="simple" xlink:href="https://hal.science/search/index/?q=*&amp;authFullName_s=Camille Hamidi">Camille Hamidi</text:a></text:p>
              <text:p text:style-name="Normal"><text:span>Revue française des affaires sociales</text:span><text:span>, 2002, N° 4 (Oct.-Déc. 2002), pp.149- 166</text:span></text:p>
              <text:p text:style-name="Normal"><text:span>Article dans une revue</text:span></text:p>
              <text:p text:style-name="Normal"><text:a xlink:type="simple" xlink:href="https://shs.hal.science/halshs-00420677v1">halshs-00420677v1</text:a></text:p>
            </table:table-cell>
          </table:table-row>
        </table:table>
        <text:p text:style-name="P21"/>
        <text:p text:style-name="Heading2"><text:span text:style-name="T10">Ouvrages (4)</text:span></text:p>
        <text:p text:style-name="P23"/>
        <table:table table:name="49351e" table:style-name="49351e">
          <table:table-column table:style-name="49351e.0"/>
          <table:table-row>
            <table:table-cell office:value-type="string">
              <text:p text:style-name="Normal"><text:a xlink:type="simple" xlink:href="https://shs.hal.science/halshs-01984580v1">[Traduction] Les transformations culturelles: comment les valeurs des individus bouleversent le monde ? / Robert F. Inglehart</text:a></text:p>
              <text:p text:style-name="Normal"><text:a xlink:type="simple" xlink:href="https://hal.science/search/index/?q=*&amp;authFullName_s=Ronald F. Inglehart">Ronald F. Inglehart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Marie-Christine Hamidi">Marie-Christine Hamidi</text:a></text:p>
              <text:p text:style-name="Normal"><text:span>Presses universitaires de Grenoble, 2018, 978-2-7061-4224-6</text:span></text:p>
              <text:p text:style-name="Normal"><text:span>Ouvrages</text:span></text:p>
              <text:p text:style-name="Normal"><text:a xlink:type="simple" xlink:href="https://shs.hal.science/halshs-01984580v1">halshs-01984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03v1">Sociologie plurielle des comportements politiques : je vote, tu contestes, elle cherche...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Vincent Tiberj">Vincent Tiberj</text:a></text:p>
              <text:p text:style-name="Normal"><text:span>Presses de SciencesPo, pp.396, 2017, Académique, 9782724620153.<text:s/></text:span><text:a xlink:type="simple" xlink:href="https://dx.doi.org/10.3917/scpo.filli.2017.01">⟨10.3917/scpo.filli.2017.01⟩</text:a></text:p>
              <text:p text:style-name="Normal"><text:span>Ouvrages</text:span></text:p>
              <text:p text:style-name="Normal"><text:a xlink:type="simple" xlink:href="https://shs.hal.science/halshs-01491603v1">halshs-01491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059v1">Les politiques migratoires</text:a></text:p>
              <text:p text:style-name="Normal"><text:a xlink:type="simple" xlink:href="https://hal.science/search/index/?q=*&amp;authFullName_s=Nicolas Fischer">Nicolas Fischer</text:a><text:span>,</text:span><text:a xlink:type="simple" xlink:href="https://hal.science/search/index/?q=*&amp;authFullName_s=Camille Hamidi">Camille Hamidi</text:a></text:p>
              <text:p text:style-name="Normal"><text:a xlink:type="simple" xlink:href="http://www.cairn.info/les-politiques-migratoires--9782707167217.htm">la Découverte</text:a><text:span>, pp.127, 2016, Collection Repères. Sociologie, 978-2-7071-6721-7</text:span></text:p>
              <text:p text:style-name="Normal"><text:span>Ouvrages</text:span></text:p>
              <text:p text:style-name="Normal"><text:a xlink:type="simple" xlink:href="https://shs.hal.science/halshs-01376059v1">halshs-0137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718v1">La société civile dans les cités : engagement associatif et politisation dans des associations de quartier</text:a></text:p>
              <text:p text:style-name="Normal"><text:a xlink:type="simple" xlink:href="https://hal.science/search/index/?q=*&amp;authFullName_s=Camille Hamidi">Camille Hamidi</text:a></text:p>
              <text:p text:style-name="Normal"><text:span>Economica, pp.230, 2010, Etudes sociologiques</text:span></text:p>
              <text:p text:style-name="Normal"><text:span>Ouvrages</text:span></text:p>
              <text:p text:style-name="Normal"><text:a xlink:type="simple" xlink:href="https://shs.hal.science/halshs-00493718v1">halshs-00493718v1</text:a></text:p>
            </table:table-cell>
          </table:table-row>
        </table:table>
        <text:p text:style-name="P24"/>
        <text:p text:style-name="Heading2"><text:span text:style-name="T11">Chapitre d'ouvrage (10)</text:span></text:p>
        <text:p text:style-name="P26"/>
        <table:table table:name="9038fe" table:style-name="9038fe">
          <table:table-column table:style-name="9038fe.0"/>
          <table:table-row>
            <table:table-cell office:value-type="string">
              <text:p text:style-name="Normal"><text:a xlink:type="simple" xlink:href="https://shs.hal.science/halshs-01491599v1">Associations, politisation et action publique : un monde en tensions</text:a></text:p>
              <text:p text:style-name="Normal"><text:a xlink:type="simple" xlink:href="https://hal.science/search/index/?q=*&amp;authFullName_s=Camille Hamidi">Camille Hamidi</text:a></text:p>
              <text:p text:style-name="Normal"><text:span>Fillieule, Olivier; Haegel, Florence; Hamidi, Camille; Tiberj, Vincent.<text:s/></text:span><text:span>Sociologie plurielle des comportements politiques : je vote, tu contestes, elle cherche..</text:span><text:span>,<text:s/></text:span><text:a xlink:type="simple" xlink:href="http://www.cairn.info/sociologie-plurielle-des-comportements-politiques--9782724620153-p-347.htm">Sciences Po, Les Presses</text:a><text:span>, pp.347-370, 2017, Académique</text:span></text:p>
              <text:p text:style-name="Normal"><text:span>Chapitre d'ouvrage</text:span></text:p>
              <text:p text:style-name="Normal"><text:a xlink:type="simple" xlink:href="https://shs.hal.science/halshs-01491599v1">halshs-01491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740v1">Introduction. Le langage des fleurs de la sociologie des comportements politiques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Vincent Tiberj">Vincent Tiberj</text:a></text:p>
              <text:p text:style-name="Normal"><text:span>Olivier Fillieule; Florence Haegel; Camille Hamidi; Vincent Tiberj.<text:s/></text:span><text:span>Sociologie plurielle des comportements politiques : je vote, tu contestes, elle cherche..</text:span><text:span>, Les Presses de SciencesPo, pp.13-36, 2017, Académique, 9782724620153.<text:s/></text:span><text:a xlink:type="simple" xlink:href="https://dx.doi.org/10.3917/scpo.filli.2017.01.0013">⟨10.3917/scpo.filli.2017.01.0013⟩</text:a></text:p>
              <text:p text:style-name="Normal"><text:span>Chapitre d'ouvrage</text:span></text:p>
              <text:p text:style-name="Normal"><text:a xlink:type="simple" xlink:href="https://shs.hal.science/halshs-01521740v1">halshs-0152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9948v1">Vote et ethnicité</text:a></text:p>
              <text:p text:style-name="Normal"><text:a xlink:type="simple" xlink:href="https://hal.science/search/index/?q=*&amp;authFullName_s=Camille Hamidi">Camille Hamidi</text:a><text:span>,</text:span><text:a xlink:type="simple" xlink:href="https://hal.science/search/index/?q=*&amp;authFullName_s=Antoine Jardin">Antoine Jardin</text:a></text:p>
              <text:p text:style-name="Normal"><text:span>Déloye, Yves; Mayer, Nonna.<text:s/></text:span><text:span>Analyses électorales</text:span><text:span>, Bruylant, pp.319-378, 2017,<text:s/></text:span><text:a xlink:type="simple" xlink:href="https://dx.doi.org/10.3917/bru.deloy.2017.01.0319">⟨10.3917/bru.deloy.2017.01.0319⟩</text:a></text:p>
              <text:p text:style-name="Normal"><text:span>Chapitre d'ouvrage</text:span></text:p>
              <text:p text:style-name="Normal"><text:a xlink:type="simple" xlink:href="https://shs.hal.science/halshs-05379948v1">halshs-0537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399v1">Franchir les frontières du politique, engagement associatif et socialisation politique : vers une théorie des effets limités et cumulatifs</text:a></text:p>
              <text:p text:style-name="Normal"><text:a xlink:type="simple" xlink:href="https://hal.science/search/index/?q=*&amp;authFullName_s=Camille Hamidi">Camille Hamidi</text:a></text:p>
              <text:p text:style-name="Normal"><text:span>Le Gall, Laurent ; Offerlé, Michel ; Ploux, François ;.<text:s/></text:span><text:span>La politique sans en avoir l'air : aspects de la politique informelle, XIXe-XXIe siècle</text:span><text:span>, Presses universitaires de Rennes, pp.323-339, 2012</text:span></text:p>
              <text:p text:style-name="Normal"><text:span>Chapitre d'ouvrage</text:span></text:p>
              <text:p text:style-name="Normal"><text:a xlink:type="simple" xlink:href="https://shs.hal.science/halshs-00708399v1">halshs-00708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637v1">L'ethnicité en politique : éléments sur le rapport au politique des jeunes issus de l'immigration dans les quartiers populaires</text:a></text:p>
              <text:p text:style-name="Normal"><text:a xlink:type="simple" xlink:href="https://hal.science/search/index/?q=*&amp;authFullName_s=Camille Hamidi">Camille Hamidi</text:a></text:p>
              <text:p text:style-name="Normal"><text:span>Béroud, Sophie ; Gobille, Boris ; Hajjat, Abdellali; Zancarini-Fournel, Michelle.<text:s/></text:span><text:span>Engagements, rebellions et genre dans les quartiers populaires en Europe (1968-2005)</text:span><text:span>, Editions des archives contemporaines, pp.126-138, 2011</text:span></text:p>
              <text:p text:style-name="Normal"><text:span>Chapitre d'ouvrage</text:span></text:p>
              <text:p text:style-name="Normal"><text:a xlink:type="simple" xlink:href="https://shs.hal.science/halshs-00661637v1">halshs-00661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8664v1">Rapports sociaux de domination en contexte associatif : les associations locales de jeunes femmes maghrébines</text:a></text:p>
              <text:p text:style-name="Normal"><text:a xlink:type="simple" xlink:href="https://hal.science/search/index/?q=*&amp;authFullName_s=Camille Hamidi">Camille Hamidi</text:a></text:p>
              <text:p text:style-name="Normal"><text:span>Lorcerie, Françoise.<text:s/></text:span><text:span>Pratiquer les frontières : jeunes migrants et descendants de migrants dans l'espace franco-maghrébin</text:span><text:span>, CNRS éd., pp.247-262, 2010</text:span></text:p>
              <text:p text:style-name="Normal"><text:span>Chapitre d'ouvrage</text:span></text:p>
              <text:p text:style-name="Normal"><text:a xlink:type="simple" xlink:href="https://shs.hal.science/halshs-00568664v1">halshs-00568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91v1">Riots and protests cycles : immigrants' mobilizations in France, 1968-2008</text:a></text:p>
              <text:p text:style-name="Normal"><text:a xlink:type="simple" xlink:href="https://hal.science/search/index/?q=*&amp;authFullName_s=Camille Hamidi">Camille Hamidi</text:a></text:p>
              <text:p text:style-name="Normal"><text:span>Waddington, David;Jobard, Fabien;King, Mike;.<text:s/></text:span><text:span>Rioting in the UK and France, 2001-2006 : a complete analysis</text:span><text:span>, Willan Pub., Pagination non précisée, 2009</text:span></text:p>
              <text:p text:style-name="Normal"><text:span>Chapitre d'ouvrage</text:span></text:p>
              <text:p text:style-name="Normal"><text:a xlink:type="simple" xlink:href="https://shs.hal.science/halshs-00384791v1">halshs-0038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97v1">Les discriminations dans la société française d’aujourd’hui</text:a></text:p>
              <text:p text:style-name="Normal"><text:a xlink:type="simple" xlink:href="https://hal.science/search/index/?q=*&amp;authFullName_s=Alexandre Dézé">Alexandre Dézé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Marie Poinsot">Marie Poinsot</text:a><text:span>,</text:span><text:a xlink:type="simple" xlink:href="https://hal.science/search/index/?q=*&amp;authFullName_s=Djabarat Nadine">Djabarat Nadine</text:a></text:p>
              <text:p text:style-name="Normal"><text:span>Pour une société plus juste. Le droit international, communautaire et français en matière de discrimination</text:span><text:span>, International Organization for Migration (IOM-OIM), pp.32-51, 2004</text:span></text:p>
              <text:p text:style-name="Normal"><text:span>Chapitre d'ouvrage</text:span></text:p>
              <text:p text:style-name="Normal"><text:a xlink:type="simple" xlink:href="https://hal.science/hal-02521897v1">hal-025218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11v1">Associations, politiques et démocratie : les effets de l’engagement associatif sur le rapport au politique</text:a></text:p>
              <text:p text:style-name="Normal"><text:a xlink:type="simple" xlink:href="https://hal.science/search/index/?q=*&amp;authFullName_s=Camille Hamidi">Camille Hamidi</text:a><text:span>,</text:span><text:a xlink:type="simple" xlink:href="https://hal.science/search/index/?q=*&amp;authFullName_s=Sophie Duchesne">Sophie Duchesne</text:a></text:p>
              <text:p text:style-name="Normal"><text:span>Le Béguec, Gilles; Tartakowsky, Danielle; Andrieu, Claire.<text:s/></text:span><text:span>Associations et champ politique, la loi de 1901 à l'épreuve du siècle</text:span><text:span>, Publications de la Sorbonne, pp.625-642, 2001, 9782859444242</text:span></text:p>
              <text:p text:style-name="Normal"><text:span>Chapitre d'ouvrage</text:span></text:p>
              <text:p text:style-name="Normal"><text:a xlink:type="simple" xlink:href="https://sciencespo.hal.science/hal-03567911v1">hal-035679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001v1">Capital social, lien associatif et démocratie en France</text:a></text:p>
              <text:p text:style-name="Normal"><text:a xlink:type="simple" xlink:href="https://hal.science/search/index/?q=*&amp;authFullName_s=Camille Hamidi">Camille Hamidi</text:a><text:span>,</text:span><text:a xlink:type="simple" xlink:href="https://hal.science/search/index/?q=*&amp;authFullName_s=Nonna Mayer">Nonna Mayer</text:a></text:p>
              <text:p text:style-name="Normal"><text:span>Chopart, Jean-Noël.<text:s/></text:span><text:span>Action associative, solidarités, territoire</text:span><text:span>, Publications de l'Université de Saint-Étienne, pp.331-338, 2001, 9782862722252</text:span></text:p>
              <text:p text:style-name="Normal"><text:span>Chapitre d'ouvrage</text:span></text:p>
              <text:p text:style-name="Normal"><text:a xlink:type="simple" xlink:href="https://sciencespo.hal.science/hal-03400001v1">hal-03400001v1</text:a></text:p>
            </table:table-cell>
          </table:table-row>
        </table:table>
        <text:p text:style-name="P27"/>
        <text:p text:style-name="Heading2"><text:span text:style-name="T12">Autre publication scientifique (3)</text:span></text:p>
        <text:p text:style-name="P29"/>
        <table:table table:name="4154f0" table:style-name="4154f0">
          <table:table-column table:style-name="4154f0.0"/>
          <table:table-row>
            <table:table-cell office:value-type="string">
              <text:p text:style-name="Normal"><text:a xlink:type="simple" xlink:href="https://shs.hal.science/halshs-04468228v1">[Entretien] &amp;quot;Des financements, oui, mais pas à n'importe quel prix&amp;quot; : les enjeux de la recherche de fonds sur le fonctionnement d'une association de santé pour les exilé·es</text:a></text:p>
              <text:p text:style-name="Normal"><text:a xlink:type="simple" xlink:href="https://hal.science/search/index/?q=*&amp;authFullName_s=Céline Pellegrin">Céline Pellegrin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Gwen Le Goff">Gwen Le Goff</text:a></text:p>
              <text:p text:style-name="Normal"><text:span>2023, pp.255-275</text:span></text:p>
              <text:p text:style-name="Normal"><text:span>Autre publication scientifique</text:span></text:p>
              <text:p text:style-name="Normal"><text:a xlink:type="simple" xlink:href="https://shs.hal.science/halshs-04468228v1">halshs-04468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945v1">[Trad.] Des révolutions culturelles : la politique du quotidien en Grande-Bretagne, en Amérique et en France (XVIIe-XIXe siècle) / Leora Auslander</text:a></text:p>
              <text:p text:style-name="Normal"><text:a xlink:type="simple" xlink:href="https://hal.science/search/index/?q=*&amp;authFullName_s=Camille Hamidi">Camille Hamidi</text:a></text:p>
              <text:p text:style-name="Normal"><text:span>2010, pp.298</text:span></text:p>
              <text:p text:style-name="Normal"><text:span>Autre publication scientifique</text:span></text:p>
              <text:p text:style-name="Normal"><text:a xlink:type="simple" xlink:href="https://shs.hal.science/halshs-00563945v1">halshs-0056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699v1">[Trad.] L'évitement du politique: comment les Américains produisent l'apathie dans la vie quotidienne / Nina Eliasoph</text:a></text:p>
              <text:p text:style-name="Normal"><text:a xlink:type="simple" xlink:href="https://hal.science/search/index/?q=*&amp;authFullName_s=Camille Hamidi">Camille Hamidi</text:a></text:p>
              <text:p text:style-name="Normal"><text:span>2010, pp.352</text:span></text:p>
              <text:p text:style-name="Normal"><text:span>Autre publication scientifique</text:span></text:p>
              <text:p text:style-name="Normal"><text:a xlink:type="simple" xlink:href="https://shs.hal.science/halshs-00493699v1">halshs-00493699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6bc482" table:style-name="6bc482">
          <table:table-column table:style-name="6bc482.0"/>
          <table:table-row>
            <table:table-cell office:value-type="string">
              <text:p text:style-name="Normal"><text:a xlink:type="simple" xlink:href="https://sciencespo.hal.science/hal-03570566v1">Du favoritisme à la corruption : les représentations sociales des Français en matière d’atteintes à la probité publique</text:a></text:p>
              <text:p text:style-name="Normal"><text:a xlink:type="simple" xlink:href="https://hal.science/search/index/?q=*&amp;authFullName_s=Éloïse Cohen de Timary">Éloïse Cohen de Timary</text:a><text:span>,</text:span><text:a xlink:type="simple" xlink:href="https://hal.science/search/index/?q=*&amp;authFullName_s=Éric Doidy">Éric Doidy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Steve Le Huédé">Steve Le Huédé</text:a><text:span>et al.</text:span></text:p>
              <text:p text:style-name="Normal"><text:span>[Rapport de recherche] CEVIPOF. 2008, pp.33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70566v1">hal-03570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Hamidi</dc:title>
    <dc:subject/>
    <dc:description>CV</dc:description>
    <dc:creator/>
    <dc:date>2026-05-17T16:54:09.000</dc:date>
    <meta:generator>PHPWord</meta:generator>
    <meta:initial-creator>CCSD</meta:initial-creator>
    <meta:creation-date>2026-05-17T16:54:09.000</meta:creation-date>
    <meta:keyword/>
    <meta:user-defined meta:name="Category"/>
    <meta:user-defined meta:name="Company"/>
    <meta:user-defined meta:name="Manager"/>
  </office:meta>
</office:document-meta>
</file>