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feab" style:family="table">
      <style:table-properties style:rel-width="100" table:align="center"/>
    </style:style>
    <style:style style:name="3afe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Herl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3afeab" table:style-name="3afeab">
          <table:table-column table:style-name="3afeab.0"/>
          <table:table-row>
            <table:table-cell office:value-type="string">
              <text:p text:style-name="Normal"><text:a xlink:type="simple" xlink:href="https://hal.science/hal-05376655v1">Large aperture open-ended coaxial probe for non-destructive soil dielectric characterization</text:a></text:p>
              <text:p text:style-name="Normal"><text:a xlink:type="simple" xlink:href="https://hal.science/search/index/?q=*&amp;authFullName_s=Camille Herlent">Camille Herlent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Alain Sylvestre">Alain Sylvestre</text:a></text:p>
              <text:p text:style-name="Normal"><text:span>IEEE Conference on Antenna Measurements and Application (CAMA) 2025</text:span><text:span>, Nov 2025, Juan-Les-Pins, France</text:span></text:p>
              <text:p text:style-name="Normal"><text:span>Communication dans un congrès</text:span></text:p>
              <text:p text:style-name="Normal"><text:a xlink:type="simple" xlink:href="https://hal.science/hal-05376655v1">hal-053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08v1">Spectroscopie diélectrique de sols et phénomènes de polarisation pour différentes teneurs en eau volumétriques entre 0,1 Hz et 1 MHz</text:a></text:p>
              <text:p text:style-name="Normal"><text:a xlink:type="simple" xlink:href="https://hal.science/search/index/?q=*&amp;authFullName_s=Camille Herlent">Camille Herlent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Alain Sylvestre">Alain Sylvestre</text:a></text:p>
              <text:p text:style-name="Normal"><text:span>3èmes journées du GDR REEPOS et 4ème colloque SDM</text:span><text:span>, Jun 2025, Saint-Valéry-en-Caux, France</text:span></text:p>
              <text:p text:style-name="Normal"><text:span>Communication dans un congrès</text:span></text:p>
              <text:p text:style-name="Normal"><text:a xlink:type="simple" xlink:href="https://hal.science/hal-05115208v1">hal-051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34v1">Detecting underground water leak from the pipelines by radar and infrared techniqu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Ao Wang">Ao Wang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SPIE Smart Structures + Nondestructive Evaluation (SS25)</text:span><text:span>, Mar 2025, Vancouver (BC), Canada. Paper Number Paper 13436-37,<text:s/></text:span><text:a xlink:type="simple" xlink:href="https://dx.doi.org/10.1117/12.3050503">⟨10.1117/12.3050503⟩</text:a></text:p>
              <text:p text:style-name="Normal"><text:span>Communication dans un congrès</text:span></text:p>
              <text:p text:style-name="Normal"><text:a xlink:type="simple" xlink:href="https://hal.science/hal-05015034v1">hal-050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78v1">Detecting underground water leak from the pipelines by radar and thermal infrared technique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Camille Herlent">Camille Herlent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Alain Sylvestre">Alain Sylvestre</text:a></text:p>
              <text:p text:style-name="Normal"><text:span>International Workshop on Advanced Ground Penetrating Radar (IWAGPR)</text:span><text:span>, Jul 2025, Thessaloniki, Greece</text:span></text:p>
              <text:p text:style-name="Normal"><text:span>Communication dans un congrès</text:span></text:p>
              <text:p text:style-name="Normal"><text:a xlink:type="simple" xlink:href="https://hal.science/hal-05157878v1">hal-051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3v1">Développement et évaluation fonctionnelle d’un convertisseur électronique de puissance sur substrat PLA</text:a></text:p>
              <text:p text:style-name="Normal"><text:a xlink:type="simple" xlink:href="https://hal.science/search/index/?q=*&amp;authFullName_s=Camille Herlent">Camille Herlent</text:a><text:span>,</text:span><text:a xlink:type="simple" xlink:href="https://hal.science/search/index/?q=*&amp;authFullName_s=Guillaume Hérault">Guillaume Hérault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Hattali, M L">Hattali, M L</text:a><text:span>,</text:span><text:a xlink:type="simple" xlink:href="https://hal.science/search/index/?q=*&amp;authFullName_s=Morgan Almanza">Morgan Almanza</text:a><text:span>et al.</text:span></text:p>
              <text:p text:style-name="Normal"><text:span>Journée technique - Le Packaging Electronique Durable</text:span><text:span>, IEEE-EPS France, Dec 2024, Grenoble, France</text:span></text:p>
              <text:p text:style-name="Normal"><text:span>Communication dans un congrès</text:span></text:p>
              <text:p text:style-name="Normal"><text:a xlink:type="simple" xlink:href="https://hal.science/hal-04830163v1">hal-048301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8923v1">Broadband dielectric spectroscopy of soils: measurements, interpretations</text:a></text:p>
              <text:p text:style-name="Normal"><text:a xlink:type="simple" xlink:href="https://hal.science/search/index/?q=*&amp;authFullName_s=Camille Herlent">Camille Herlent</text:a><text:span>,</text:span><text:a xlink:type="simple" xlink:href="https://hal.science/search/index/?q=*&amp;authFullName_s=Benhui Fan">Benhui Fa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Alain Sylvestre">Alain Sylvestre</text:a></text:p>
              <text:p text:style-name="Normal"><text:span>Thematic School on Dielectrics 2024 - Multifunctional composite insulating materials for electrical applications</text:span><text:span>, Sep 2024, Porquerolles, France</text:span></text:p>
              <text:p text:style-name="Normal"><text:span>Communication dans un congrès</text:span></text:p>
              <text:p text:style-name="Normal"><text:a xlink:type="simple" xlink:href="https://cnrs.hal.science/hal-04708923v1">hal-04708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Herlent</dc:title>
    <dc:subject/>
    <dc:description>CV</dc:description>
    <dc:creator/>
    <dc:date>2026-05-01T07:37:25.000</dc:date>
    <meta:generator>PHPWord</meta:generator>
    <meta:initial-creator>CCSD</meta:initial-creator>
    <meta:creation-date>2026-05-01T07:37:25.000</meta:creation-date>
    <meta:keyword/>
    <meta:user-defined meta:name="Category"/>
    <meta:user-defined meta:name="Company"/>
    <meta:user-defined meta:name="Manager"/>
  </office:meta>
</office:document-meta>
</file>