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8ca9" style:family="table">
      <style:table-properties style:rel-width="100" table:align="center"/>
    </style:style>
    <style:style style:name="918ca9.0" style:family="table-column">
      <style:table-column-properties style:column-width="0.00cm"/>
    </style:style>
    <style:style style:name="19a2f5" style:family="table">
      <style:table-properties style:rel-width="100" table:align="center"/>
    </style:style>
    <style:style style:name="19a2f5.0" style:family="table-column">
      <style:table-column-properties style:column-width="0.00cm"/>
    </style:style>
    <style:style style:name="f30984" style:family="table">
      <style:table-properties style:rel-width="100" table:align="center"/>
    </style:style>
    <style:style style:name="f30984.0" style:family="table-column">
      <style:table-column-properties style:column-width="0.00cm"/>
    </style:style>
    <style:style style:name="760be1" style:family="table">
      <style:table-properties style:rel-width="100" table:align="center"/>
    </style:style>
    <style:style style:name="760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Horva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18ca9" table:style-name="918ca9">
          <table:table-column table:style-name="918ca9.0"/>
          <table:table-row>
            <table:table-cell office:value-type="string">
              <text:p text:style-name="Normal"><text:a xlink:type="simple" xlink:href="https://hal.science/hal-04622291v3">Le rôle de l’engagement logistique sur les aires de marchés des débouchés en circuit court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Céline Raimbert">Céline Raimbert</text:a><text:span>,</text:span><text:a xlink:type="simple" xlink:href="https://hal.science/search/index/?q=*&amp;authFullName_s=Gwenaëlle Raton">Gwenaëlle Raton</text:a></text:p>
              <text:p text:style-name="Normal"><text:span>Les Cahiers Scientifiques du Transport / Scientific Papers in Transportation</text:span><text:span>, 2026, 84 | 2025 - Varia,<text:s/></text:span><text:a xlink:type="simple" xlink:href="https://dx.doi.org/10.46298/cst.13827">⟨10.46298/cst.13827⟩</text:a></text:p>
              <text:p text:style-name="Normal"><text:span>Article dans une revue</text:span></text:p>
              <text:p text:style-name="Normal"><text:a xlink:type="simple" xlink:href="https://hal.science/hal-04622291v3">hal-046222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0v1">Dimension spatiale de l’achat en circuit court : entre accessibilité des fermes et concurrence des circuits longs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Pascal Gastineau">Pascal Gastineau</text:a></text:p>
              <text:p text:style-name="Normal"><text:span>Économie rurale</text:span><text:span>, 2025, 393, pp.5-35.<text:s/></text:span><text:a xlink:type="simple" xlink:href="https://dx.doi.org/10.4000/14gez">⟨10.4000/14gez⟩</text:a></text:p>
              <text:p text:style-name="Normal"><text:span>Article dans une revue</text:span></text:p>
              <text:p text:style-name="Normal"><text:a xlink:type="simple" xlink:href="https://hal.science/hal-05308760v1">hal-0530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705v1">Short food supply chains: The influence of outlet and accessibility on farmer and consumer preferences. Two discrete choice experiments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François Combes">François Combes</text:a></text:p>
              <text:p text:style-name="Normal"><text:span>Food Policy</text:span><text:span>, 2024, 129, pp.102763.<text:s/></text:span><text:a xlink:type="simple" xlink:href="https://dx.doi.org/10.1016/j.foodpol.2024.102763">⟨10.1016/j.foodpol.2024.102763⟩</text:a></text:p>
              <text:p text:style-name="Normal"><text:span>Article dans une revue</text:span></text:p>
              <text:p text:style-name="Normal"><text:a xlink:type="simple" xlink:href="https://hal.inrae.fr/hal-04804705v1">hal-048047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8976v1">Déterminants spatiaux de la vente en circuit court : effets contrastés de l’accessibilité et localisation privilégiée dans les espaces à faible dominante agricole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Martin Koning">Martin Koning</text:a></text:p>
              <text:p text:style-name="Normal"><text:span>Revue d'économie régionale et urbaine</text:span><text:span>, 2023, 2, pp.303-336.<text:s/></text:span><text:a xlink:type="simple" xlink:href="https://dx.doi.org/10.3917/reru.232.0303">⟨10.3917/reru.232.0303⟩</text:a></text:p>
              <text:p text:style-name="Normal"><text:span>Article dans une revue</text:span></text:p>
              <text:p text:style-name="Normal"><text:a xlink:type="simple" xlink:href="https://univ-eiffel.hal.science/hal-04338976v1">hal-0433897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9a2f5" table:style-name="19a2f5">
          <table:table-column table:style-name="19a2f5.0"/>
          <table:table-row>
            <table:table-cell office:value-type="string">
              <text:p text:style-name="Normal"><text:a xlink:type="simple" xlink:href="https://hal.science/hal-05226791v1">Effet de l'environnement alimentaire sur la qualité de l'alimentation des enfants : l'exemple d'Avignon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Esther Sanz-Sanz">Esther Sanz-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Rawaa Laajimi">Rawaa Laajimi</text:a></text:p>
              <text:p text:style-name="Normal"><text:span>14. Séminaire international du Réseau FONCIMED. Les systèmes agraires méditerranéens face à la crise climatique : impacts, contradictions et défis d'adaptation. Des structures foncières au territoire</text:span><text:span>, Oct 2024, Baeza, Espagne. pp.107-109,<text:s/></text:span><text:a xlink:type="simple" xlink:href="https://dx.doi.org/10.56451/10334/9870">⟨10.56451/10334/9870⟩</text:a></text:p>
              <text:p text:style-name="Normal"><text:span>Communication dans un congrès</text:span></text:p>
              <text:p text:style-name="Normal"><text:a xlink:type="simple" xlink:href="https://hal.science/hal-05226791v1">hal-052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45v1">Approvisionnement alimentaire de proximité et restauration collective publique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Rawaa Laajimi">Rawaa Laajimi</text:a><text:span>,</text:span><text:a xlink:type="simple" xlink:href="https://hal.science/search/index/?q=*&amp;authFullName_s=Camille Horvath">Camille Horvath</text:a><text:span>,</text:span><text:a xlink:type="simple" xlink:href="https://hal.science/search/index/?q=*&amp;authFullName_s=Michel Moulery">Michel Moulery</text:a><text:span>et al.</text:span></text:p>
              <text:p text:style-name="Normal"><text:span>Séminaire Systèmes Alimentaires Territoriaux et Commande Institutionnelle</text:span><text:span>, Université Laval, Jun 2024, Québec, Canada</text:span></text:p>
              <text:p text:style-name="Normal"><text:span>Communication dans un congrès</text:span></text:p>
              <text:p text:style-name="Normal"><text:a xlink:type="simple" xlink:href="https://hal.science/hal-05024145v1">hal-050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6v1">Food Environment Impact on Children's Dietary Quality: The Case of Avignon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Claude Napoleone">Claude Napoleone</text:a></text:p>
              <text:p text:style-name="Normal"><text:span>11. AESOP Sustainable Food Planning Conference</text:span><text:span>, Jun 2024, Brussels, Belgium</text:span></text:p>
              <text:p text:style-name="Normal"><text:span>Communication dans un congrès</text:span></text:p>
              <text:p text:style-name="Normal"><text:a xlink:type="simple" xlink:href="https://hal.science/hal-05024026v1">hal-0502402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30984" table:style-name="f30984">
          <table:table-column table:style-name="f30984.0"/>
          <table:table-row>
            <table:table-cell office:value-type="string">
              <text:p text:style-name="Normal"><text:a xlink:type="simple" xlink:href="https://hal.science/hal-05023929v1">Modélisations multi-niveaux des inégalités sociales et spatiales de la qualité de l’alimentation. Exploration du rôle de l’environnement alimentaire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Rawaa Laajimi">Rawaa Laajimi</text:a><text:span>,</text:span><text:a xlink:type="simple" xlink:href="https://hal.science/search/index/?q=*&amp;authFullName_s=Camille Horvath">Camille Horvath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Agustín Ramiro Miranda">Agustín Ramiro Miranda</text:a><text:span>et al.</text:span></text:p>
              <text:p text:style-name="Normal"><text:span>Méthodes et Applications des Sciences de l’Information Géographique pour des Territoires Durables. Conférence Spatial Analysis and GEOmatics (SAGEO2025)</text:span><text:span>, May 2025, Avignon, France. pp.83-90, 2025, 978-2-910545-13-X</text:span></text:p>
              <text:p text:style-name="Normal"><text:span>Proceedings/Recueil des communications</text:span></text:p>
              <text:p text:style-name="Normal"><text:a xlink:type="simple" xlink:href="https://hal.science/hal-05023929v1">hal-050239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60be1" table:style-name="760be1">
          <table:table-column table:style-name="760be1.0"/>
          <table:table-row>
            <table:table-cell office:value-type="string">
              <text:p text:style-name="Normal"><text:a xlink:type="simple" xlink:href="https://theses.hal.science/tel-04191150v1">Les circuits courts alimentaires en France : quelles adéquations entre offre et demande dans les espaces périurbains ?</text:a></text:p>
              <text:p text:style-name="Normal"><text:a xlink:type="simple" xlink:href="https://hal.science/search/index/?q=*&amp;authFullName_s=Camille Horvath">Camille Horvath</text:a></text:p>
              <text:p text:style-name="Normal"><text:span>Economies et finances. Université Gustave Eiffel, 2023. Français.<text:s/></text:span><text:a xlink:type="simple" xlink:href="https://www.theses.fr/2023UEFL2012">⟨NNT : 2023UEFL2012⟩</text:a></text:p>
              <text:p text:style-name="Normal"><text:span>Thèse</text:span></text:p>
              <text:p text:style-name="Normal"><text:a xlink:type="simple" xlink:href="https://theses.hal.science/tel-04191150v1">tel-04191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Horvath</dc:title>
    <dc:subject/>
    <dc:description>CV</dc:description>
    <dc:creator/>
    <dc:date>2026-05-07T05:55:46.000</dc:date>
    <meta:generator>PHPWord</meta:generator>
    <meta:initial-creator>CCSD</meta:initial-creator>
    <meta:creation-date>2026-05-07T05:55:46.000</meta:creation-date>
    <meta:keyword/>
    <meta:user-defined meta:name="Category"/>
    <meta:user-defined meta:name="Company"/>
    <meta:user-defined meta:name="Manager"/>
  </office:meta>
</office:document-meta>
</file>