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6ebc" style:family="table">
      <style:table-properties style:rel-width="100" table:align="center"/>
    </style:style>
    <style:style style:name="da6ebc.0" style:family="table-column">
      <style:table-column-properties style:column-width="0.00cm"/>
    </style:style>
    <style:style style:name="67af6f" style:family="table">
      <style:table-properties style:rel-width="100" table:align="center"/>
    </style:style>
    <style:style style:name="67af6f.0" style:family="table-column">
      <style:table-column-properties style:column-width="0.00cm"/>
    </style:style>
    <style:style style:name="1f765b" style:family="table">
      <style:table-properties style:rel-width="100" table:align="center"/>
    </style:style>
    <style:style style:name="1f765b.0" style:family="table-column">
      <style:table-column-properties style:column-width="0.00cm"/>
    </style:style>
    <style:style style:name="bc5ee9" style:family="table">
      <style:table-properties style:rel-width="100" table:align="center"/>
    </style:style>
    <style:style style:name="bc5ee9.0" style:family="table-column">
      <style:table-column-properties style:column-width="0.00cm"/>
    </style:style>
    <style:style style:name="6fae0b" style:family="table">
      <style:table-properties style:rel-width="100" table:align="center"/>
    </style:style>
    <style:style style:name="6fae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HUMEAU<text:s/></text:span><text:span text:style-name="T2">ATER en psychologie du développement, Université d'Ange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cteure en psychologie du développement et de l'éducation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5)</text:span></text:p>
        <text:p text:style-name="P14"/>
        <table:table table:name="da6ebc" table:style-name="da6ebc">
          <table:table-column table:style-name="da6ebc.0"/>
          <table:table-row>
            <table:table-cell office:value-type="string">
              <text:p text:style-name="Normal"><text:a xlink:type="simple" xlink:href="https://hal.science/hal-04457215v1">Parental language practices and children’s use of the minority language: The mediating role of children’s language attitudes</text:a></text:p>
              <text:p text:style-name="Normal"><text:a xlink:type="simple" xlink:href="https://hal.science/search/index/?q=*&amp;authFullName_s=Camille Humeau">Camille Humeau</text:a><text:span>,</text:span><text:a xlink:type="simple" xlink:href="https://hal.science/search/index/?q=*&amp;authFullName_s=Philippe Guimard">Philippe Guimard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Jean-Michel Galharret">Jean-Michel Galharret</text:a></text:p>
              <text:p text:style-name="Normal"><text:span>International Journal of Bilingualism</text:span><text:span>, 2025, 0, pp.1-17.<text:s/></text:span><text:a xlink:type="simple" xlink:href="https://dx.doi.org/10.1177/13670069231207326">⟨10.1177/13670069231207326⟩</text:a></text:p>
              <text:p text:style-name="Normal"><text:span>Article dans une revue</text:span></text:p>
              <text:p text:style-name="Normal"><text:a xlink:type="simple" xlink:href="https://hal.science/hal-04457215v1">hal-0445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223v1">Veiller au bien-être de enfants : enjeux et expériences</text:a></text:p>
              <text:p text:style-name="Normal"><text:a xlink:type="simple" xlink:href="https://hal.science/search/index/?q=*&amp;authFullName_s=Inès Maksud">Inès Maksud</text:a><text:span>,</text:span><text:a xlink:type="simple" xlink:href="https://hal.science/search/index/?q=*&amp;authFullName_s=Charlotte Coudronniere">Charlotte Coudronniere</text:a><text:span>,</text:span><text:a xlink:type="simple" xlink:href="https://hal.science/search/index/?q=*&amp;authFullName_s=Judikaëlle Jacquin">Judikaëlle Jacquin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Camille Humeau">Camille Humeau</text:a></text:p>
              <text:p text:style-name="Normal"><text:span>Place publique : Nantes / Saint Nazaire : la revue urbaine</text:span><text:span>, 2025, 91</text:span></text:p>
              <text:p text:style-name="Normal"><text:span>Article dans une revue</text:span></text:p>
              <text:p text:style-name="Normal"><text:a xlink:type="simple" xlink:href="https://hal.science/hal-05570223v1">hal-0557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333v1">Well-being at School of 10-year-old Students Living in France in a Bilingual Family Language Context with a Minorated Language: Role of Teacher-Student and Peer Relationship Satisfaction</text:a></text:p>
              <text:p text:style-name="Normal"><text:a xlink:type="simple" xlink:href="https://hal.science/search/index/?q=*&amp;authFullName_s=Camille Humeau">Camille Humeau</text:a><text:span>,</text:span><text:a xlink:type="simple" xlink:href="https://hal.science/search/index/?q=*&amp;authFullName_s=Philippe Guimard">Philippe Guimard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Ferran Casas">Ferran Casas</text:a><text:span>,</text:span><text:a xlink:type="simple" xlink:href="https://hal.science/search/index/?q=*&amp;authFullName_s=Jean-Michel Galharret">Jean-Michel Galharret</text:a></text:p>
              <text:p text:style-name="Normal"><text:span>Child Indicators Research</text:span><text:span>, 2024,<text:s/></text:span><text:a xlink:type="simple" xlink:href="https://dx.doi.org/10.1007/s12187-024-10128-3">⟨10.1007/s12187-024-10128-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52333v1">hal-0455233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116028v1">Life satisfaction of 10-year-olds in a bilingual context in France</text:a></text:p>
              <text:p text:style-name="Normal"><text:a xlink:type="simple" xlink:href="https://hal.science/search/index/?q=*&amp;authFullName_s=Camille Humeau">Camille Humeau</text:a><text:span>,</text:span><text:a xlink:type="simple" xlink:href="https://hal.science/search/index/?q=*&amp;authFullName_s=Gilles Guihard">Gilles Guihard</text:a><text:span>,</text:span><text:a xlink:type="simple" xlink:href="https://hal.science/search/index/?q=*&amp;authFullName_s=Philippe Guimard">Philippe Guimard</text:a><text:span>,</text:span><text:a xlink:type="simple" xlink:href="https://hal.science/search/index/?q=*&amp;authFullName_s=Isabelle Nocus">Isabelle Nocus</text:a></text:p>
              <text:p text:style-name="Normal"><text:span>Journal of Multilingual and Multicultural Development</text:span><text:span>, 2023, pp.1-15.<text:s/></text:span><text:a xlink:type="simple" xlink:href="https://dx.doi.org/10.1080/01434632.2023.2216665">⟨10.1080/01434632.2023.2216665⟩</text:a></text:p>
              <text:p text:style-name="Normal"><text:span>Article dans une revue</text:span><text:span><text:s/>(article de synthèse)</text:span></text:p>
              <text:p text:style-name="Normal"><text:a xlink:type="simple" xlink:href="https://nantes-universite.hal.science/hal-04116028v1">hal-0411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326v1">Les enjeux de l’implantation de l’approche neurolinguistique, une nouvelle méthode d’apprentissage du français langue seconde auprès d’élèves allophones en contexte scolaire</text:a></text:p>
              <text:p text:style-name="Normal"><text:a xlink:type="simple" xlink:href="https://hal.science/search/index/?q=*&amp;authFullName_s=Delphine Guedat-Bittighoffer">Delphine Guedat-Bittighoffer</text:a><text:span>,</text:span><text:a xlink:type="simple" xlink:href="https://hal.science/search/index/?q=*&amp;authFullName_s=Marie-Ange Dat">Marie-Ange Dat</text:a><text:span>,</text:span><text:a xlink:type="simple" xlink:href="https://hal.science/search/index/?q=*&amp;authFullName_s=Camille Humeau">Camille Humeau</text:a><text:span>,</text:span><text:a xlink:type="simple" xlink:href="https://hal.science/search/index/?q=*&amp;authFullName_s=Isabelle Nocus">Isabelle Nocus</text:a></text:p>
              <text:p text:style-name="Normal"><text:span>Recherches en éducation</text:span><text:span>, 2021, 45, pp.111-124.<text:s/></text:span><text:a xlink:type="simple" xlink:href="https://dx.doi.org/10.4000/ree.9513">⟨10.4000/ree.9513⟩</text:a></text:p>
              <text:p text:style-name="Normal"><text:span>Article dans une revue</text:span></text:p>
              <text:p text:style-name="Normal"><text:a xlink:type="simple" xlink:href="https://hal.science/hal-04457326v1">hal-04457326v1</text:a></text:p>
            </table:table-cell>
          </table:table-row>
        </table:table>
        <text:p text:style-name="P15"/>
        <text:p text:style-name="Heading2"><text:span text:style-name="T7">Communication dans un congrès (6)</text:span></text:p>
        <text:p text:style-name="P17"/>
        <table:table table:name="67af6f" table:style-name="67af6f">
          <table:table-column table:style-name="67af6f.0"/>
          <table:table-row>
            <table:table-cell office:value-type="string">
              <text:p text:style-name="Normal"><text:a xlink:type="simple" xlink:href="https://hal.science/hal-05129646v1">Impact des pratiques linguistiques scolaires et familiales sur le potentiel créatif d'enfants polynésiens scolarisés en classe de CP-CE2</text:a></text:p>
              <text:p text:style-name="Normal"><text:a xlink:type="simple" xlink:href="https://hal.science/search/index/?q=*&amp;authFullName_s=Anne-Pascale Crèvecoeur">Anne-Pascale Crèvecoeur</text:a><text:span>,</text:span><text:a xlink:type="simple" xlink:href="https://hal.science/search/index/?q=*&amp;authFullName_s=Charlotte Coudronniere">Charlotte Coudronniere</text:a><text:span>,</text:span><text:a xlink:type="simple" xlink:href="https://hal.science/search/index/?q=*&amp;authFullName_s=Camille Humeau">Camille Humeau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Jacques-Henri Guignard">Jacques-Henri Guignard</text:a></text:p>
              <text:p text:style-name="Normal"><text:span>17e colloque international RIPSYDEVE</text:span><text:span>, Laboratoire Lorrain de Psychologie et Neurosciences; Université de Lorraine, Jun 2025, Nancy, France</text:span></text:p>
              <text:p text:style-name="Normal"><text:span>Communication dans un congrès</text:span></text:p>
              <text:p text:style-name="Normal"><text:a xlink:type="simple" xlink:href="https://hal.science/hal-05129646v1">hal-0512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945v1">Dispositif bilingue à parité horaire en Polynésie française : enjeux et effets sur les compétences langagières, la créativité et la satisfaction de vie d'élèves du CP au CE2</text:a></text:p>
              <text:p text:style-name="Normal"><text:a xlink:type="simple" xlink:href="https://hal.science/search/index/?q=*&amp;authFullName_s=Isabelle Nocus">Isabelle Nocus</text:a><text:span>,</text:span><text:a xlink:type="simple" xlink:href="https://hal.science/search/index/?q=*&amp;authFullName_s=Samantha Bonet-Tirao">Samantha Bonet-Tirao</text:a><text:span>,</text:span><text:a xlink:type="simple" xlink:href="https://hal.science/search/index/?q=*&amp;authFullName_s=Jacques Vernaudon">Jacques Vernaudon</text:a><text:span>,</text:span><text:a xlink:type="simple" xlink:href="https://hal.science/search/index/?q=*&amp;authFullName_s=Jacques-Henri Guignard">Jacques-Henri Guignard</text:a><text:span>,</text:span><text:a xlink:type="simple" xlink:href="https://hal.science/search/index/?q=*&amp;authFullName_s=Anne-Pascale Crèvecoeur">Anne-Pascale Crèvecoeur</text:a><text:span>et al.</text:span></text:p>
              <text:p text:style-name="Normal"><text:span>Les Journées de la Recherche en Éducation 2024 Recherches Interdisciplinaires sur les Interactions entre Cultures, Langues et Apprentissages Scolaires</text:span><text:span>, Inspé de la Réunion, Oct 2024, Saint Denis, France</text:span></text:p>
              <text:p text:style-name="Normal"><text:span>Communication dans un congrès</text:span></text:p>
              <text:p text:style-name="Normal"><text:a xlink:type="simple" xlink:href="https://hal.science/hal-04763945v1">hal-0476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57v1">L’effet modérateur du contexte linguistique familial de l’élève sur la relation entre sa satisfaction scolaire et celle à l’égard de la relation enseignant-élève</text:a></text:p>
              <text:p text:style-name="Normal"><text:a xlink:type="simple" xlink:href="https://hal.science/search/index/?q=*&amp;authFullName_s=Camille Humeau">Camille Humeau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Philippe Guimard">Philippe Guimard</text:a></text:p>
              <text:p text:style-name="Normal"><text:span>Colloque international. Plurilinguisme, enseignement-apprentissage, complexité et intégrité : perspectives épistémologiques, didactiques et politiques (PLURENSA 2023)</text:span><text:span>, Université de Montpellier, Jun 2023, Montpellier, France</text:span></text:p>
              <text:p text:style-name="Normal"><text:span>Communication dans un congrès</text:span></text:p>
              <text:p text:style-name="Normal"><text:a xlink:type="simple" xlink:href="https://hal.science/hal-04457457v1">hal-0445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51v1">Bien-être à l’école des élèves de 10 ans vivant en France en contexte bilingue avec une langue minorée : rôle du soutien social perçu des enseignants et des pairs</text:a></text:p>
              <text:p text:style-name="Normal"><text:a xlink:type="simple" xlink:href="https://hal.science/search/index/?q=*&amp;authFullName_s=Camille Humeau">Camille Humeau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Philippe Guimard">Philippe Guimard</text:a></text:p>
              <text:p text:style-name="Normal"><text:span>Colloque international. Contact des langues &amp; acquisition bi/plurilingue : diversité des situations, diversité des processus ? (RéAL2 2023)</text:span><text:span>, Université de Mulhouse, Jul 2023, Mulhouse, France</text:span></text:p>
              <text:p text:style-name="Normal"><text:span>Communication dans un congrès</text:span></text:p>
              <text:p text:style-name="Normal"><text:a xlink:type="simple" xlink:href="https://hal.science/hal-04457451v1">hal-0445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62v1">Family language practices and children's subjective well-being: a study of French bilingual 10-year-olds</text:a></text:p>
              <text:p text:style-name="Normal"><text:a xlink:type="simple" xlink:href="https://hal.science/search/index/?q=*&amp;authFullName_s=Camille Humeau">Camille Humeau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Philippe Guimard">Philippe Guimard</text:a></text:p>
              <text:p text:style-name="Normal"><text:span>XIX International Congress of AIFREF 2022</text:span><text:span>, Istituto Universitario Salesiano Venezia Mestre, Jun 2022, Venezia, Italy</text:span></text:p>
              <text:p text:style-name="Normal"><text:span>Communication dans un congrès</text:span></text:p>
              <text:p text:style-name="Normal"><text:a xlink:type="simple" xlink:href="https://hal.science/hal-04457462v1">hal-0445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35v1">Bilinguisme des enfants : utilisation et maintien de la langue minoritaire selon les pratiques linguistiques parentales et les attitudes des enfants envers leur langue.</text:a></text:p>
              <text:p text:style-name="Normal"><text:a xlink:type="simple" xlink:href="https://hal.science/search/index/?q=*&amp;authFullName_s=Camille Humeau">Camille Humeau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Philippe Guimard">Philippe Guimard</text:a></text:p>
              <text:p text:style-name="Normal"><text:span>13e édition du RIPSYDEVE 2020</text:span><text:span>, Youssef Tazouti, Oct 2020, Nancy, France</text:span></text:p>
              <text:p text:style-name="Normal"><text:span>Communication dans un congrès</text:span></text:p>
              <text:p text:style-name="Normal"><text:a xlink:type="simple" xlink:href="https://hal.science/hal-04457435v1">hal-04457435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1f765b" table:style-name="1f765b">
          <table:table-column table:style-name="1f765b.0"/>
          <table:table-row>
            <table:table-cell office:value-type="string">
              <text:p text:style-name="Normal"><text:a xlink:type="simple" xlink:href="https://hal.science/hal-04478518v1">Le bien-être perçu des enfants bilingues</text:a></text:p>
              <text:p text:style-name="Normal"><text:a xlink:type="simple" xlink:href="https://hal.science/search/index/?q=*&amp;authFullName_s=Camille Humeau">Camille Humeau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Philippe Guimard">Philippe Guimard</text:a></text:p>
              <text:p text:style-name="Normal"><text:span>12ème colloque international du RIPSYDEVE</text:span><text:span>, May 2019, Bordeaux, France</text:span></text:p>
              <text:p text:style-name="Normal"><text:span>Poster de conférence</text:span></text:p>
              <text:p text:style-name="Normal"><text:a xlink:type="simple" xlink:href="https://hal.science/hal-04478518v1">hal-04478518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bc5ee9" table:style-name="bc5ee9">
          <table:table-column table:style-name="bc5ee9.0"/>
          <table:table-row>
            <table:table-cell office:value-type="string">
              <text:p text:style-name="Normal"><text:a xlink:type="simple" xlink:href="https://hal.science/hal-04457343v1">Attitudes vis-à-vis d’une langue minoritaire et son utilisation : le cas des élèves bilingues breton-français</text:a></text:p>
              <text:p text:style-name="Normal"><text:a xlink:type="simple" xlink:href="https://hal.science/search/index/?q=*&amp;authFullName_s=Camille Humeau">Camille Humeau</text:a><text:span>,</text:span><text:a xlink:type="simple" xlink:href="https://hal.science/search/index/?q=*&amp;authFullName_s=Isabelle Nocus">Isabelle Nocus</text:a><text:span>,</text:span><text:a xlink:type="simple" xlink:href="https://hal.science/search/index/?q=*&amp;authFullName_s=Philippe Guimard">Philippe Guimard</text:a></text:p>
              <text:p text:style-name="Normal"><text:span>Diversité linguistique, éducation et transmission en Bretagne</text:span><text:span>, Presses Universitaires de Rennes, A paraître</text:span></text:p>
              <text:p text:style-name="Normal"><text:span>Chapitre d'ouvrage</text:span></text:p>
              <text:p text:style-name="Normal"><text:a xlink:type="simple" xlink:href="https://hal.science/hal-04457343v1">hal-04457343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6fae0b" table:style-name="6fae0b">
          <table:table-column table:style-name="6fae0b.0"/>
          <table:table-row>
            <table:table-cell office:value-type="string">
              <text:p text:style-name="Normal"><text:a xlink:type="simple" xlink:href="https://theses.hal.science/tel-04632516v1">Point de vue des enfants de 10 ans vivant dans un contexte familial bilingue sur leur langue minoritaire et leur bien être</text:a></text:p>
              <text:p text:style-name="Normal"><text:a xlink:type="simple" xlink:href="https://hal.science/search/index/?q=*&amp;authFullName_s=Camille Humeau">Camille Humeau</text:a></text:p>
              <text:p text:style-name="Normal"><text:span>Psychologie. Nantes Université, 2023. Français.<text:s/></text:span><text:a xlink:type="simple" xlink:href="https://www.theses.fr/2023NANU2039">⟨NNT : 2023NANU2039⟩</text:a></text:p>
              <text:p text:style-name="Normal"><text:span>Thèse</text:span></text:p>
              <text:p text:style-name="Normal"><text:a xlink:type="simple" xlink:href="https://theses.hal.science/tel-04632516v1">tel-046325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HUMEAU</dc:title>
    <dc:subject/>
    <dc:description>CV</dc:description>
    <dc:creator/>
    <dc:date>2026-05-06T21:21:19.000</dc:date>
    <meta:generator>PHPWord</meta:generator>
    <meta:initial-creator>CCSD</meta:initial-creator>
    <meta:creation-date>2026-05-06T21:21:19.000</meta:creation-date>
    <meta:keyword/>
    <meta:user-defined meta:name="Category"/>
    <meta:user-defined meta:name="Company"/>
    <meta:user-defined meta:name="Manager"/>
  </office:meta>
</office:document-meta>
</file>