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c47f" style:family="table">
      <style:table-properties style:rel-width="100" table:align="center"/>
    </style:style>
    <style:style style:name="0cc4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Jussiaux<text:s/></text:span><text:span text:style-name="T2">Enseignant-chercheur contractuel à l'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jussiaux">camille-jussiau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0cc47f" table:style-name="0cc47f">
          <table:table-column table:style-name="0cc47f.0"/>
          <table:table-row>
            <table:table-cell office:value-type="string">
              <text:p text:style-name="Normal"><text:a xlink:type="simple" xlink:href="https://hal.science/hal-05252847v1">L'intérêt de l'enfant, encore plus</text:a></text:p>
              <text:p text:style-name="Normal"><text:a xlink:type="simple" xlink:href="https://hal.science/search/index/?q=*&amp;authFullName_s=Camille Jussiaux">Camille Jussiaux</text:a></text:p>
              <text:p text:style-name="Normal"><text:span>Lexbase Famille Patrimoine Personnes</text:span><text:span>, 2025, 8, pp.35-37</text:span></text:p>
              <text:p text:style-name="Normal"><text:span>Article dans une revue</text:span></text:p>
              <text:p text:style-name="Normal"><text:a xlink:type="simple" xlink:href="https://hal.science/hal-05252847v1">hal-052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62v1">De l'(in)utilité de la catégorie des contrats réels</text:a></text:p>
              <text:p text:style-name="Normal"><text:a xlink:type="simple" xlink:href="https://hal.science/search/index/?q=*&amp;authFullName_s=Camille Jussiaux">Camille Jussiaux</text:a></text:p>
              <text:p text:style-name="Normal"><text:span>RJCom</text:span><text:span>, 2024, 12, pp.15-32</text:span></text:p>
              <text:p text:style-name="Normal"><text:span>Article dans une revue</text:span></text:p>
              <text:p text:style-name="Normal"><text:a xlink:type="simple" xlink:href="https://hal.science/hal-05252862v1">hal-0525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69v1">Pas de faute du vétérinaire en cas de pratique du « réveil libre », note sous CA Aix-En-Provence, 10 septembre 2020, nº 19/01681</text:a></text:p>
              <text:p text:style-name="Normal"><text:a xlink:type="simple" xlink:href="https://hal.science/search/index/?q=*&amp;authFullName_s=Camille Jussiaux">Camille Jussiaux</text:a></text:p>
              <text:p text:style-name="Normal"><text:span>Bull. Juridequi</text:span><text:span>, 2020, 100, pp.20-24</text:span></text:p>
              <text:p text:style-name="Normal"><text:span>Article dans une revue</text:span></text:p>
              <text:p text:style-name="Normal"><text:a xlink:type="simple" xlink:href="https://hal.science/hal-05252869v1">hal-05252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Jussiaux</dc:title>
    <dc:subject/>
    <dc:description>CV</dc:description>
    <dc:creator/>
    <dc:date>2026-06-01T10:12:37.000</dc:date>
    <meta:generator>PHPWord</meta:generator>
    <meta:initial-creator>CCSD</meta:initial-creator>
    <meta:creation-date>2026-06-01T10:12:37.000</meta:creation-date>
    <meta:keyword/>
    <meta:user-defined meta:name="Category"/>
    <meta:user-defined meta:name="Company"/>
    <meta:user-defined meta:name="Manager"/>
  </office:meta>
</office:document-meta>
</file>