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81f0" style:family="table">
      <style:table-properties style:rel-width="100" table:align="center"/>
    </style:style>
    <style:style style:name="f58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Kubiak<text:s/></text:span><text:span text:style-name="T2">Doctorante Histoire de l'art et archéologie du bât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f581f0" table:style-name="f581f0">
          <table:table-column table:style-name="f581f0.0"/>
          <table:table-row>
            <table:table-cell office:value-type="string">
              <text:p text:style-name="Normal"><text:a xlink:type="simple" xlink:href="https://hal.science/hal-05360522v1">Relevé photogrammétrique des bas-reliefs de Besançon : méthodologie et perspectives</text:a></text:p>
              <text:p text:style-name="Normal"><text:a xlink:type="simple" xlink:href="https://hal.science/search/index/?q=*&amp;authFullName_s=Camille Kubiak">Camille Kubiak</text:a></text:p>
              <text:p text:style-name="Normal"><text:span>L'avenir de l'Histoire de l'Art</text:span><text:span>, UniArt - Université Lyon 2, Apr 2025, Lyon, France</text:span></text:p>
              <text:p text:style-name="Normal"><text:span>Communication dans un congrès</text:span></text:p>
              <text:p text:style-name="Normal"><text:a xlink:type="simple" xlink:href="https://hal.science/hal-05360522v1">hal-0536052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92763v1">La nef de la cathédrale Saint-Jean de Besançon. Archéologie du bâti et contexte architectural</text:a></text:p>
              <text:p text:style-name="Normal"><text:a xlink:type="simple" xlink:href="https://hal.science/search/index/?q=*&amp;authFullName_s=Camille Kubiak">Camille Kubiak</text:a></text:p>
              <text:p text:style-name="Normal"><text:span>Matinée des doctorants</text:span><text:span>, Centre Lucien Febvre (UR2273), Mar 2024, Besançon (Doubs), France</text:span></text:p>
              <text:p text:style-name="Normal"><text:span>Communication dans un congrès</text:span></text:p>
              <text:p text:style-name="Normal"><text:a xlink:type="simple" xlink:href="https://univ-fcomte.hal.science/hal-04792763v1">hal-047927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82923v1">Un nouveau regard sur l'élévation de la nef de cathédrale Saint-Jean</text:a></text:p>
              <text:p text:style-name="Normal"><text:a xlink:type="simple" xlink:href="https://hal.science/search/index/?q=*&amp;authFullName_s=Camille Kubiak">Camille Kubiak</text:a></text:p>
              <text:p text:style-name="Normal"><text:span>Actualités de la recherche sur la cathédrale Saint-Jean de Besançon</text:span><text:span>, DRAC Bourgogne-Franche-Comté; Centre Lucien Febvre (UR2273); Laboratoire de Chrono-environnement (UMR6249), May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4782923v1">hal-0478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Kubiak</dc:title>
    <dc:subject/>
    <dc:description>CV</dc:description>
    <dc:creator/>
    <dc:date>2026-03-15T15:09:27.000</dc:date>
    <meta:generator>PHPWord</meta:generator>
    <meta:initial-creator>CCSD</meta:initial-creator>
    <meta:creation-date>2026-03-15T15:09:27.000</meta:creation-date>
    <meta:keyword/>
    <meta:user-defined meta:name="Category"/>
    <meta:user-defined meta:name="Company"/>
    <meta:user-defined meta:name="Manager"/>
  </office:meta>
</office:document-meta>
</file>