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 fo:font-weight="bold" style:font-weight-asian="bold"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 fo:font-weight="bold" style:font-weight-asian="bold"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1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5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39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0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1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2" style:family="text">
      <style:text-properties/>
    </style:style>
    <style:style style:name="P70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44" style:family="text">
      <style:text-properties/>
    </style:style>
    <style:style style:name="P72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6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7" style:family="text">
      <style:text-properties/>
    </style:style>
    <style:style style:name="P79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49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0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1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3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4" style:family="text">
      <style:text-properties/>
    </style:style>
    <style:style style:name="P94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T56" style:family="text">
      <style:text-properties/>
    </style:style>
    <style:style style:name="P96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T58" style:family="text">
      <style:text-properties/>
    </style:style>
    <style:style style:name="P98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0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1" style:family="text">
      <style:text-properties/>
    </style:style>
    <style:style style:name="P104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T63" style:family="text">
      <style:text-properties/>
    </style:style>
    <style:style style:name="P106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107" style:family="paragraph" style:parent-style-name="Normal">
      <style:paragraph-properties/>
    </style:style>
    <style:style style:name="T65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6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114" style:family="paragraph" style:parent-style-name="Normal">
      <style:paragraph-properties/>
    </style:style>
    <style:style style:name="T69" style:family="text">
      <style:text-properties/>
    </style:style>
    <style:style style:name="P115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16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117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20" style:family="paragraph" style:parent-style-name="Normal">
      <style:paragraph-properties/>
    </style:style>
    <style:style style:name="T74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23" style:family="paragraph" style:parent-style-name="Normal">
      <style:paragraph-properties/>
    </style:style>
    <style:style style:name="T76" style:family="text">
      <style:text-properties fo:font-weight="bold" style:font-weight-asian="bold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77" style:family="text">
      <style:text-properties fo:font-style="italic" style:font-style-asian="italic" style:font-style-complex="italic"/>
    </style:style>
    <style:style style:name="P126" style:family="paragraph" style:parent-style-name="Normal">
      <style:paragraph-properties/>
    </style:style>
    <style:style style:name="T78" style:family="text">
      <style:text-properties/>
    </style:style>
    <style:style style:name="P127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30" style:family="paragraph" style:parent-style-name="Normal">
      <style:paragraph-properties/>
    </style:style>
    <style:style style:name="T81" style:family="text">
      <style:text-properties fo:font-weight="bold" style:font-weight-asian="bold" fo:font-style="italic" style:font-style-asian="italic" style:font-style-complex="italic"/>
    </style:style>
    <style:style style:name="P131" style:family="paragraph" style:parent-style-name="Normal">
      <style:paragraph-properties/>
    </style:style>
    <style:style style:name="T82" style:family="text">
      <style:text-properties fo:font-style="italic" style:font-style-asian="italic" style:font-style-complex="italic"/>
    </style:style>
    <style:style style:name="P132" style:family="paragraph" style:parent-style-name="Normal">
      <style:paragraph-properties/>
    </style:style>
    <style:style style:name="T83" style:family="text">
      <style:text-properties/>
    </style:style>
    <style:style style:name="P133" style:family="paragraph" style:parent-style-name="Normal">
      <style:paragraph-properties/>
    </style:style>
    <style:style style:name="T84" style:family="text">
      <style:text-properties fo:font-style="italic" style:font-style-asian="italic" style:font-style-complex="italic"/>
    </style:style>
    <style:style style:name="P134" style:family="paragraph" style:parent-style-name="Normal">
      <style:paragraph-properties/>
    </style:style>
    <style:style style:name="T85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86" style:family="text">
      <style:text-properties fo:font-weight="bold" style:font-weight-asian="bold"/>
    </style:style>
    <style:style style:name="P137" style:family="paragraph" style:parent-style-name="Normal">
      <style:paragraph-properties/>
    </style:style>
    <style:style style:name="T87" style:family="text">
      <style:text-properties fo:font-weight="bold" style:font-weight-asian="bold"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88" style:family="text">
      <style:text-properties fo:font-weight="bold" style:font-weight-asian="bold"/>
    </style:style>
    <style:style style:name="P140" style:family="paragraph" style:parent-style-name="Normal">
      <style:paragraph-properties/>
    </style:style>
    <style:style style:name="T89" style:family="text">
      <style:text-properties/>
    </style:style>
    <style:style style:name="P141" style:family="paragraph" style:parent-style-name="Normal">
      <style:paragraph-properties/>
    </style:style>
    <style:style style:name="T90" style:family="text">
      <style:text-properties fo:font-weight="bold" style:font-weight-asian="bold"/>
    </style:style>
    <style:style style:name="P142" style:family="paragraph" style:parent-style-name="Normal">
      <style:paragraph-properties/>
    </style:style>
    <style:style style:name="T91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92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93" style:family="text">
      <style:text-properties/>
    </style:style>
    <style:style style:name="P147" style:family="paragraph" style:parent-style-name="Normal">
      <style:paragraph-properties/>
    </style:style>
    <style:style style:name="T94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 fo:margin-top="20pt"/>
    </style:style>
    <style:style style:name="T95" style:family="text">
      <style:text-properties fo:color="#1e198e" fo:font-weight="bold" style:font-weight-asian="bold"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 fo:margin-bottom="5pt"/>
    </style:style>
    <style:style style:name="P152" style:family="paragraph" style:parent-style-name="Normal">
      <style:paragraph-properties fo:margin-top="10pt"/>
    </style:style>
    <style:style style:name="T96" style:family="text">
      <style:text-properties fo:color="#1e198e" fo:font-weight="bold" style:font-weight-asian="bold"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 fo:margin-bottom="5pt"/>
    </style:style>
    <style:style style:name="P155" style:family="paragraph" style:parent-style-name="Normal">
      <style:paragraph-properties fo:margin-top="10pt"/>
    </style:style>
    <style:style style:name="T97" style:family="text">
      <style:text-properties fo:color="#1e198e" fo:font-weight="bold" style:font-weight-asian="bold"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 fo:margin-bottom="5pt"/>
    </style:style>
    <style:style style:name="P158" style:family="paragraph" style:parent-style-name="Normal">
      <style:paragraph-properties fo:margin-top="10pt"/>
    </style:style>
    <style:style style:name="T98" style:family="text">
      <style:text-properties fo:color="#1e198e" fo:font-weight="bold" style:font-weight-asian="bold"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 fo:margin-bottom="5pt"/>
    </style:style>
    <style:style style:name="P161" style:family="paragraph" style:parent-style-name="Normal">
      <style:paragraph-properties fo:margin-top="10pt"/>
    </style:style>
    <style:style style:name="T99" style:family="text">
      <style:text-properties fo:color="#1e198e" fo:font-weight="bold" style:font-weight-asian="bold"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81b3" style:family="table">
      <style:table-properties style:rel-width="100" table:align="center"/>
    </style:style>
    <style:style style:name="a181b3.0" style:family="table-column">
      <style:table-column-properties style:column-width="0.00cm"/>
    </style:style>
    <style:style style:name="e5f20e" style:family="table">
      <style:table-properties style:rel-width="100" table:align="center"/>
    </style:style>
    <style:style style:name="e5f20e.0" style:family="table-column">
      <style:table-column-properties style:column-width="0.00cm"/>
    </style:style>
    <style:style style:name="ee2568" style:family="table">
      <style:table-properties style:rel-width="100" table:align="center"/>
    </style:style>
    <style:style style:name="ee2568.0" style:family="table-column">
      <style:table-column-properties style:column-width="0.00cm"/>
    </style:style>
    <style:style style:name="dca960" style:family="table">
      <style:table-properties style:rel-width="100" table:align="center"/>
    </style:style>
    <style:style style:name="dca9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Laurent-Geng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TUDES ET CARRIERE :</text:span></text:p>
        <text:p text:style-name="P8"><text:span text:style-name="T4">1995-1999,</text:span><text:span text:style-name="T5"><text:s/>ENS Lyon,</text:span><text:span text:style-name="T6">études</text:span><text:span text:style-name="T7"><text:s/>supérieures</text:span></text:p>
        <text:list text:style-name="listStyle_0">
          <text:list-item>
            <text:p text:style-name="P14"><text:span text:style-name="T8">dont Agrégation (1998, 17-ième)</text:span></text:p>
          </text:list-item>
        </text:list>
        <text:p text:style-name="P15"><text:span text:style-name="T9">***1998-2002,***Lyon-1,<text:s/></text:span><text:span text:style-name="T10">Thèse</text:span><text:span text:style-name="T11">et Monitorat</text:span></text:p>
        <text:list text:style-name="listStyle_1">
          <text:list-item>
            <text:p text:style-name="P20"><text:span text:style-name="T12">sous la direction de Claude Roger : « Quelques propriétés analytiques et géométriques des algèbres et superalgèbres de champs de vecteurs »</text:span></text:p>
          </text:list-item>
        </text:list>
        <text:p text:style-name="P21"><text:span text:style-name="T13">***2002-2003,***Strasbourg,<text:s/></text:span><text:span text:style-name="T14">Ater</text:span></text:p>
        <text:p text:style-name="P24"><text:span text:style-name="T15">***2003-2004,***Penn State<text:s/></text:span><text:span text:style-name="T16">, Instructor</text:span></text:p>
        <text:list text:style-name="listStyle_2">
          <text:list-item>
            <text:p text:style-name="P28"><text:span text:style-name="T17">sous la direction de Ping Xu.</text:span></text:p>
          </text:list-item>
        </text:list>
        <text:p text:style-name="P29"><text:span text:style-name="T18">***2004-2009,***Poitiers,<text:s/></text:span><text:span text:style-name="T19">Maître de Conférence</text:span></text:p>
        <text:list text:style-name="listStyle_3">
          <text:list-item>
            <text:p text:style-name="P33"><text:span text:style-name="T20">2008-2009</text:span></text:p>
            <text:p text:style-name="P34"><text:span text:style-name="T21">titulaire de la PEDR</text:span></text:p>
          </text:list-item>
        </text:list>
        <text:list text:style-name="listStyle_3">
          <text:list-item>
            <text:p text:style-name="P36"><text:span text:style-name="T22">Membre d'une ANR « Jeunes Chercheurs »</text:span></text:p>
          </text:list-item>
        </text:list>
        <text:list text:style-name="listStyle_3">
          <text:list-item>
            <text:p text:style-name="P38"><text:span text:style-name="T23">2009</text:span></text:p>
            <text:p text:style-name="P39"><text:span text:style-name="T24"><text:s/>: Habilitation à Diriger des Recherches, « From Lie groupoids ot Poisson geometry »</text:span></text:p>
          </text:list-item>
        </text:list>
        <text:p text:style-name="P40"><text:span text:style-name="T25">2009-2011</text:span><text:span text:style-name="T26">**,**Coïmbre (Portugal),<text:s/></text:span><text:span text:style-name="T27">Investigador Auxiliar</text:span></text:p>
        <text:p text:style-name="P44"><text:span text:style-name="T28">2011-...</text:span><text:span text:style-name="T29">**,**Université de Lorraine (site de Metz),<text:s/></text:span><text:span text:style-name="T30">Professeur des Universités</text:span><text:span text:style-name="T31">,</text:span></text:p>
        <text:list text:style-name="listStyle_4">
          <text:list-item>
            <text:p text:style-name="P50"><text:span text:style-name="T32">2014-...,</text:span></text:p>
            <text:p text:style-name="P51"><text:span text:style-name="T33"><text:s/>titulaire de la PES</text:span></text:p>
          </text:list-item>
        </text:list>
        <text:list text:style-name="listStyle_4">
          <text:list-item>
            <text:p text:style-name="P53"><text:span text:style-name="T34">2015</text:span></text:p>
            <text:p text:style-name="P54"><text:span text:style-name="T35"><text:s/>: promu à la première classe</text:span></text:p>
          </text:list-item>
        </text:list>
        <text:p text:style-name="P55"><text:span text:style-name="T36">Activités universitaires :</text:span></text:p>
        <text:p text:style-name="P57"><text:span text:style-name="T37">Recherche :</text:span></text:p>
        <text:list text:style-name="listStyle_5">
          <text:list-item>
            <text:p text:style-name="P60"><text:span text:style-name="T38">21publications</text:span><text:span text:style-name="T39"><text:s/>dans des</text:span></text:p>
            <text:p text:style-name="P63"><text:span text:style-name="T40">revues à comité de lecture</text:span></text:p>
          </text:list-item>
        </text:list>
        <text:list text:style-name="listStyle_5">
          <text:list-item>
            <text:p text:style-name="P66"><text:span text:style-name="T41">+ 5 pré-publications.</text:span></text:p>
          </text:list-item>
        </text:list>
        <text:list text:style-name="listStyle_5">
          <text:list-item>
            <text:p text:style-name="P69"><text:span text:style-name="T42">+ un</text:span><text:span text:style-name="T43">livre (« Poisson Structures »</text:span><text:span text:style-name="T44">, Grundlehren, Springer<text:s/></text:span><text:span text:style-name="T45">)</text:span></text:p>
          </text:list-item>
        </text:list>
        <text:list text:style-name="listStyle_5">
          <text:list-item>
            <text:p text:style-name="P75"><text:span text:style-name="T46">16 collaborateurs,</text:span></text:p>
          </text:list-item>
        </text:list>
        <text:list text:style-name="listStyle_5">
          <text:list-item>
            <text:p text:style-name="P78"><text:span text:style-name="T47">deux<text:s/></text:span><text:span text:style-name="T48">thèses encadrées</text:span><text:span text:style-name="T49">, deux en cours,</text:span></text:p>
          </text:list-item>
        </text:list>
        <text:list text:style-name="listStyle_5">
          <text:list-item>
            <text:p text:style-name="P83"><text:span text:style-name="T50">liens forts avec Penn State, Portugal et Maghreb</text:span></text:p>
            <text:p text:style-name="P85"><text:span text:style-name="T51">(détails page suivante)</text:span></text:p>
          </text:list-item>
        </text:list>
        <text:p text:style-name="P87"><text:span text:style-name="T52">Enseignement :</text:span></text:p>
        <text:list text:style-name="listStyle_6">
          <text:list-item>
            <text:p text:style-name="P90"><text:span text:style-name="T53">13 ans d'expériences variées</text:span></text:p>
          </text:list-item>
        </text:list>
        <text:list text:style-name="listStyle_6">
          <text:list-item>
            <text:p text:style-name="P93"><text:span text:style-name="T54">dont beaucoup de<text:s/></text:span><text:span text:style-name="T55">Licence 1</text:span><text:span text:style-name="T56"><text:s/>et<text:s/></text:span><text:span text:style-name="T57">Capes</text:span><text:span text:style-name="T58"><text:s/>et de plus en plus de<text:s/></text:span><text:span text:style-name="T59">Proba-Stats</text:span></text:p>
          </text:list-item>
        </text:list>
        <text:list text:style-name="listStyle_6">
          <text:list-item>
            <text:p text:style-name="P101"><text:span text:style-name="T60">mais aussi géo. diff. en M1 ou M2, Maple, didactique, exposés de</text:span></text:p>
            <text:p text:style-name="P103"><text:span text:style-name="T61">vulgarisations, groupes finis, transformées de Laplace,<text:s/></text:span><text:span text:style-name="T62">Maths en Jeans</text:span><text:span text:style-name="T63"><text:s/>(depuis<text:s/></text:span><text:span text:style-name="T64">2005</text:span><text:span text:style-name="T65">) , didactique (ex : « Lutter contre les pseudo-sciences à l'école », donné en M1 MEEF) etc...</text:span></text:p>
            <text:p text:style-name="P109"><text:span text:style-name="T66">(détails page suivante)</text:span></text:p>
          </text:list-item>
        </text:list>
        <text:p text:style-name="P111"><text:span text:style-name="T67">Responsabilités administratives :</text:span></text:p>
        <text:list text:style-name="listStyle_7">
          <text:list-item>
            <text:p text:style-name="P114"><text:span text:style-name="T68">2014-..</text:span></text:p>
            <text:p text:style-name="P115"><text:span text:style-name="T69">.,<text:s/></text:span></text:p>
            <text:p text:style-name="P116"><text:span text:style-name="T70">r</text:span></text:p>
            <text:p text:style-name="P117"><text:span text:style-name="T71">espon</text:span></text:p>
            <text:p text:style-name="P118"><text:span text:style-name="T72">sable de l'équipe « Analyse »</text:span></text:p>
          </text:list-item>
        </text:list>
        <text:list text:style-name="listStyle_7">
          <text:list-item>
            <text:p text:style-name="P120"><text:span text:style-name="T73">2**009</text:span></text:p>
            <text:p text:style-name="P121"><text:span text:style-name="T74">, membre du comité de spécialiste</text:span></text:p>
          </text:list-item>
        </text:list>
        <text:p text:style-name="P122"><text:span text:style-name="T75">Responsabilités</text:span><text:span text:style-name="T76">pédagogique****s :</text:span></text:p>
        <text:list text:style-name="listStyle_8">
          <text:list-item>
            <text:p text:style-name="P126"><text:span text:style-name="T77">2**012-</text:span></text:p>
            <text:p text:style-name="P127"><text:span text:style-name="T78">..., responsable du<text:s/></text:span></text:p>
            <text:p text:style-name="P128"><text:span text:style-name="T79">Master MEEF</text:span></text:p>
          </text:list-item>
        </text:list>
        <text:list text:style-name="listStyle_8">
          <text:list-item>
            <text:p text:style-name="P130"><text:span text:style-name="T80">2</text:span></text:p>
            <text:p text:style-name="P131"><text:span text:style-name="T81">01</text:span></text:p>
            <text:p text:style-name="P132"><text:span text:style-name="T82">1</text:span></text:p>
            <text:p text:style-name="P133"><text:span text:style-name="T83">*-*</text:span></text:p>
            <text:p text:style-name="P134"><text:span text:style-name="T84">2012</text:span></text:p>
            <text:p text:style-name="P135"><text:span text:style-name="T85">..., responsable du L3</text:span></text:p>
          </text:list-item>
        </text:list>
        <text:p text:style-name="P136"><text:span text:style-name="T86">Divers</text:span><text:span text:style-name="T87">:</text:span></text:p>
        <text:list text:style-name="listStyle_9">
          <text:list-item>
            <text:p text:style-name="P140"><text:span text:style-name="T88">Anglais courant,</text:span></text:p>
            <text:p text:style-name="P141"><text:span text:style-name="T89"><text:s/>et<text:s/></text:span></text:p>
            <text:p text:style-name="P142"><text:span text:style-name="T90">Portugais</text:span></text:p>
            <text:p text:style-name="P143"><text:span text:style-name="T91"><text:s/>correct,</text:span></text:p>
          </text:list-item>
        </text:list>
        <text:list text:style-name="listStyle_9">
          <text:list-item>
            <text:p text:style-name="P145"><text:span text:style-name="T92">Chinois basique.</text:span></text:p>
          </text:list-item>
        </text:list>
        <text:list text:style-name="listStyle_9">
          <text:list-item>
            <text:p text:style-name="P147"><text:span text:style-name="T93">Deug de Philosophie (Lyon 3, 1997), L2 d'Histoire de l'Art (Poitiers, 2010).</text:span></text:p>
          </text:list-item>
        </text:list>
        <text:p text:style-name="P148"><text:span text:style-name="T94">&amp;lt;pre style=&amp;quot;-qt-block-indent: 0; text-indent: 0px; margin: 0px;&amp;quot;&amp;gt; </text:span></text:p>
        <text:p text:style-name="P149"/>
        <text:p text:style-name="Heading2"><text:span text:style-name="T95">Publications</text:span></text:p>
        <text:p text:style-name="P151"/>
        <text:p text:style-name="P152"/>
        <text:p text:style-name="Heading2"><text:span text:style-name="T96">Article dans une revue (32)</text:span></text:p>
        <text:p text:style-name="P154"/>
        <table:table table:name="a181b3" table:style-name="a181b3">
          <table:table-column table:style-name="a181b3.0"/>
          <table:table-row>
            <table:table-cell office:value-type="string">
              <text:p text:style-name="Normal"><text:a xlink:type="simple" xlink:href="https://hal.science/hal-04308153v1">Numerical Methods in Poisson Geometry and their Application to Mechanics</text:a></text:p>
              <text:p text:style-name="Normal"><text:a xlink:type="simple" xlink:href="https://hal.science/search/index/?q=*&amp;authFullName_s=Oscar Cosserat">Oscar Cosserat</text:a><text:span>,</text:span><text:a xlink:type="simple" xlink:href="https://hal.science/search/index/?q=*&amp;authFullName_s=Camille Laurent-Gengoux">Camille Laurent-Gengoux</text:a><text:span>,</text:span><text:a xlink:type="simple" xlink:href="https://hal.science/search/index/?q=*&amp;authFullName_s=Vladimir Salnikov">Vladimir Salnikov</text:a></text:p>
              <text:p text:style-name="Normal"><text:span>Mathematics and Mechanics of Solids</text:span><text:span>, 2024, 29 (5),<text:s/></text:span><text:a xlink:type="simple" xlink:href="https://dx.doi.org/10.1177/10812865231217096">⟨10.1177/10812865231217096⟩</text:a></text:p>
              <text:p text:style-name="Normal"><text:span>Article dans une revue</text:span></text:p>
              <text:p text:style-name="Normal"><text:a xlink:type="simple" xlink:href="https://hal.science/hal-04308153v1">hal-0430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150v1">Normal forms of Z-graded Q-manifolds</text:a></text:p>
              <text:p text:style-name="Normal"><text:a xlink:type="simple" xlink:href="https://hal.science/search/index/?q=*&amp;authFullName_s=Alexei Kotov">Alexei Kotov</text:a><text:span>,</text:span><text:a xlink:type="simple" xlink:href="https://hal.science/search/index/?q=*&amp;authFullName_s=Camille Laurent-Gengoux">Camille Laurent-Gengoux</text:a><text:span>,</text:span><text:a xlink:type="simple" xlink:href="https://hal.science/search/index/?q=*&amp;authFullName_s=Vladimir Salnikov">Vladimir Salnikov</text:a></text:p>
              <text:p text:style-name="Normal"><text:span>Journal of Geometry and Physics</text:span><text:span>, 2023, 191, pp.104908.<text:s/></text:span><text:a xlink:type="simple" xlink:href="https://dx.doi.org/10.1016/j.geomphys.2023.104908">⟨10.1016/j.geomphys.2023.104908⟩</text:a></text:p>
              <text:p text:style-name="Normal"><text:span>Article dans une revue</text:span></text:p>
              <text:p text:style-name="Normal"><text:a xlink:type="simple" xlink:href="https://hal.science/hal-04308150v1">hal-0430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74v2">On Dirac Structures Admitting A Variational Approach</text:a></text:p>
              <text:p text:style-name="Normal"><text:a xlink:type="simple" xlink:href="https://hal.science/search/index/?q=*&amp;authFullName_s=Oscar Cosserat">Oscar Cosserat</text:a><text:span>,</text:span><text:a xlink:type="simple" xlink:href="https://hal.science/search/index/?q=*&amp;authFullName_s=Alexei Kotov">Alexei Kotov</text:a><text:span>,</text:span><text:a xlink:type="simple" xlink:href="https://hal.science/search/index/?q=*&amp;authFullName_s=Camille Laurent-Gengoux">Camille Laurent-Gengoux</text:a><text:span>,</text:span><text:a xlink:type="simple" xlink:href="https://hal.science/search/index/?q=*&amp;authFullName_s=Leonid Ryvkin">Leonid Ryvkin</text:a><text:span>,</text:span><text:a xlink:type="simple" xlink:href="https://hal.science/search/index/?q=*&amp;authFullName_s=Vladimir Salnikov">Vladimir Salnikov</text:a></text:p>
              <text:p text:style-name="Normal"><text:span>Mathematics and Mechanics of Complex Systems</text:span><text:span>, 2023, 11 (1), pp.1-18.<text:s/></text:span><text:a xlink:type="simple" xlink:href="https://dx.doi.org/10.2140/memocs.2023.11.1">⟨10.2140/memocs.2023.11.1⟩</text:a></text:p>
              <text:p text:style-name="Normal"><text:span>Article dans une revue</text:span></text:p>
              <text:p text:style-name="Normal"><text:a xlink:type="simple" xlink:href="https://hal.science/hal-03445074v2">hal-034450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506v1">Lie-Rinehart algebras ≃ Acyclic Lie ∞-algebroids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Ruben Louis">Ruben Louis</text:a></text:p>
              <text:p text:style-name="Normal"><text:span>Journal of Algebra</text:span><text:span>, 2022, 594, pp.1-53.<text:s/></text:span><text:a xlink:type="simple" xlink:href="https://dx.doi.org/10.1016/j.jalgebra.2021.11.023">⟨10.1016/j.jalgebra.2021.11.023⟩</text:a></text:p>
              <text:p text:style-name="Normal"><text:span>Article dans une revue</text:span></text:p>
              <text:p text:style-name="Normal"><text:a xlink:type="simple" xlink:href="https://hal.science/hal-03462506v1">hal-0346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44v1">Modular class of Lie $\infty$-algebroids and adjoint representation</text:a></text:p>
              <text:p text:style-name="Normal"><text:a xlink:type="simple" xlink:href="https://hal.science/search/index/?q=*&amp;authFullName_s=Raquel Caseiro">Raquel Caseiro</text:a><text:span>,</text:span><text:a xlink:type="simple" xlink:href="https://hal.science/search/index/?q=*&amp;authFullName_s=Camille Laurent-Gengoux">Camille Laurent-Gengoux</text:a></text:p>
              <text:p text:style-name="Normal"><text:span>J.Geom.Mech.</text:span><text:span>, 2022, 14 (2), pp.273-305.<text:s/></text:span><text:a xlink:type="simple" xlink:href="https://dx.doi.org/10.3934/jgm.2022008">⟨10.3934/jgm.2022008⟩</text:a></text:p>
              <text:p text:style-name="Normal"><text:span>Article dans une revue</text:span></text:p>
              <text:p text:style-name="Normal"><text:a xlink:type="simple" xlink:href="https://hal.science/hal-03632644v1">hal-0363264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9113v1">The holonomy of a singular leaf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Leonid Ryvkin">Leonid Ryvkin</text:a></text:p>
              <text:p text:style-name="Normal"><text:span>Selecta Mathematica (New Series)</text:span><text:span>, 2022, 28 (2), pp.45.<text:s/></text:span><text:a xlink:type="simple" xlink:href="https://dx.doi.org/10.1007/s00029-021-00753-z">⟨10.1007/s00029-021-00753-z⟩</text:a></text:p>
              <text:p text:style-name="Normal"><text:span>Article dans une revue</text:span></text:p>
              <text:p text:style-name="Normal"><text:a xlink:type="simple" xlink:href="https://u-paris.hal.science/hal-03669113v1">hal-0366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507v1">Poincaré–Birkhoff–Witt isomorphisms and Kapranov dg-manifolds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Mathieu Stiénon">Mathieu Stiénon</text:a><text:span>,</text:span><text:a xlink:type="simple" xlink:href="https://hal.science/search/index/?q=*&amp;authFullName_s=Ping Xu">Ping Xu</text:a></text:p>
              <text:p text:style-name="Normal"><text:span>Advances in Mathematics</text:span><text:span>, 2021, 387, pp.107792.<text:s/></text:span><text:a xlink:type="simple" xlink:href="https://dx.doi.org/10.1016/j.aim.2021.107792">⟨10.1016/j.aim.2021.107792⟩</text:a></text:p>
              <text:p text:style-name="Normal"><text:span>Article dans une revue</text:span></text:p>
              <text:p text:style-name="Normal"><text:a xlink:type="simple" xlink:href="https://hal.science/hal-03462507v1">hal-0346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508v1">Infinis morphismes de Leibniz pour les crochets dérivés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Mohsen Masmoudi">Mohsen Masmoudi</text:a></text:p>
              <text:p text:style-name="Normal"><text:span>Annales de la Faculté des Sciences de Toulouse. Mathématiques.</text:span><text:span>, 2021, 30 (1), pp.1-31.<text:s/></text:span><text:a xlink:type="simple" xlink:href="https://dx.doi.org/10.5802/afst.1664">⟨10.5802/afst.1664⟩</text:a></text:p>
              <text:p text:style-name="Normal"><text:span>Article dans une revue</text:span></text:p>
              <text:p text:style-name="Normal"><text:a xlink:type="simple" xlink:href="https://hal.science/hal-03462508v1">hal-034625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6393v1">Observability of the heat equation, geometric constants in control theory, and a conjecture of Luc Miller</text:a></text:p>
              <text:p text:style-name="Normal"><text:a xlink:type="simple" xlink:href="https://hal.science/search/index/?q=*&amp;authFullName_s=Camille Laurent">Camille Laurent</text:a><text:span>,</text:span><text:a xlink:type="simple" xlink:href="https://hal.science/search/index/?q=*&amp;authFullName_s=Matthieu Léautaud">Matthieu Léautaud</text:a></text:p>
              <text:p text:style-name="Normal"><text:span>Analysis &amp; PDE</text:span><text:span>, 2021, 14 (2), pp.355-423.<text:s/></text:span><text:a xlink:type="simple" xlink:href="https://dx.doi.org/10.2140/apde.2021.14.355">⟨10.2140/apde.2021.14.355⟩</text:a></text:p>
              <text:p text:style-name="Normal"><text:span>Article dans une revue</text:span></text:p>
              <text:p text:style-name="Normal"><text:a xlink:type="simple" xlink:href="https://hal.sorbonne-universite.fr/hal-03206393v1">hal-0320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509v1">The neighborhood of a singular leaf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Leonid Ryvkin">Leonid Ryvkin</text:a></text:p>
              <text:p text:style-name="Normal"><text:span>Journal de l'École polytechnique — Mathématiques</text:span><text:span>, 2021, 8, pp.1037-1064.<text:s/></text:span><text:a xlink:type="simple" xlink:href="https://dx.doi.org/10.5802/jep.165">⟨10.5802/jep.165⟩</text:a></text:p>
              <text:p text:style-name="Normal"><text:span>Article dans une revue</text:span></text:p>
              <text:p text:style-name="Normal"><text:a xlink:type="simple" xlink:href="https://hal.science/hal-03462509v1">hal-0346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510v1">Lie rackoids integrating Courant algebroids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Friedrich Wagemann">Friedrich Wagemann</text:a></text:p>
              <text:p text:style-name="Normal"><text:span>Annals of Global Analysis and Geometry</text:span><text:span>, 2020, 57 (2), pp.225-256.<text:s/></text:span><text:a xlink:type="simple" xlink:href="https://dx.doi.org/10.1007/s10455-019-09697-2">⟨10.1007/s10455-019-09697-2⟩</text:a></text:p>
              <text:p text:style-name="Normal"><text:span>Article dans une revue</text:span></text:p>
              <text:p text:style-name="Normal"><text:a xlink:type="simple" xlink:href="https://hal.science/hal-03462510v1">hal-0346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761v1">The universal Lie $\infty$-algebroid of a singular foliation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Sylvain Lavau">Sylvain Lavau</text:a><text:span>,</text:span><text:a xlink:type="simple" xlink:href="https://hal.science/search/index/?q=*&amp;authFullName_s=Thomas Strobl">Thomas Strobl</text:a></text:p>
              <text:p text:style-name="Normal"><text:span>Documenta Mathematica</text:span><text:span>, 2020, 25, pp.1571-1652.<text:s/></text:span><text:a xlink:type="simple" xlink:href="https://dx.doi.org/10.25537/dm.2020v25.1571-1652">⟨10.25537/dm.2020v25.1571-1652⟩</text:a></text:p>
              <text:p text:style-name="Normal"><text:span>Article dans une revue</text:span></text:p>
              <text:p text:style-name="Normal"><text:a xlink:type="simple" xlink:href="https://hal.science/hal-01653761v1">hal-0165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511v1">Invariant connections and PBW theorem for Lie groupoid pairs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Yannick Voglaire">Yannick Voglaire</text:a></text:p>
              <text:p text:style-name="Normal"><text:span>Pacific Journal of Mathematics</text:span><text:span>, 2019, 303 (2), pp.605-667.<text:s/></text:span><text:a xlink:type="simple" xlink:href="https://dx.doi.org/10.2140/pjm.2019.303.605">⟨10.2140/pjm.2019.303.605⟩</text:a></text:p>
              <text:p text:style-name="Normal"><text:span>Article dans une revue</text:span></text:p>
              <text:p text:style-name="Normal"><text:a xlink:type="simple" xlink:href="https://hal.science/hal-03462511v1">hal-0346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69v1">EBV infection determines the immune hallmarks of plasmablastic lymphoma</text:a></text:p>
              <text:p text:style-name="Normal"><text:a xlink:type="simple" xlink:href="https://hal.science/search/index/?q=*&amp;authFullName_s=Pauline Gravelle">Pauline Gravelle</text:a><text:span>,</text:span><text:a xlink:type="simple" xlink:href="https://hal.science/search/index/?q=*&amp;authFullName_s=Sarah Pericart">Sarah Pericart</text:a><text:span>,</text:span><text:a xlink:type="simple" xlink:href="https://hal.science/search/index/?q=*&amp;authFullName_s=Marie Tosolini">Marie Tosolini</text:a><text:span>,</text:span><text:a xlink:type="simple" xlink:href="https://hal.science/search/index/?q=*&amp;authFullName_s=Bettina Fabiani">Bettina Fabiani</text:a><text:span>,</text:span><text:a xlink:type="simple" xlink:href="https://hal.science/search/index/?q=*&amp;authFullName_s=Paul Coppo">Paul Coppo</text:a><text:span>et al.</text:span></text:p>
              <text:p text:style-name="Normal"><text:span>OncoImmunology</text:span><text:span>, 2018, 7 (10), pp.e1486950.<text:s/></text:span><text:a xlink:type="simple" xlink:href="https://dx.doi.org/10.1080/2162402X.2018.1486950">⟨10.1080/2162402X.2018.1486950⟩</text:a></text:p>
              <text:p text:style-name="Normal"><text:span>Article dans une revue</text:span></text:p>
              <text:p text:style-name="Normal"><text:a xlink:type="simple" xlink:href="https://hal.science/hal-02347569v1">hal-0234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512v1">Global action-angle variables for non-commutative integrable systems</text:a></text:p>
              <text:p text:style-name="Normal"><text:a xlink:type="simple" xlink:href="https://hal.science/search/index/?q=*&amp;authFullName_s=Rui Loja Fernandes">Rui Loja Fernandes</text:a><text:span>,</text:span><text:a xlink:type="simple" xlink:href="https://hal.science/search/index/?q=*&amp;authFullName_s=Camille Laurent-Gengoux">Camille Laurent-Gengoux</text:a><text:span>,</text:span><text:a xlink:type="simple" xlink:href="https://hal.science/search/index/?q=*&amp;authFullName_s=Pol Vanhaecke">Pol Vanhaecke</text:a></text:p>
              <text:p text:style-name="Normal"><text:span>Journal of Symplectic Geometry</text:span><text:span>, 2018, 16 (3), pp.645-699.<text:s/></text:span><text:a xlink:type="simple" xlink:href="https://dx.doi.org/10.4310/JSG.2018.v16.n3.a3">⟨10.4310/JSG.2018.v16.n3.a3⟩</text:a></text:p>
              <text:p text:style-name="Normal"><text:span>Article dans une revue</text:span></text:p>
              <text:p text:style-name="Normal"><text:a xlink:type="simple" xlink:href="https://hal.science/hal-03462512v1">hal-0346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120v3">Properties of field functionals and characterization of local functionals</text:a></text:p>
              <text:p text:style-name="Normal"><text:a xlink:type="simple" xlink:href="https://hal.science/search/index/?q=*&amp;authFullName_s=Christian Brouder">Christian Brouder</text:a><text:span>,</text:span><text:a xlink:type="simple" xlink:href="https://hal.science/search/index/?q=*&amp;authFullName_s=Nguyen Viet Dang">Nguyen Viet Dang</text:a><text:span>,</text:span><text:a xlink:type="simple" xlink:href="https://hal.science/search/index/?q=*&amp;authFullName_s=Camille Laurent-Gengoux">Camille Laurent-Gengoux</text:a><text:span>,</text:span><text:a xlink:type="simple" xlink:href="https://hal.science/search/index/?q=*&amp;authFullName_s=Kasia Rejzner">Kasia Rejzner</text:a></text:p>
              <text:p text:style-name="Normal"><text:span>Journal of Mathematical Physics</text:span><text:span>, 2018, 59 (2), pp.023508.<text:s/></text:span><text:a xlink:type="simple" xlink:href="https://dx.doi.org/10.1063/1.4998323">⟨10.1063/1.4998323⟩</text:a></text:p>
              <text:p text:style-name="Normal"><text:span>Article dans une revue</text:span></text:p>
              <text:p text:style-name="Normal"><text:a xlink:type="simple" xlink:href="https://hal.science/hal-01654120v3">hal-016541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967v1">Long-term outcomes of adults with first-relapsed/refractory systemic anaplastic large-cell lymphoma in the pre-brentuximab vedotin era: A LYSA/SFGM-TC study</text:a></text:p>
              <text:p text:style-name="Normal"><text:a xlink:type="simple" xlink:href="https://hal.science/search/index/?q=*&amp;authFullName_s=Alexandre Morel">Alexandre Morel</text:a><text:span>,</text:span><text:a xlink:type="simple" xlink:href="https://hal.science/search/index/?q=*&amp;authFullName_s=Josette Brière">Josette Brière</text:a><text:span>,</text:span><text:a xlink:type="simple" xlink:href="https://hal.science/search/index/?q=*&amp;authFullName_s=Laurence Lamant">Laurence Lamant</text:a><text:span>,</text:span><text:a xlink:type="simple" xlink:href="https://hal.science/search/index/?q=*&amp;authFullName_s=Michael Loschi">Michael Loschi</text:a><text:span>,</text:span><text:a xlink:type="simple" xlink:href="https://hal.science/search/index/?q=*&amp;authFullName_s=Corinne Haioun">Corinne Haioun</text:a><text:span>et al.</text:span></text:p>
              <text:p text:style-name="Normal"><text:span>European Journal of Cancer</text:span><text:span>, 2017, 83, pp.146 - 153.<text:s/></text:span><text:a xlink:type="simple" xlink:href="https://dx.doi.org/10.1016/j.ejca.2017.06.026">⟨10.1016/j.ejca.2017.06.026⟩</text:a></text:p>
              <text:p text:style-name="Normal"><text:span>Article dans une revue</text:span></text:p>
              <text:p text:style-name="Normal"><text:a xlink:type="simple" xlink:href="https://api.istex.fr/ark:/67375/6H6-V4691Q7S-Z/fulltext.pdf?sid=hal">istex</text:a></text:p>
              <text:p text:style-name="Normal"><text:a xlink:type="simple" xlink:href="https://hal.science/hal-01655967v1">hal-0165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58v1">Universal Algebra of a Hom-Lie Algebra and group-like elements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Abdenacer Makhlouf">Abdenacer Makhlouf</text:a><text:span>,</text:span><text:a xlink:type="simple" xlink:href="https://hal.science/search/index/?q=*&amp;authFullName_s=Joana Teles">Joana Teles</text:a></text:p>
              <text:p text:style-name="Normal"><text:span>Journal of Pure and Applied Algebra</text:span><text:span>, 2017, 222 (5), pp.1139-1163.<text:s/></text:span><text:a xlink:type="simple" xlink:href="https://dx.doi.org/10.1016/j.jpaa.2017.06.012">⟨10.1016/j.jpaa.2017.06.012⟩</text:a></text:p>
              <text:p text:style-name="Normal"><text:span>Article dans une revue</text:span></text:p>
              <text:p text:style-name="Normal"><text:a xlink:type="simple" xlink:href="https://hal.science/hal-03498258v1">hal-0349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48v1">Lie rackoids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Friedrich Wagemann">Friedrich Wagemann</text:a></text:p>
              <text:p text:style-name="Normal"><text:span>Annals of Global Analysis and Geometry</text:span><text:span>, 2016, 50 (2), pp.187-207.<text:s/></text:span><text:a xlink:type="simple" xlink:href="https://dx.doi.org/10.1007/s10455-016-9507-3">⟨10.1007/s10455-016-9507-3⟩</text:a></text:p>
              <text:p text:style-name="Normal"><text:span>Article dans une revue</text:span></text:p>
              <text:p text:style-name="Normal"><text:a xlink:type="simple" xlink:href="https://hal.science/hal-01285648v1">hal-0128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14v1">Nijenhuis forms on $L_\infty$-algebras</text:a></text:p>
              <text:p text:style-name="Normal"><text:a xlink:type="simple" xlink:href="https://hal.science/search/index/?q=*&amp;authFullName_s=Jawad Mohammad Azimi">Jawad Mohammad Azimi</text:a><text:span>,</text:span><text:a xlink:type="simple" xlink:href="https://hal.science/search/index/?q=*&amp;authFullName_s=Camille Laurent-Gengoux">Camille Laurent-Gengoux</text:a><text:span>,</text:span><text:a xlink:type="simple" xlink:href="https://hal.science/search/index/?q=*&amp;authFullName_s=Joana Nunes da Costa">Joana Nunes da Costa</text:a></text:p>
              <text:p text:style-name="Normal"><text:span>Differential Geometry and its Applications</text:span><text:span>, 2015, 38, pp.69-113.<text:s/></text:span><text:a xlink:type="simple" xlink:href="https://dx.doi.org/10.1016/j.difgeo.2014.12.001">⟨10.1016/j.difgeo.2014.12.001⟩</text:a></text:p>
              <text:p text:style-name="Normal"><text:span>Article dans une revue</text:span></text:p>
              <text:p text:style-name="Normal"><text:a xlink:type="simple" xlink:href="https://hal.science/hal-01285614v1">hal-0128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953v1">A cohomological framework for homotopy moment maps</text:a></text:p>
              <text:p text:style-name="Normal"><text:a xlink:type="simple" xlink:href="https://hal.science/search/index/?q=*&amp;authFullName_s=Yaël Frégier">Yaël Frégier</text:a><text:span>,</text:span><text:a xlink:type="simple" xlink:href="https://hal.science/search/index/?q=*&amp;authFullName_s=Camille Laurent-Gengoux">Camille Laurent-Gengoux</text:a><text:span>,</text:span><text:a xlink:type="simple" xlink:href="https://hal.science/search/index/?q=*&amp;authFullName_s=Marco Zambon">Marco Zambon</text:a></text:p>
              <text:p text:style-name="Normal"><text:span>Journal of Geometry and Physics</text:span><text:span>, 2015, 97, pp.119-132.<text:s/></text:span><text:a xlink:type="simple" xlink:href="https://dx.doi.org/10.1016/j.geomphys.2015.07.010">⟨10.1016/j.geomphys.2015.07.010⟩</text:a></text:p>
              <text:p text:style-name="Normal"><text:span>Article dans une revue</text:span></text:p>
              <text:p text:style-name="Normal"><text:a xlink:type="simple" xlink:href="https://hal.science/hal-03174953v1">hal-0317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575v1">Jacobi structures in supergeometric formalism</text:a></text:p>
              <text:p text:style-name="Normal"><text:a xlink:type="simple" xlink:href="https://hal.science/search/index/?q=*&amp;authFullName_s=Paulo Antunes">Paulo Antunes</text:a><text:span>,</text:span><text:a xlink:type="simple" xlink:href="https://hal.science/search/index/?q=*&amp;authFullName_s=Camille Laurent-Gengoux">Camille Laurent-Gengoux</text:a></text:p>
              <text:p text:style-name="Normal"><text:span>Journal of Geometry and Physics</text:span><text:span>, 2015, 61 (11), pp.2254-2266</text:span></text:p>
              <text:p text:style-name="Normal"><text:span>Article dans une revue</text:span></text:p>
              <text:p text:style-name="Normal"><text:a xlink:type="simple" xlink:href="https://hal.science/hal-01096575v1">hal-0109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26v1">Forme semi-locale des feuilletages legendriens</text:a></text:p>
              <text:p text:style-name="Normal"><text:a xlink:type="simple" xlink:href="https://hal.science/search/index/?q=*&amp;authFullName_s=Saâdi Benabbés">Saâdi Benabbés</text:a><text:span>,</text:span><text:a xlink:type="simple" xlink:href="https://hal.science/search/index/?q=*&amp;authFullName_s=Camille Laurent-Gengoux">Camille Laurent-Gengoux</text:a><text:span>,</text:span><text:a xlink:type="simple" xlink:href="https://hal.science/search/index/?q=*&amp;authFullName_s=Zobida Souici-Benhammadi">Zobida Souici-Benhammadi</text:a></text:p>
              <text:p text:style-name="Normal"><text:span>Comptes Rendus. Mathématique</text:span><text:span>, 2015, 353 (11), pp.1011-1015.<text:s/></text:span><text:a xlink:type="simple" xlink:href="https://dx.doi.org/10.1016/j.crma.2015.08.004">⟨10.1016/j.crma.2015.08.004⟩</text:a></text:p>
              <text:p text:style-name="Normal"><text:span>Article dans une revue</text:span></text:p>
              <text:p text:style-name="Normal"><text:a xlink:type="simple" xlink:href="https://hal.science/hal-01285626v1">hal-0128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319v1">Hom-Lie algebroids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Joana Teles">Joana Teles</text:a></text:p>
              <text:p text:style-name="Normal"><text:span>Journal of Geometry and Physics</text:span><text:span>, 2013, 68, pp.69-75.<text:s/></text:span><text:a xlink:type="simple" xlink:href="https://dx.doi.org/10.1016/j.geomphys.2013.02.003">⟨10.1016/j.geomphys.2013.02.003⟩</text:a></text:p>
              <text:p text:style-name="Normal"><text:span>Article dans une revue</text:span></text:p>
              <text:p text:style-name="Normal"><text:a xlink:type="simple" xlink:href="https://hal.science/hal-01093319v1">hal-0109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314v1">Coupling symmetries with Poisson structures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Eva Miranda">Eva Miranda</text:a></text:p>
              <text:p text:style-name="Normal"><text:span>Acta Mathematica Vietnamica</text:span><text:span>, 2013, 38, pp.21 - 32.<text:s/></text:span><text:a xlink:type="simple" xlink:href="https://dx.doi.org/10.1007/s40306-013-0008-1">⟨10.1007/s40306-013-0008-1⟩</text:a></text:p>
              <text:p text:style-name="Normal"><text:span>Article dans une revue</text:span></text:p>
              <text:p text:style-name="Normal"><text:a xlink:type="simple" xlink:href="https://hal.science/hal-01093314v1">hal-0109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538v1">Hierarchies and compatibility on Courant algebroids</text:a></text:p>
              <text:p text:style-name="Normal"><text:a xlink:type="simple" xlink:href="https://hal.science/search/index/?q=*&amp;authFullName_s=Paulo Antunes">Paulo Antunes</text:a><text:span>,</text:span><text:a xlink:type="simple" xlink:href="https://hal.science/search/index/?q=*&amp;authFullName_s=Camille Laurent-Gengoux">Camille Laurent-Gengoux</text:a><text:span>,</text:span><text:a xlink:type="simple" xlink:href="https://hal.science/search/index/?q=*&amp;authFullName_s=Joana Nunes da Costa">Joana Nunes da Costa</text:a></text:p>
              <text:p text:style-name="Normal"><text:span>Pacific Journal of Mathematics</text:span><text:span>, 2013, 261 (1), pp.1-32.<text:s/></text:span><text:a xlink:type="simple" xlink:href="https://dx.doi.org/10.2140/pjm.2013.261.1">⟨10.2140/pjm.2013.261.1⟩</text:a></text:p>
              <text:p text:style-name="Normal"><text:span>Article dans une revue</text:span></text:p>
              <text:p text:style-name="Normal"><text:a xlink:type="simple" xlink:href="https://hal.science/hal-01285538v1">hal-0128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03v1">Universal lifting theorem and quasi-Poisson groupoids</text:a></text:p>
              <text:p text:style-name="Normal"><text:a xlink:type="simple" xlink:href="https://hal.science/search/index/?q=*&amp;authFullName_s=David Iglesias-Ponte">David Iglesias-Ponte</text:a><text:span>,</text:span><text:a xlink:type="simple" xlink:href="https://hal.science/search/index/?q=*&amp;authFullName_s=Camille Laurent-Gengoux">Camille Laurent-Gengoux</text:a><text:span>,</text:span><text:a xlink:type="simple" xlink:href="https://hal.science/search/index/?q=*&amp;authFullName_s=Ping Xu">Ping Xu</text:a></text:p>
              <text:p text:style-name="Normal"><text:span>Journal of the European Mathematical Society</text:span><text:span>, 2012, 14 (3), pp.681-731.<text:s/></text:span><text:a xlink:type="simple" xlink:href="https://dx.doi.org/10.4171/JEMS/315">⟨10.4171/JEMS/315⟩</text:a></text:p>
              <text:p text:style-name="Normal"><text:span>Article dans une revue</text:span></text:p>
              <text:p text:style-name="Normal"><text:a xlink:type="simple" xlink:href="https://hal.science/hal-01285603v1">hal-0128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339v1">Exponential map and L∞ algebra associated to a Lie pair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Mathieu Stiénon">Mathieu Stiénon</text:a><text:span>,</text:span><text:a xlink:type="simple" xlink:href="https://hal.science/search/index/?q=*&amp;authFullName_s=Ping Xu">Ping Xu</text:a></text:p>
              <text:p text:style-name="Normal"><text:span>Comptes rendus de l'Académie des sciences. Série I, Mathématique</text:span><text:span>, 2012, pp.817-821</text:span></text:p>
              <text:p text:style-name="Normal"><text:span>Article dans une revue</text:span></text:p>
              <text:p text:style-name="Normal"><text:a xlink:type="simple" xlink:href="https://hal.science/hal-01093339v1">hal-0109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27v1">Distribution, function, and prognostic value of cytotoxic T lymphocytes in follicular lymphoma: a 3-D tissue-imaging study</text:a></text:p>
              <text:p text:style-name="Normal"><text:a xlink:type="simple" xlink:href="https://hal.science/search/index/?q=*&amp;authFullName_s=Camille Laurent">Camille Laurent</text:a><text:span>,</text:span><text:a xlink:type="simple" xlink:href="https://hal.science/search/index/?q=*&amp;authFullName_s=Sabina Müller">Sabina Müller</text:a><text:span>,</text:span><text:a xlink:type="simple" xlink:href="https://hal.science/search/index/?q=*&amp;authFullName_s=Catherine Do">Catherine Do</text:a><text:span>,</text:span><text:a xlink:type="simple" xlink:href="https://hal.science/search/index/?q=*&amp;authFullName_s=Talal Al-Saati">Talal Al-Saati</text:a><text:span>,</text:span><text:a xlink:type="simple" xlink:href="https://hal.science/search/index/?q=*&amp;authFullName_s=Sophie Allart">Sophie Allart</text:a><text:span>et al.</text:span></text:p>
              <text:p text:style-name="Normal"><text:span>Blood</text:span><text:span>, 2011, 118 (20), pp.5371-5379.<text:s/></text:span><text:a xlink:type="simple" xlink:href="https://dx.doi.org/10.1182/blood-2011-04-345777">⟨10.1182/blood-2011-04-345777⟩</text:a></text:p>
              <text:p text:style-name="Normal"><text:span>Article dans une revue</text:span></text:p>
              <text:p text:style-name="Normal"><text:a xlink:type="simple" xlink:href="https://hal.science/hal-02348927v1">hal-0234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630v1">Modular classes of Lie algebroid morphisms</text:a></text:p>
              <text:p text:style-name="Normal"><text:a xlink:type="simple" xlink:href="https://hal.science/search/index/?q=*&amp;authFullName_s=Yvette Kosmann-Schwarzbach">Yvette Kosmann-Schwarzbach</text:a><text:span>,</text:span><text:a xlink:type="simple" xlink:href="https://hal.science/search/index/?q=*&amp;authFullName_s=Camille Laurent-Gengoux">Camille Laurent-Gengoux</text:a><text:span>,</text:span><text:a xlink:type="simple" xlink:href="https://hal.science/search/index/?q=*&amp;authFullName_s=Alan Weinstein">Alan Weinstein</text:a></text:p>
              <text:p text:style-name="Normal"><text:span>Transformation Groups</text:span><text:span>, 2008, 13 (3-4), pp.727-755.<text:s/></text:span><text:a xlink:type="simple" xlink:href="https://dx.doi.org/10.1007/s00031-008-9032-y">⟨10.1007/s00031-008-9032-y⟩</text:a></text:p>
              <text:p text:style-name="Normal"><text:span>Article dans une revue</text:span></text:p>
              <text:p text:style-name="Normal"><text:a xlink:type="simple" xlink:href="https://hal.science/hal-00836630v1">hal-0083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323v3">Obstruction classes of crossed modules of Lie algebroids and Lie groupoids linked to existence of principal bundles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Friedrich Wagemann">Friedrich Wagemann</text:a></text:p>
              <text:p text:style-name="Normal"><text:span>Annals of Global Analysis and Geometry</text:span><text:span>, 2007, 34, pp.21--37.<text:s/></text:span><text:a xlink:type="simple" xlink:href="https://dx.doi.org/10.1007/s10455-007-9098-0">⟨10.1007/s10455-007-9098-0⟩</text:a></text:p>
              <text:p text:style-name="Normal"><text:span>Article dans une revue</text:span></text:p>
              <text:p text:style-name="Normal"><text:a xlink:type="simple" xlink:href="https://hal.science/hal-00112323v3">hal-001123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608v1">Twisted K-theory of differentiable stacks</text:a></text:p>
              <text:p text:style-name="Normal"><text:a xlink:type="simple" xlink:href="https://hal.science/search/index/?q=*&amp;authFullName_s=Jean-Louis Tu">Jean-Louis Tu</text:a><text:span>,</text:span><text:a xlink:type="simple" xlink:href="https://hal.science/search/index/?q=*&amp;authFullName_s=Ping Xu">Ping Xu</text:a><text:span>,</text:span><text:a xlink:type="simple" xlink:href="https://hal.science/search/index/?q=*&amp;authFullName_s=Camille Laurent-Gengoux">Camille Laurent-Gengoux</text:a></text:p>
              <text:p text:style-name="Normal"><text:span>Annales Scientifiques de l'École Normale Supérieure</text:span><text:span>, 2004, IV série 37, pp.841-910</text:span></text:p>
              <text:p text:style-name="Normal"><text:span>Article dans une revue</text:span></text:p>
              <text:p text:style-name="Normal"><text:a xlink:type="simple" xlink:href="https://hal.science/hal-00104608v1">hal-00104608v1</text:a></text:p>
            </table:table-cell>
          </table:table-row>
        </table:table>
        <text:p text:style-name="P155"/>
        <text:p text:style-name="Heading2"><text:span text:style-name="T97">Communication dans un congrès (1)</text:span></text:p>
        <text:p text:style-name="P157"/>
        <table:table table:name="e5f20e" table:style-name="e5f20e">
          <table:table-column table:style-name="e5f20e.0"/>
          <table:table-row>
            <table:table-cell office:value-type="string">
              <text:p text:style-name="Normal"><text:a xlink:type="simple" xlink:href="https://hal.science/hal-03782507v1">Dynamique de Dirac pour les problèmes mécaniques</text:a></text:p>
              <text:p text:style-name="Normal"><text:a xlink:type="simple" xlink:href="https://hal.science/search/index/?q=*&amp;authFullName_s=O. Cosserat">O. Cosserat</text:a><text:span>,</text:span><text:a xlink:type="simple" xlink:href="https://hal.science/search/index/?q=*&amp;authFullName_s=A. Kotov">A. Kotov</text:a><text:span>,</text:span><text:a xlink:type="simple" xlink:href="https://hal.science/search/index/?q=*&amp;authFullName_s=C Laurent-Gengoux">C Laurent-Gengoux</text:a><text:span>,</text:span><text:a xlink:type="simple" xlink:href="https://hal.science/search/index/?q=*&amp;authFullName_s=L Ryvkin">L Ryvkin</text:a><text:span>,</text:span><text:a xlink:type="simple" xlink:href="https://hal.science/search/index/?q=*&amp;authFullName_s=Vladimir Salnikov">Vladimir Salnikov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82507v1">hal-03782507v1</text:a></text:p>
            </table:table-cell>
          </table:table-row>
        </table:table>
        <text:p text:style-name="P158"/>
        <text:p text:style-name="Heading2"><text:span text:style-name="T98">Ouvrages (1)</text:span></text:p>
        <text:p text:style-name="P160"/>
        <table:table table:name="ee2568" table:style-name="ee2568">
          <table:table-column table:style-name="ee2568.0"/>
          <table:table-row>
            <table:table-cell office:value-type="string">
              <text:p text:style-name="Normal"><text:a xlink:type="simple" xlink:href="https://hal.science/hal-00809199v1">Poisson structures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Anne Pichereau">Anne Pichereau</text:a><text:span>,</text:span><text:a xlink:type="simple" xlink:href="https://hal.science/search/index/?q=*&amp;authFullName_s=Pol Vanhaecke">Pol Vanhaecke</text:a></text:p>
              <text:p text:style-name="Normal"><text:span>Springer, xxiv+461 pp, 2013, Grundlehren der Mathematischen Wissenschaften, 978-3-642-31089-8.<text:s/></text:span><text:a xlink:type="simple" xlink:href="https://dx.doi.org/10.1007/978-3-642-31090-4">⟨10.1007/978-3-642-31090-4⟩</text:a></text:p>
              <text:p text:style-name="Normal"><text:span>Ouvrages</text:span></text:p>
              <text:p text:style-name="Normal"><text:a xlink:type="simple" xlink:href="https://hal.science/hal-00809199v1">hal-00809199v1</text:a></text:p>
            </table:table-cell>
          </table:table-row>
        </table:table>
        <text:p text:style-name="P161"/>
        <text:p text:style-name="Heading2"><text:span text:style-name="T99">Pré-publication, Document de travail (11)</text:span></text:p>
        <text:p text:style-name="P163"/>
        <table:table table:name="dca960" table:style-name="dca960">
          <table:table-column table:style-name="dca960.0"/>
          <table:table-row>
            <table:table-cell office:value-type="string">
              <text:p text:style-name="Normal"><text:a xlink:type="simple" xlink:href="https://hal.science/hal-05010954v2">The holonomy Lie $\infty$-groupoid of a singular foliation I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Ruben Louis">Ruben Loui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10954v2">hal-050109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787v1">Symplectic resolution of the quotient of R^2 by a non-finite symplectic group</text:a></text:p>
              <text:p text:style-name="Normal"><text:a xlink:type="simple" xlink:href="https://hal.science/search/index/?q=*&amp;authFullName_s=Hichem Lassoued">Hichem Lassoued</text:a><text:span>,</text:span><text:a xlink:type="simple" xlink:href="https://hal.science/search/index/?q=*&amp;authFullName_s=Camille Laurent-Gengoux">Camille Laurent-Gengoux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70787v1">hal-0307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478v1">Lie rackoids integrating Courant algebroids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Friedrich Wagemann">Friedrich Wageman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38478v1">hal-0183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86v1">Infinis morphismes de Leibniz pour les crochets dérivés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Mohsen Masmoudi">Mohsen Masmoud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29286v1">hal-0182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33v1">Kapranov DG-manifolds and Poincar{\'e}--Birkhoff--Witt isomorphisms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Mathieu Stiénon">Mathieu Stiénon</text:a><text:span>,</text:span><text:a xlink:type="simple" xlink:href="https://hal.science/search/index/?q=*&amp;authFullName_s=Ping Xu">Ping X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5633v1">hal-0128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42v1">Universal algebra of a Hom-Lie algebra and group-like elements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Abdenacer Makhlouf">Abdenacer Makhlouf</text:a><text:span>,</text:span><text:a xlink:type="simple" xlink:href="https://hal.science/search/index/?q=*&amp;authFullName_s=Joana Teles">Joana Tele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5642v1">hal-0128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37v1">Global action-angle variables for non-commutative integrable systems</text:a></text:p>
              <text:p text:style-name="Normal"><text:a xlink:type="simple" xlink:href="https://hal.science/search/index/?q=*&amp;authFullName_s=Rui Loja Fernandes">Rui Loja Fernandes</text:a><text:span>,</text:span><text:a xlink:type="simple" xlink:href="https://hal.science/search/index/?q=*&amp;authFullName_s=Camille Laurent-Gengoux">Camille Laurent-Gengoux</text:a><text:span>,</text:span><text:a xlink:type="simple" xlink:href="https://hal.science/search/index/?q=*&amp;authFullName_s=Pol Vanhaecke">Pol Vanhaeck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5637v1">hal-0128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45v1">Cotangent paths as coisotropic subsets for local functions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Yahya Turki">Yahya Turk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85645v1">hal-0128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510v1">Quantitative unique continuation for operators with partially analytic coefficients. Application to approximate control for waves.</text:a></text:p>
              <text:p text:style-name="Normal"><text:a xlink:type="simple" xlink:href="https://hal.science/search/index/?q=*&amp;authFullName_s=Camille Laurent">Camille Laurent</text:a><text:span>,</text:span><text:a xlink:type="simple" xlink:href="https://hal.science/search/index/?q=*&amp;authFullName_s=Matthieu Léautaud">Matthieu Léautau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3510v1">hal-0116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56v1">Invariant connections and PBW theorem for Lie groupoid pairs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Yannick Voglaire">Yannick Voglair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85656v1">hal-0128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398v1">Action-angle coordinates for integrable systems on Poisson manifolds</text:a></text:p>
              <text:p text:style-name="Normal"><text:a xlink:type="simple" xlink:href="https://hal.science/search/index/?q=*&amp;authFullName_s=Camille Laurent-Gengoux">Camille Laurent-Gengoux</text:a><text:span>,</text:span><text:a xlink:type="simple" xlink:href="https://hal.science/search/index/?q=*&amp;authFullName_s=Eva Miranda">Eva Miranda</text:a><text:span>,</text:span><text:a xlink:type="simple" xlink:href="https://hal.science/search/index/?q=*&amp;authFullName_s=Pol Vanhaecke">Pol Vanhaeck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92398v1">hal-00292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aurent-Gengoux</dc:title>
    <dc:subject/>
    <dc:description>CV</dc:description>
    <dc:creator/>
    <dc:date>2026-04-29T15:17:26.000</dc:date>
    <meta:generator>PHPWord</meta:generator>
    <meta:initial-creator>CCSD</meta:initial-creator>
    <meta:creation-date>2026-04-29T15:17:26.000</meta:creation-date>
    <meta:keyword/>
    <meta:user-defined meta:name="Category"/>
    <meta:user-defined meta:name="Company"/>
    <meta:user-defined meta:name="Manager"/>
  </office:meta>
</office:document-meta>
</file>