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e7c0" style:family="table">
      <style:table-properties style:rel-width="100" table:align="center"/>
    </style:style>
    <style:style style:name="bbe7c0.0" style:family="table-column">
      <style:table-column-properties style:column-width="0.00cm"/>
    </style:style>
    <style:style style:name="908a65" style:family="table">
      <style:table-properties style:rel-width="100" table:align="center"/>
    </style:style>
    <style:style style:name="908a65.0" style:family="table-column">
      <style:table-column-properties style:column-width="0.00cm"/>
    </style:style>
    <style:style style:name="6b9e64" style:family="table">
      <style:table-properties style:rel-width="100" table:align="center"/>
    </style:style>
    <style:style style:name="6b9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e Gall<text:s/></text:span><text:span text:style-name="T2">ATER, 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le-gall">camille-le-gal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bbe7c0" table:style-name="bbe7c0">
          <table:table-column table:style-name="bbe7c0.0"/>
          <table:table-row>
            <table:table-cell office:value-type="string">
              <text:p text:style-name="Normal"><text:a xlink:type="simple" xlink:href="https://univ-tlse2.hal.science/hal-04876861v1">Translating African American Vernacular English: a comparative study on the relevance of source text context analysis</text:a></text:p>
              <text:p text:style-name="Normal"><text:a xlink:type="simple" xlink:href="https://hal.science/search/index/?q=*&amp;authFullName_s=Camille Le Gall">Camille Le Gall</text:a></text:p>
              <text:p text:style-name="Normal"><text:span>La main de Thôt : théories, enjeux et pratiques de la traduction</text:span><text:span>, 2023</text:span></text:p>
              <text:p text:style-name="Normal"><text:span>Article dans une revue</text:span></text:p>
              <text:p text:style-name="Normal"><text:a xlink:type="simple" xlink:href="https://univ-tlse2.hal.science/hal-04876861v1">hal-048768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120472v1">Penser la traduction, Franziska Humphreys (dir.), Editions de la Maison des Sciences de l'Homme, Paris, 2021</text:a></text:p>
              <text:p text:style-name="Normal"><text:a xlink:type="simple" xlink:href="https://hal.science/search/index/?q=*&amp;authFullName_s=Camille Le Gall">Camille Le Gall</text:a></text:p>
              <text:p text:style-name="Normal"><text:span>La main de Thôt : théories, enjeux et pratiques de la traduction</text:span><text:span>, 2023, 9</text:span></text:p>
              <text:p text:style-name="Normal"><text:span>Article dans une revue</text:span></text:p>
              <text:p text:style-name="Normal"><text:a xlink:type="simple" xlink:href="https://univ-tlse2.hal.science/hal-05120472v1">hal-051204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08574v1">Temps, traduction et retraduction : la question de la traduction du Vernaculaire Africain Américain (VAA)</text:a></text:p>
              <text:p text:style-name="Normal"><text:a xlink:type="simple" xlink:href="https://hal.science/search/index/?q=*&amp;authFullName_s=Camille Le Gall">Camille Le Gall</text:a></text:p>
              <text:p text:style-name="Normal"><text:span>Littera incognita</text:span><text:span>, 2023, 13</text:span></text:p>
              <text:p text:style-name="Normal"><text:span>Article dans une revue</text:span></text:p>
              <text:p text:style-name="Normal"><text:a xlink:type="simple" xlink:href="https://univ-tlse2.hal.science/hal-04608574v1">hal-04608574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908a65" table:style-name="908a65">
          <table:table-column table:style-name="908a65.0"/>
          <table:table-row>
            <table:table-cell office:value-type="string">
              <text:p text:style-name="Normal"><text:a xlink:type="simple" xlink:href="https://univ-tlse2.hal.science/hal-04876922v1">A stylistic exploration of the translation of Benjy Compson’s atypical voice in French</text:a></text:p>
              <text:p text:style-name="Normal"><text:a xlink:type="simple" xlink:href="https://hal.science/search/index/?q=*&amp;authFullName_s=Camille Le Gall">Camille Le Gall</text:a></text:p>
              <text:p text:style-name="Normal"><text:span>Faulkner and Yoknapatawpha 2024, “Faulknerian Anniversaries”</text:span><text:span>, University of Mississippi, Aug 2024, Oxford (MS), France</text:span></text:p>
              <text:p text:style-name="Normal"><text:span>Communication dans un congrès</text:span></text:p>
              <text:p text:style-name="Normal"><text:a xlink:type="simple" xlink:href="https://univ-tlse2.hal.science/hal-04876922v1">hal-0487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72v1">Bilingual Writing Workshops: Experimenting Between Languages</text:a></text:p>
              <text:p text:style-name="Normal"><text:a xlink:type="simple" xlink:href="https://hal.science/search/index/?q=*&amp;authFullName_s=Tiffane Levick">Tiffane Levick</text:a><text:span>,</text:span><text:a xlink:type="simple" xlink:href="https://hal.science/search/index/?q=*&amp;authFullName_s=Camille Le Gall">Camille Le Gall</text:a></text:p>
              <text:p text:style-name="Normal"><text:span>Congrès de la Société d'anglicistes de l'enseignement supérieur : Frontières et Déplacements</text:span><text:span>, SAES, May 2024, Nancy, France</text:span></text:p>
              <text:p text:style-name="Normal"><text:span>Communication dans un congrès</text:span></text:p>
              <text:p text:style-name="Normal"><text:a xlink:type="simple" xlink:href="https://hal.science/hal-04917672v1">hal-049176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76916v1">Translating polysystems of marginal voices in Southern literature: the French translation of The Heart Is a Lonely Hunter by Carson McCullers</text:a></text:p>
              <text:p text:style-name="Normal"><text:a xlink:type="simple" xlink:href="https://hal.science/search/index/?q=*&amp;authFullName_s=Camille Le Gall">Camille Le Gall</text:a></text:p>
              <text:p text:style-name="Normal"><text:span>Southern Studies Forum, “Southern Trans/formations”</text:span><text:span>, Université Picardie Jules Verne, Université d’Artois, Sep 2023, Amiens, Arras, France</text:span></text:p>
              <text:p text:style-name="Normal"><text:span>Communication dans un congrès</text:span></text:p>
              <text:p text:style-name="Normal"><text:a xlink:type="simple" xlink:href="https://univ-tlse2.hal.science/hal-04876916v1">hal-048769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76911v1">La traduction du Vernaculaire Africain Américain envisagée à travers l’étude comparative de trois romans du Sud des États-Unis</text:a></text:p>
              <text:p text:style-name="Normal"><text:a xlink:type="simple" xlink:href="https://hal.science/search/index/?q=*&amp;authFullName_s=Camille Le Gall">Camille Le Gall</text:a></text:p>
              <text:p text:style-name="Normal"><text:span>Colloque Lire et Écrire entre les Langues</text:span><text:span>, Aix-Marseille Université, Jun 2023, Aix-en-Provence, France</text:span></text:p>
              <text:p text:style-name="Normal"><text:span>Communication dans un congrès</text:span></text:p>
              <text:p text:style-name="Normal"><text:a xlink:type="simple" xlink:href="https://univ-tlse2.hal.science/hal-04876911v1">hal-048769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76891v1">Translating speech disability in The Heart Is a Lonely Hunter by Carson McCullers</text:a></text:p>
              <text:p text:style-name="Normal"><text:a xlink:type="simple" xlink:href="https://hal.science/search/index/?q=*&amp;authFullName_s=Camille Le Gall">Camille Le Gall</text:a></text:p>
              <text:p text:style-name="Normal"><text:span>Journée d’études des jeunes chercheur.e.s du CAS, « Parole et Silence »</text:span><text:span>, Université Toulouse Jean Jaurès, Mar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76891v1">hal-048768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76901v1">Transmettre l’implicite – traduire l’expression queer chez Carson McCullers</text:a></text:p>
              <text:p text:style-name="Normal"><text:a xlink:type="simple" xlink:href="https://hal.science/search/index/?q=*&amp;authFullName_s=Camille Le Gall">Camille Le Gall</text:a></text:p>
              <text:p text:style-name="Normal"><text:span>Congrès de la SAES 2023, « Transmissions »</text:span><text:span>, Université de Rennes, Jun 2023, Rennes, France</text:span></text:p>
              <text:p text:style-name="Normal"><text:span>Communication dans un congrès</text:span></text:p>
              <text:p text:style-name="Normal"><text:a xlink:type="simple" xlink:href="https://univ-tlse2.hal.science/hal-04876901v1">hal-048769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76884v1">Traduire des réseaux de voix marginales dans la littérature du Sud des Etats-Unis : William Faulkner, Carson McCullers et Zora Neale-Hurston</text:a></text:p>
              <text:p text:style-name="Normal"><text:a xlink:type="simple" xlink:href="https://hal.science/search/index/?q=*&amp;authFullName_s=Camille Le Gall">Camille Le Gall</text:a></text:p>
              <text:p text:style-name="Normal"><text:span>Séminaire Poéthiques</text:span><text:span>, Université Toulouse Jean Jaurès, Dec 2022, Toulouse, France</text:span></text:p>
              <text:p text:style-name="Normal"><text:span>Communication dans un congrès</text:span></text:p>
              <text:p text:style-name="Normal"><text:a xlink:type="simple" xlink:href="https://univ-tlse2.hal.science/hal-04876884v1">hal-048768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76880v1">Translating and retranslating the linguistic, poetic and political dimensions of African-American Vernacular English : the case of Zora Neale-Hurston’s Their Eyes Were Watching God in France</text:a></text:p>
              <text:p text:style-name="Normal"><text:a xlink:type="simple" xlink:href="https://hal.science/search/index/?q=*&amp;authFullName_s=Camille Le Gall">Camille Le Gall</text:a></text:p>
              <text:p text:style-name="Normal"><text:span>Retranslation in Context V</text:span><text:span>, Károli Gáspár University, Hungarian Society for the Study of English, Apr 2022, Budapest, Hungary</text:span></text:p>
              <text:p text:style-name="Normal"><text:span>Communication dans un congrès</text:span></text:p>
              <text:p text:style-name="Normal"><text:a xlink:type="simple" xlink:href="https://univ-tlse2.hal.science/hal-04876880v1">hal-048768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76897v1">La traduction des voix marginales comme palais des glaces discordant dans The Heart is a Lonely Hunter de Carson McCullers.</text:a></text:p>
              <text:p text:style-name="Normal"><text:a xlink:type="simple" xlink:href="https://hal.science/search/index/?q=*&amp;authFullName_s=Camille Le Gall">Camille Le Gall</text:a></text:p>
              <text:p text:style-name="Normal"><text:span>Journée d’études des jeunes chercheur.e.s du CAS, « Jeux de Miroirs »</text:span><text:span>, Université Toulouse Jean Jaurès, Apr 2021, Toulouse, France</text:span></text:p>
              <text:p text:style-name="Normal"><text:span>Communication dans un congrès</text:span></text:p>
              <text:p text:style-name="Normal"><text:a xlink:type="simple" xlink:href="https://univ-tlse2.hal.science/hal-04876897v1">hal-04876897v1</text:a></text:p>
            </table:table-cell>
          </table:table-row>
        </table:table>
        <text:p text:style-name="P18"/>
        <text:p text:style-name="Heading2"><text:span text:style-name="T8">Mémoire d'étudiant (1)</text:span></text:p>
        <text:p text:style-name="P20"/>
        <table:table table:name="6b9e64" table:style-name="6b9e64">
          <table:table-column table:style-name="6b9e64.0"/>
          <table:table-row>
            <table:table-cell office:value-type="string">
              <text:p text:style-name="Normal"><text:a xlink:type="simple" xlink:href="https://dumas.ccsd.cnrs.fr/dumas-01868253v1">Translating narrative and stylistic empathy in Carson McCullers's &amp;lt;i&amp;gt;The Member of the Wedding&amp;lt;/i&amp;gt;</text:a></text:p>
              <text:p text:style-name="Normal"><text:a xlink:type="simple" xlink:href="https://hal.science/search/index/?q=*&amp;authFullName_s=Camille Le Gall">Camille Le Gall</text:a></text:p>
              <text:p text:style-name="Normal"><text:span>Literature. 2018</text:span></text:p>
              <text:p text:style-name="Normal"><text:span>Mémoire d'étudiant</text:span></text:p>
              <text:p text:style-name="Normal"><text:a xlink:type="simple" xlink:href="https://dumas.ccsd.cnrs.fr/dumas-01868253v1">dumas-01868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e Gall</dc:title>
    <dc:subject/>
    <dc:description>CV</dc:description>
    <dc:creator/>
    <dc:date>2026-05-07T06:43:37.000</dc:date>
    <meta:generator>PHPWord</meta:generator>
    <meta:initial-creator>CCSD</meta:initial-creator>
    <meta:creation-date>2026-05-07T06:43:37.000</meta:creation-date>
    <meta:keyword/>
    <meta:user-defined meta:name="Category"/>
    <meta:user-defined meta:name="Company"/>
    <meta:user-defined meta:name="Manager"/>
  </office:meta>
</office:document-meta>
</file>