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0896" style:family="table">
      <style:table-properties style:rel-width="100" table:align="center"/>
    </style:style>
    <style:style style:name="480896.0" style:family="table-column">
      <style:table-column-properties style:column-width="0.00cm"/>
    </style:style>
    <style:style style:name="54d43d" style:family="table">
      <style:table-properties style:rel-width="100" table:align="center"/>
    </style:style>
    <style:style style:name="54d43d.0" style:family="table-column">
      <style:table-column-properties style:column-width="0.00cm"/>
    </style:style>
    <style:style style:name="49d00c" style:family="table">
      <style:table-properties style:rel-width="100" table:align="center"/>
    </style:style>
    <style:style style:name="49d00c.0" style:family="table-column">
      <style:table-column-properties style:column-width="0.00cm"/>
    </style:style>
    <style:style style:name="3ee703" style:family="table">
      <style:table-properties style:rel-width="100" table:align="center"/>
    </style:style>
    <style:style style:name="3ee7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ANGIER-MERCE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mangier">camille-mang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036-7234">0009-0008-7036-723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3"><text:span text:style-name="T6">FORMATION</text:span></text:p>
        <text:list text:style-name="listStyle_1">
          <text:list-item>
            <text:p text:style-name="P14"><text:span text:style-name="T7">2011-2012<text:s/></text:span></text:p>
            <text:p text:style-name="P15"><text:span text:style-name="T8">MASTER 2 PRO CONCEPTION-GESTION-VALORISATION-OPERATION ARCHEOLOGIQUE</text:span></text:p>
          </text:list-item>
        </text:list>
        <text:p text:style-name="P16"><text:span text:style-name="T9">Bordeaux III, Michel de Montaigne, mention B</text:span></text:p>
        <text:list text:style-name="listStyle_2">
          <text:list-item>
            <text:p text:style-name="P19"><text:span text:style-name="T10">2009-2011<text:s/></text:span></text:p>
            <text:p text:style-name="P20"><text:span text:style-name="T11">MASTER RECHERCHE ANTHROPOLOGIE BIOLOGIQUE – PREHISTOIRE, spécialité Préhistoire</text:span></text:p>
          </text:list-item>
        </text:list>
        <text:p text:style-name="P21"><text:span text:style-name="T12">Bordeaux I</text:span></text:p>
        <text:p text:style-name="P23"><text:span text:style-name="T13">Art préhistorique et Numérisation 3D : Approche méthodologique et comparative des techniques de numérisation 3D. L’exemple du bloc gravé de la grotte de la Mairie (Teyjat, Dordogne)</text:span><text:span text:style-name="T14"><text:s/>sous la dir. de J.-M. Geneste et H. Plisson</text:span></text:p>
        <text:list text:style-name="listStyle_3">
          <text:list-item>
            <text:p text:style-name="P27"><text:span text:style-name="T15">2006-2009<text:s/></text:span></text:p>
            <text:p text:style-name="P28"><text:span text:style-name="T16">LICENCE D’ARCHEOLOGIE</text:span></text:p>
          </text:list-item>
        </text:list>
        <text:p text:style-name="P29"><text:span text:style-name="T17">Bordeaux III, Michel de Montaigne</text:span></text:p>
        <text:list text:style-name="listStyle_4">
          <text:list-item>
            <text:p text:style-name="P32"><text:span text:style-name="T18">2006<text:s/></text:span></text:p>
            <text:p text:style-name="P33"><text:span text:style-name="T19">BACCALAUREAT SCIENTIFIQUE</text:span></text:p>
            <text:p text:style-name="P34"><text:span text:style-name="T20">, spécialité physique</text:span></text:p>
          </text:list-item>
        </text:list>
        <text:p text:style-name="P35"/>
        <text:p text:style-name="Heading2"><text:span text:style-name="T21">Publications</text:span></text:p>
        <text:p text:style-name="P37"/>
        <text:p text:style-name="P38"/>
        <text:p text:style-name="Heading2"><text:span text:style-name="T22">Article dans une revue (3)</text:span></text:p>
        <text:p text:style-name="P40"/>
        <table:table table:name="480896" table:style-name="480896">
          <table:table-column table:style-name="480896.0"/>
          <table:table-row>
            <table:table-cell office:value-type="string">
              <text:p text:style-name="Normal"><text:a xlink:type="simple" xlink:href="https://hal.science/hal-04810714v2">Living among blacksmiths ? Preliminary archaeological results of the 2023 campaign at the Kpeta 2 settlement (Benin)</text:a></text:p>
              <text:p text:style-name="Normal"><text:a xlink:type="simple" xlink:href="https://hal.science/search/index/?q=*&amp;authFullName_s=Delvoye Adrien">Delvoye Adrien</text:a><text:span>,</text:span><text:a xlink:type="simple" xlink:href="https://hal.science/search/index/?q=*&amp;authFullName_s=Caroline Robion-Brunner">Caroline Robion-Brunner</text:a><text:span>,</text:span><text:a xlink:type="simple" xlink:href="https://hal.science/search/index/?q=*&amp;authFullName_s=Didier N'Dah">Didier N'Dah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Gwenaël Hervé">Gwenaël Hervé</text:a><text:span>et al.</text:span></text:p>
              <text:p text:style-name="Normal"><text:span>Nyame Akuma</text:span><text:span>, 2025, 103</text:span></text:p>
              <text:p text:style-name="Normal"><text:span>Article dans une revue</text:span></text:p>
              <text:p text:style-name="Normal"><text:a xlink:type="simple" xlink:href="https://hal.science/hal-04810714v2">hal-04810714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7180v1">Un nouveau sanctuaire gallo-romain à &amp;lt;em&amp;gt;Augustoritum&amp;lt;/em&amp;gt; / Limoges : le fanum de la Roche au Go</text:a></text:p>
              <text:p text:style-name="Normal"><text:a xlink:type="simple" xlink:href="https://hal.science/search/index/?q=*&amp;authFullName_s=Christophe Maniquet">Christophe Maniquet</text:a><text:span>,</text:span><text:a xlink:type="simple" xlink:href="https://hal.science/search/index/?q=*&amp;authFullName_s=Pierrick Fouéré">Pierrick Fouéré</text:a><text:span>,</text:span><text:a xlink:type="simple" xlink:href="https://hal.science/search/index/?q=*&amp;authFullName_s=Camille Mangier">Camille Mangier</text:a></text:p>
              <text:p text:style-name="Normal"><text:span>Travaux d'archéologie limousine</text:span><text:span>, 2024, 44</text:span></text:p>
              <text:p text:style-name="Normal"><text:span>Article dans une revue</text:span></text:p>
              <text:p text:style-name="Normal"><text:a xlink:type="simple" xlink:href="https://inrap.hal.science/hal-05087180v1">hal-0508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854v1">Lithic territories during the Late Middle Palaeolithic in the central and western Pyrenees: New data from the Noisetier (Hautes-Pyrénées, France), Gatzarria (Pyrénées-Atlantiques, France) and Abauntz (Navarre, Spain) caves</text:a></text:p>
              <text:p text:style-name="Normal"><text:a xlink:type="simple" xlink:href="https://hal.science/search/index/?q=*&amp;authFullName_s=Théo Minet">Théo Minet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Vincent Mourre">Vincent Mourre</text:a></text:p>
              <text:p text:style-name="Normal"><text:span>Journal of Archaeological Science: Reports</text:span><text:span>, 2021, 36, pp.102713.<text:s/></text:span><text:a xlink:type="simple" xlink:href="https://dx.doi.org/10.1016/j.jasrep.2020.102713">⟨10.1016/j.jasrep.2020.102713⟩</text:a></text:p>
              <text:p text:style-name="Normal"><text:span>Article dans une revue</text:span></text:p>
              <text:p text:style-name="Normal"><text:a xlink:type="simple" xlink:href="https://hal.science/hal-03140854v1">hal-03140854v1</text:a></text:p>
            </table:table-cell>
          </table:table-row>
        </table:table>
        <text:p text:style-name="P41"/>
        <text:p text:style-name="Heading2"><text:span text:style-name="T23">Communication dans un congrès (2)</text:span></text:p>
        <text:p text:style-name="P43"/>
        <table:table table:name="54d43d" table:style-name="54d43d">
          <table:table-column table:style-name="54d43d.0"/>
          <table:table-row>
            <table:table-cell office:value-type="string">
              <text:p text:style-name="Normal"><text:a xlink:type="simple" xlink:href="https://hal.science/hal-04947863v1">Conciliate rock art, archaeology and geology in the study of decorated caves</text:a></text:p>
              <text:p text:style-name="Normal"><text:a xlink:type="simple" xlink:href="https://hal.science/search/index/?q=*&amp;authFullName_s=Catherine Cretin">Catherine Cretin</text:a><text:span>,</text:span><text:a xlink:type="simple" xlink:href="https://hal.science/search/index/?q=*&amp;authFullName_s=Stéphane Petrognani">Stéphane Petrognani</text:a><text:span>,</text:span><text:a xlink:type="simple" xlink:href="https://hal.science/search/index/?q=*&amp;authFullName_s=Stéphane Madelaine">Stéphane Madelaine</text:a><text:span>,</text:span><text:a xlink:type="simple" xlink:href="https://hal.science/search/index/?q=*&amp;authFullName_s=Virginie Le Fillâtre">Virginie Le Fillâtre</text:a><text:span>,</text:span><text:a xlink:type="simple" xlink:href="https://hal.science/search/index/?q=*&amp;authFullName_s=Romain Mensan">Romain Mensan</text:a><text:span>et al.</text:span></text:p>
              <text:p text:style-name="Normal"><text:span>International Symposium : Art of the Stone Age</text:span><text:span>, 2019, Moscou, Russia</text:span></text:p>
              <text:p text:style-name="Normal"><text:span>Communication dans un congrès</text:span></text:p>
              <text:p text:style-name="Normal"><text:a xlink:type="simple" xlink:href="https://hal.science/hal-04947863v1">hal-0494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142v1">La géostatistique en contexte préventif : un outil robuste d'aide à la stratigraphie</text:a></text:p>
              <text:p text:style-name="Normal"><text:a xlink:type="simple" xlink:href="https://hal.science/search/index/?q=*&amp;authFullName_s=Eymeric Morin">Eymeric Morin</text:a><text:span>,</text:span><text:a xlink:type="simple" xlink:href="https://hal.science/search/index/?q=*&amp;authFullName_s=Sylvaine Couteau">Sylvaine Couteau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Nordine Saadi">Nordine Saadi</text:a><text:span>,</text:span><text:a xlink:type="simple" xlink:href="https://hal.science/search/index/?q=*&amp;authFullName_s=Véronique Vachon">Véronique Vachon</text:a></text:p>
              <text:p text:style-name="Normal"><text:span>XXIe colloque d’Archéométrie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hal.science/hal-04175142v1">hal-04175142v1</text:a></text:p>
            </table:table-cell>
          </table:table-row>
        </table:table>
        <text:p text:style-name="P44"/>
        <text:p text:style-name="Heading2"><text:span text:style-name="T24">Poster de conférence (2)</text:span></text:p>
        <text:p text:style-name="P46"/>
        <table:table table:name="49d00c" table:style-name="49d00c">
          <table:table-column table:style-name="49d00c.0"/>
          <table:table-row>
            <table:table-cell office:value-type="string">
              <text:p text:style-name="Normal"><text:a xlink:type="simple" xlink:href="https://inrap.hal.science/hal-03419747v1">Des études d’archéologie du bâti dans les Antilles françaises</text:a></text:p>
              <text:p text:style-name="Normal"><text:a xlink:type="simple" xlink:href="https://hal.science/search/index/?q=*&amp;authFullName_s=Anne Jégouzo">Anne Jégouzo</text:a><text:span>,</text:span><text:a xlink:type="simple" xlink:href="https://hal.science/search/index/?q=*&amp;authFullName_s=Vincent Miailhe">Vincent Miailhe</text:a><text:span>,</text:span><text:a xlink:type="simple" xlink:href="https://hal.science/search/index/?q=*&amp;authFullName_s=Axel Daussy">Axel Daussy</text:a><text:span>,</text:span><text:a xlink:type="simple" xlink:href="https://hal.science/search/index/?q=*&amp;authFullName_s=Coraline Martin">Coraline Martin</text:a><text:span>,</text:span><text:a xlink:type="simple" xlink:href="https://hal.science/search/index/?q=*&amp;authFullName_s=Emmanuel Barthélémy-Moizan">Emmanuel Barthélémy-Moizan</text:a><text:span>et al.</text:span></text:p>
              <text:p text:style-name="Normal"><text:span>Inrap.<text:s/></text:span><text:span>Archéologie préventive sur le bâti : 5e séminaire scientifique et technique de l’Inrap</text:span><text:span>, Oct 2021, L’Isle-sur-la-Sorgue, France. , 2021,<text:s/></text:span><text:a xlink:type="simple" xlink:href="https://dx.doi.org/10.34692/xx70-hv64">⟨10.34692/xx70-hv64⟩</text:a></text:p>
              <text:p text:style-name="Normal"><text:span>Poster de conférence</text:span></text:p>
              <text:p text:style-name="Normal"><text:a xlink:type="simple" xlink:href="https://inrap.hal.science/hal-03419747v1">hal-034197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25957v1">LumRas de MicMac : une alternative aux techniques de RTI</text:a></text:p>
              <text:p text:style-name="Normal"><text:a xlink:type="simple" xlink:href="https://hal.science/search/index/?q=*&amp;authFullName_s=Anne-Sophie Laurent">Anne-Sophie Laurent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Maxime Seguin">Maxime Seguin</text:a></text:p>
              <text:p text:style-name="Normal"><text:span>Inrap; IRISA/Inria.<text:s/></text:span><text:span>Archéologie : Imagerie numérique et 3D - 3e séminaire scientifique et technique de l’Inrap</text:span><text:span>, Jun 2018, Rennes, France. , Archéologie : Imagerie numérique et 3D - 3e séminaire scientifique et technique de l’Inrap, 26-27 juin 2018, Rennes,<text:s/></text:span><text:a xlink:type="simple" xlink:href="https://dx.doi.org/10.34692/88NX-DD98">⟨10.34692/88NX-DD98⟩</text:a></text:p>
              <text:p text:style-name="Normal"><text:span>Poster de conférence</text:span></text:p>
              <text:p text:style-name="Normal"><text:a xlink:type="simple" xlink:href="https://inrap.hal.science/hal-01825957v1">hal-01825957v1</text:a></text:p>
            </table:table-cell>
          </table:table-row>
        </table:table>
        <text:p text:style-name="P47"/>
        <text:p text:style-name="Heading2"><text:span text:style-name="T25">Rapport (5)</text:span></text:p>
        <text:p text:style-name="P49"/>
        <table:table table:name="3ee703" table:style-name="3ee703">
          <table:table-column table:style-name="3ee703.0"/>
          <table:table-row>
            <table:table-cell office:value-type="string">
              <text:p text:style-name="Normal"><text:a xlink:type="simple" xlink:href="https://hal.science/hal-04828613v1">AFRICA Archéométallurgie du Fer : Ressources, Identités et Commerce en Afrique Rapport des missions et des analyses archéologiques et archéo-sous-marines francobénino-togolaise effectuées entre octobre 2023 et septembre 2024 Présenté par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Essohanam Batchana">Essohanam Batchana</text:a><text:span>,</text:span><text:a xlink:type="simple" xlink:href="https://hal.science/search/index/?q=*&amp;authFullName_s=Séverin Bakrobena">Séverin Bakrobena</text:a><text:span>,</text:span><text:a xlink:type="simple" xlink:href="https://hal.science/search/index/?q=*&amp;authFullName_s=Angelo Ayedoun Affolabi">Angelo Ayedoun Affolabi</text:a><text:span>,</text:span><text:a xlink:type="simple" xlink:href="https://hal.science/search/index/?q=*&amp;authFullName_s=Didier Béziat">Didier Béziat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hal.science/hal-04828613v1">hal-048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92v1">Archéométallurgie du Fer : Ressources, Identités et Commerce en Afrique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Julien Mantenant">Julien Mantenant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Sébastien Berthaut-Clarac">Sébastien Berthaut-Clarac</text:a><text:span>,</text:span><text:a xlink:type="simple" xlink:href="https://hal.science/search/index/?q=*&amp;authFullName_s=Adrien Delvoye">Adrien Delvoye</text:a><text:span>et al.</text:span></text:p>
              <text:p text:style-name="Normal"><text:span>INE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37492v1">hal-0433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610v1">La grotte Gatzarria à Ossas-Suhare (Pyrénées-Atlantiques). Rapport d'opération annuelle 2019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aure Dérobert">Laure Dérobert</text:a><text:span>,</text:span><text:a xlink:type="simple" xlink:href="https://hal.science/search/index/?q=*&amp;authFullName_s=Damien Flas">Damien Flas</text:a><text:span>et al.</text:span></text:p>
              <text:p text:style-name="Normal"><text:span>[Rapport de recherche] SRA nouvelle Aquitaine. 2020, pp.159</text:span></text:p>
              <text:p text:style-name="Normal"><text:span>Rapport</text:span><text:span><text:s/>(rapport de recherche)</text:span></text:p>
              <text:p text:style-name="Normal"><text:a xlink:type="simple" xlink:href="https://hal.science/hal-02532610v1">hal-0253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27v1">La grotte Gatzarria à Ossas-Suhare (Pyrénées-Atlantiques)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Damien Flas">Damien Flas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Carole Dudognon">Carole Dudognon</text:a><text:span>et al.</text:span></text:p>
              <text:p text:style-name="Normal"><text:span>[Rapport de recherche] SRA Nouvelle-Aquitaine. 2018, pp.167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27v1">hal-019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26v1">La grotte Gatzarria à Ossas-Suhare (Pyrénées-Atlantiques)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Damien Flas">Damien Flas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Camille Mangier">Camille Mangier</text:a><text:span>,</text:span><text:a xlink:type="simple" xlink:href="https://hal.science/search/index/?q=*&amp;authFullName_s=Romain Mensan">Romain Mensan</text:a><text:span>et al.</text:span></text:p>
              <text:p text:style-name="Normal"><text:span>[Rapport de recherche] SRA Nouvelle-Aquitaine. 2017, pp.127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26v1">hal-01995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ANGIER-MERCERON</dc:title>
    <dc:subject/>
    <dc:description>CV</dc:description>
    <dc:creator/>
    <dc:date>2026-05-13T16:02:40.000</dc:date>
    <meta:generator>PHPWord</meta:generator>
    <meta:initial-creator>CCSD</meta:initial-creator>
    <meta:creation-date>2026-05-13T16:02:40.000</meta:creation-date>
    <meta:keyword/>
    <meta:user-defined meta:name="Category"/>
    <meta:user-defined meta:name="Company"/>
    <meta:user-defined meta:name="Manager"/>
  </office:meta>
</office:document-meta>
</file>