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fe3d" style:family="table">
      <style:table-properties style:rel-width="100" table:align="center"/>
    </style:style>
    <style:style style:name="5cfe3d.0" style:family="table-column">
      <style:table-column-properties style:column-width="0.00cm"/>
    </style:style>
    <style:style style:name="80c908" style:family="table">
      <style:table-properties style:rel-width="100" table:align="center"/>
    </style:style>
    <style:style style:name="80c908.0" style:family="table-column">
      <style:table-column-properties style:column-width="0.00cm"/>
    </style:style>
    <style:style style:name="6903ac" style:family="table">
      <style:table-properties style:rel-width="100" table:align="center"/>
    </style:style>
    <style:style style:name="6903ac.0" style:family="table-column">
      <style:table-column-properties style:column-width="0.00cm"/>
    </style:style>
    <style:style style:name="467fe9" style:family="table">
      <style:table-properties style:rel-width="100" table:align="center"/>
    </style:style>
    <style:style style:name="467f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MARTINERIE<text:s/></text:span><text:span text:style-name="T2">MCF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otice d’encyclopédie ou de dictionnaire (1)</text:span></text:p>
        <text:p text:style-name="P10"/>
        <table:table table:name="5cfe3d" table:style-name="5cfe3d">
          <table:table-column table:style-name="5cfe3d.0"/>
          <table:table-row>
            <table:table-cell office:value-type="string">
              <text:p text:style-name="Normal"><text:a xlink:type="simple" xlink:href="https://hal.science/hal-05628053v1">Extraversion des savoirs</text:a></text:p>
              <text:p text:style-name="Normal"><text:a xlink:type="simple" xlink:href="https://hal.science/search/index/?q=*&amp;authFullName_s=Camille Martinerie">Camille Martinerie</text:a></text:p>
              <text:p text:style-name="Normal"><text:span>Lethictionnaire</text:span><text:span>, 2026, https://lethictionnaire.gitp.huma-num.fr/notices/extraversion-des-savoirs.html.<text:s/></text:span><text:a xlink:type="simple" xlink:href="https://dx.doi.org/10.34931/4cj4-2m75">⟨10.34931/4cj4-2m75⟩</text:a></text:p>
              <text:p text:style-name="Normal"><text:span>Notice d’encyclopédie ou de dictionnaire</text:span></text:p>
              <text:p text:style-name="Normal"><text:a xlink:type="simple" xlink:href="https://hal.science/hal-05628053v1">hal-05628053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80c908" table:style-name="80c908">
          <table:table-column table:style-name="80c908.0"/>
          <table:table-row>
            <table:table-cell office:value-type="string">
              <text:p text:style-name="Normal"><text:a xlink:type="simple" xlink:href="https://hal.science/hal-05627970v1">From imperial histories to connected histories of the Commonwealth: challenges of epistemological transitions in the field of Anglophone Studies</text:a></text:p>
              <text:p text:style-name="Normal"><text:a xlink:type="simple" xlink:href="https://hal.science/search/index/?q=*&amp;authFullName_s=Anais Makhzoum">Anais Makhzoum</text:a><text:span>,</text:span><text:a xlink:type="simple" xlink:href="https://hal.science/search/index/?q=*&amp;authFullName_s=Camille Martinerie">Camille Martinerie</text:a><text:span>,</text:span><text:a xlink:type="simple" xlink:href="https://hal.science/search/index/?q=*&amp;authFullName_s=Lauriane Simony">Lauriane Simony</text:a></text:p>
              <text:p text:style-name="Normal"><text:span>Congrès de la SAES 2025</text:span><text:span>, Société des Anglicistes de l'Enseignement Supérieur, Jun 2025, Toulouse, France</text:span></text:p>
              <text:p text:style-name="Normal"><text:span>Communication dans un congrès</text:span></text:p>
              <text:p text:style-name="Normal"><text:a xlink:type="simple" xlink:href="https://hal.science/hal-05627970v1">hal-056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93v1">Conference Panel: Reading the Radical Left Historically in the Anglophone World</text:a></text:p>
              <text:p text:style-name="Normal"><text:a xlink:type="simple" xlink:href="https://hal.science/search/index/?q=*&amp;authFullName_s=Eléana Sanchez">Eléana Sanchez</text:a><text:span>,</text:span><text:a xlink:type="simple" xlink:href="https://hal.science/search/index/?q=*&amp;authFullName_s=Dennis Dworkin">Dennis Dworkin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Camille Martinerie">Camille Martinerie</text:a><text:span>,</text:span><text:a xlink:type="simple" xlink:href="https://hal.science/search/index/?q=*&amp;authFullName_s=Madeleine Davis">Madeleine Davis</text:a></text:p>
              <text:p text:style-name="Normal"><text:span>Radical Europe: Violence, Emancipation and Reaction</text:span><text:span>, Council for European Studies, Jul 2024, Lyon, France</text:span></text:p>
              <text:p text:style-name="Normal"><text:span>Communication dans un congrès</text:span></text:p>
              <text:p text:style-name="Normal"><text:a xlink:type="simple" xlink:href="https://hal.science/hal-04861893v1">hal-0486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41v1">Cartographier l’anglistique : outils et méthode pour la constitution d’une base de données des thèses</text:a></text:p>
              <text:p text:style-name="Normal"><text:a xlink:type="simple" xlink:href="https://hal.science/search/index/?q=*&amp;authFullName_s=Sara El Majhad">Sara El Majhad</text:a><text:span>,</text:span><text:a xlink:type="simple" xlink:href="https://hal.science/search/index/?q=*&amp;authFullName_s=Claire Schiano-Locurcio">Claire Schiano-Locurcio</text:a><text:span>,</text:span><text:a xlink:type="simple" xlink:href="https://hal.science/search/index/?q=*&amp;authFullName_s=Camille Martinerie">Camille Martinerie</text:a><text:span>,</text:span><text:a xlink:type="simple" xlink:href="https://hal.science/search/index/?q=*&amp;authFullName_s=Kevin Cristin">Kevin Cristin</text:a><text:span>,</text:span><text:a xlink:type="simple" xlink:href="https://hal.science/search/index/?q=*&amp;authFullName_s=Pauline Ziserman">Pauline Ziserman</text:a></text:p>
              <text:p text:style-name="Normal"><text:span>62e congrès de la Société des Anglicistes de l’Enseignement Supérieur (SAES)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493241v1">hal-04493241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6903ac" table:style-name="6903ac">
          <table:table-column table:style-name="6903ac.0"/>
          <table:table-row>
            <table:table-cell office:value-type="string">
              <text:p text:style-name="Normal"><text:a xlink:type="simple" xlink:href="https://hal.science/hal-04772635v1">Pour un rééquilibrage Nord-Sud en études civilisationnelles : réflexion au prisme de la réception du postcolonialisme en France</text:a></text:p>
              <text:p text:style-name="Normal"><text:a xlink:type="simple" xlink:href="https://hal.science/search/index/?q=*&amp;authFullName_s=Camille Martinerie">Camille Martinerie</text:a></text:p>
              <text:p text:style-name="Normal"><text:span>Flamme. Fédérer Langues, Altérités, Marginalités, Médias, Ethique</text:span><text:span>, 2024, Equilibres en études civilisationnelles, 2,<text:s/></text:span><text:a xlink:type="simple" xlink:href="https://dx.doi.org/10.25965/flamme.1415">⟨10.25965/flamme.1415⟩</text:a></text:p>
              <text:p text:style-name="Normal"><text:span>Article dans une revue</text:span></text:p>
              <text:p text:style-name="Normal"><text:a xlink:type="simple" xlink:href="https://hal.science/hal-04772635v1">hal-0477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62v1">Revaluating the Postmodern Challenge in South African Historical Studies: A Reception Study</text:a></text:p>
              <text:p text:style-name="Normal"><text:a xlink:type="simple" xlink:href="https://hal.science/search/index/?q=*&amp;authFullName_s=Camille Martinerie">Camille Martinerie</text:a></text:p>
              <text:p text:style-name="Normal"><text:span>Postcolonial Literatures and Arts</text:span><text:span>, 2024, 2.2,<text:s/></text:span><text:a xlink:type="simple" xlink:href="https://dx.doi.org/10.4000/1422i">⟨10.4000/1422i⟩</text:a></text:p>
              <text:p text:style-name="Normal"><text:span>Article dans une revue</text:span></text:p>
              <text:p text:style-name="Normal"><text:a xlink:type="simple" xlink:href="https://hal.science/hal-05110962v1">hal-0511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079v1">Theorising disciplinary failures and decolonial pitfalls in South Africa: A retrospective on radical academic history under apartheid</text:a></text:p>
              <text:p text:style-name="Normal"><text:a xlink:type="simple" xlink:href="https://hal.science/search/index/?q=*&amp;authFullName_s=Camille Martinerie">Camille Martinerie</text:a></text:p>
              <text:p text:style-name="Normal"><text:span>Postcolonial Cultures : Studies and Essays</text:span><text:span>, 2023, 2, https://search.informit.org/doi/abs/10.3316/informit.468272479907266.<text:s/></text:span><text:a xlink:type="simple" xlink:href="https://dx.doi.org/10.3316/informit.468272479907266">⟨10.3316/informit.468272479907266⟩</text:a></text:p>
              <text:p text:style-name="Normal"><text:span>Article dans une revue</text:span></text:p>
              <text:p text:style-name="Normal"><text:a xlink:type="simple" xlink:href="https://hal.science/hal-05628079v1">hal-0562807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67fe9" table:style-name="467fe9">
          <table:table-column table:style-name="467fe9.0"/>
          <table:table-row>
            <table:table-cell office:value-type="string">
              <text:p text:style-name="Normal"><text:a xlink:type="simple" xlink:href="https://hal.science/tel-04596731v1">Deconstructing &amp;quot;de/colonised knowledge&amp;quot; in South Africa: the case of radical academic history under apartheid (1960-1991)</text:a></text:p>
              <text:p text:style-name="Normal"><text:a xlink:type="simple" xlink:href="https://hal.science/search/index/?q=*&amp;authFullName_s=Camille Martinerie">Camille Martinerie</text:a></text:p>
              <text:p text:style-name="Normal"><text:span>Humanities and Social Sciences. Aix-Marseile Université, France; University of Cape Town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6731v1">tel-04596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ARTINERIE</dc:title>
    <dc:subject/>
    <dc:description>CV</dc:description>
    <dc:creator/>
    <dc:date>2026-05-30T13:27:29.000</dc:date>
    <meta:generator>PHPWord</meta:generator>
    <meta:initial-creator>CCSD</meta:initial-creator>
    <meta:creation-date>2026-05-30T13:27:29.000</meta:creation-date>
    <meta:keyword/>
    <meta:user-defined meta:name="Category"/>
    <meta:user-defined meta:name="Company"/>
    <meta:user-defined meta:name="Manager"/>
  </office:meta>
</office:document-meta>
</file>