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7190" style:family="table">
      <style:table-properties style:rel-width="100" table:align="center"/>
    </style:style>
    <style:style style:name="6b71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Maz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b7190" table:style-name="6b7190">
          <table:table-column table:style-name="6b7190.0"/>
          <table:table-row>
            <table:table-cell office:value-type="string">
              <text:p text:style-name="Normal"><text:a xlink:type="simple" xlink:href="https://hal.science/hal-02968335v1">Impact of wind-driven circulation on contaminant dispersion in a semi-enclosed bay</text:a></text:p>
              <text:p text:style-name="Normal"><text:a xlink:type="simple" xlink:href="https://hal.science/search/index/?q=*&amp;authFullName_s=Camille Mazoyer">Camille Mazoyer</text:a><text:span>,</text:span><text:a xlink:type="simple" xlink:href="https://hal.science/search/index/?q=*&amp;authFullName_s=Heleen Vanneste">Heleen Vanneste</text:a><text:span>,</text:span><text:a xlink:type="simple" xlink:href="https://hal.science/search/index/?q=*&amp;authFullName_s=Christiane Dufresne">Christiane Dufresne</text:a><text:span>,</text:span><text:a xlink:type="simple" xlink:href="https://hal.science/search/index/?q=*&amp;authFullName_s=Yann Ourmieres">Yann Ourmieres</text:a><text:span>,</text:span><text:a xlink:type="simple" xlink:href="https://hal.science/search/index/?q=*&amp;authFullName_s=Marcello Magaldi">Marcello Magaldi</text:a><text:span>et al.</text:span></text:p>
              <text:p text:style-name="Normal"><text:span>Estuarine, Coastal and Shelf Science</text:span><text:span>, 2020, 233, pp.106529.<text:s/></text:span><text:a xlink:type="simple" xlink:href="https://dx.doi.org/10.1016/j.ecss.2019.106529">⟨10.1016/j.ecss.2019.106529⟩</text:a></text:p>
              <text:p text:style-name="Normal"><text:span>Article dans une revue</text:span></text:p>
              <text:p text:style-name="Normal"><text:a xlink:type="simple" xlink:href="https://hal.science/hal-02968335v1">hal-029683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5042v1">T-wave generation and propagation: a comparison between data and spectral element modeling.</text:a></text:p>
              <text:p text:style-name="Normal"><text:a xlink:type="simple" xlink:href="https://hal.science/search/index/?q=*&amp;authFullName_s=Guillaume Jamet">Guillaume Jamet</text:a><text:span>,</text:span><text:a xlink:type="simple" xlink:href="https://hal.science/search/index/?q=*&amp;authFullName_s=Claude Guennou">Claude Guennou</text:a><text:span>,</text:span><text:a xlink:type="simple" xlink:href="https://hal.science/search/index/?q=*&amp;authFullName_s=Laurent Guillon">Laurent Guillon</text:a><text:span>,</text:span><text:a xlink:type="simple" xlink:href="https://hal.science/search/index/?q=*&amp;authFullName_s=Camille Mazoyer">Camille Mazoyer</text:a><text:span>,</text:span><text:a xlink:type="simple" xlink:href="https://hal.science/search/index/?q=*&amp;authFullName_s=Jean-Yves Royer">Jean-Yves Royer</text:a></text:p>
              <text:p text:style-name="Normal"><text:span>Journal of the Acoustical Society of America</text:span><text:span>, 2013, 134 (4), pp.3376-85.<text:s/></text:span><text:a xlink:type="simple" xlink:href="https://dx.doi.org/10.1121/1.4818902">⟨10.1121/1.4818902⟩</text:a></text:p>
              <text:p text:style-name="Normal"><text:span>Article dans une revue</text:span></text:p>
              <text:p text:style-name="Normal"><text:a xlink:type="simple" xlink:href="https://insu.hal.science/insu-00915042v1">insu-0091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48v1">T-wave generation and propagation: A comparison between data and spectral element modeling</text:a></text:p>
              <text:p text:style-name="Normal"><text:a xlink:type="simple" xlink:href="https://hal.science/search/index/?q=*&amp;authFullName_s=Guillaume Jamet">Guillaume Jamet</text:a><text:span>,</text:span><text:a xlink:type="simple" xlink:href="https://hal.science/search/index/?q=*&amp;authFullName_s=Claude Guennou">Claude Guennou</text:a><text:span>,</text:span><text:a xlink:type="simple" xlink:href="https://hal.science/search/index/?q=*&amp;authFullName_s=Laurent Guillon">Laurent Guillon</text:a><text:span>,</text:span><text:a xlink:type="simple" xlink:href="https://hal.science/search/index/?q=*&amp;authFullName_s=Camille Mazoyer">Camille Mazoyer</text:a><text:span>,</text:span><text:a xlink:type="simple" xlink:href="https://hal.science/search/index/?q=*&amp;authFullName_s=Jean-Yves Royer">Jean-Yves Royer</text:a></text:p>
              <text:p text:style-name="Normal"><text:span>Journal of the Acoustical Society of America</text:span><text:span>, 2013, 134 (4), pp.3376-3385.<text:s/></text:span><text:a xlink:type="simple" xlink:href="https://dx.doi.org/10.1121/1.4818902">⟨10.1121/1.4818902⟩</text:a></text:p>
              <text:p text:style-name="Normal"><text:span>Article dans une revue</text:span></text:p>
              <text:p text:style-name="Normal"><text:a xlink:type="simple" xlink:href="https://hal.science/hal-01073248v1">hal-0107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22v1">Generation of hydroacoustic signals by oceanic subseafloor earthquakes: a mechanical model</text:a></text:p>
              <text:p text:style-name="Normal"><text:a xlink:type="simple" xlink:href="https://hal.science/search/index/?q=*&amp;authFullName_s=A. Balanche C. Guennou J. Goslin C. Mazoyer">A. Balanche C. Guennou J. Goslin C. Mazoyer</text:a><text:span>,</text:span><text:a xlink:type="simple" xlink:href="https://hal.science/search/index/?q=*&amp;authFullName_s=Abel Balanche">Abel Balanche</text:a><text:span>,</text:span><text:a xlink:type="simple" xlink:href="https://hal.science/search/index/?q=*&amp;authFullName_s=Claude Guennou">Claude Guennou</text:a><text:span>,</text:span><text:a xlink:type="simple" xlink:href="https://hal.science/search/index/?q=*&amp;authFullName_s=Jean Goslin">Jean Goslin</text:a><text:span>,</text:span><text:a xlink:type="simple" xlink:href="https://hal.science/search/index/?q=*&amp;authFullName_s=Camille Mazoyer">Camille Mazoyer</text:a></text:p>
              <text:p text:style-name="Normal"><text:span>Geophysical Journal International</text:span><text:span>, 2009, 177 (2), pp.476-480</text:span></text:p>
              <text:p text:style-name="Normal"><text:span>Article dans une revue</text:span></text:p>
              <text:p text:style-name="Normal"><text:a xlink:type="simple" xlink:href="https://hal.science/hal-00385522v1">hal-00385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Mazoyer</dc:title>
    <dc:subject/>
    <dc:description>CV</dc:description>
    <dc:creator/>
    <dc:date>2026-05-17T21:24:04.000</dc:date>
    <meta:generator>PHPWord</meta:generator>
    <meta:initial-creator>CCSD</meta:initial-creator>
    <meta:creation-date>2026-05-17T21:24:04.000</meta:creation-date>
    <meta:keyword/>
    <meta:user-defined meta:name="Category"/>
    <meta:user-defined meta:name="Company"/>
    <meta:user-defined meta:name="Manager"/>
  </office:meta>
</office:document-meta>
</file>