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ba6d3" style:family="table">
      <style:table-properties style:rel-width="100" table:align="center"/>
    </style:style>
    <style:style style:name="eba6d3.0" style:family="table-column">
      <style:table-column-properties style:column-width="0.00cm"/>
    </style:style>
    <style:style style:name="bd1537" style:family="table">
      <style:table-properties style:rel-width="100" table:align="center"/>
    </style:style>
    <style:style style:name="bd1537.0" style:family="table-column">
      <style:table-column-properties style:column-width="0.00cm"/>
    </style:style>
    <style:style style:name="abbb9b" style:family="table">
      <style:table-properties style:rel-width="100" table:align="center"/>
    </style:style>
    <style:style style:name="abbb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plain Ca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5)</text:span></text:p>
        <text:p text:style-name="P9"/>
        <table:table table:name="eba6d3" table:style-name="eba6d3">
          <table:table-column table:style-name="eba6d3.0"/>
          <table:table-row>
            <table:table-cell office:value-type="string">
              <text:p text:style-name="Normal"><text:a xlink:type="simple" xlink:href="https://hal.univ-lorraine.fr/hal-05245369v1">Soucht : artisanal know-how interconnected with the other know-how of the Pays de Bitch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5369v1">hal-052453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5437v1">The story goes one:How do the promotion and heritage preservation of traditional industrial know-how contribute to the resilience and territorial development of a post-industrial village like Meisenthal ?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Enola Glotz">Enola Glotz</text:a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5437v1">hal-052454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8133v1">Tasting the landscape: from abandoned lands to the dinner tabl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Anne Mathis">Anne Mathis</text:a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8133v1">hal-052481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5394v1">What could be the future of abandoned forges in the Bitche Country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Stéphane Cordier">Stéphane Cordier</text:a><text:span>et al.</text:span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Poster de conférence</text:span></text:p>
              <text:p text:style-name="Normal"><text:a xlink:type="simple" xlink:href="https://hal.univ-lorraine.fr/hal-05245394v1">hal-05245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2338v1">Reconfigurations of the territorial organization of the Pays de Bitche following the departure of the army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Anne Mathis">Anne Mathis</text:a><text:span>,</text:span><text:a xlink:type="simple" xlink:href="https://hal.science/search/index/?q=*&amp;authFullName_s=Denis Mathis">Denis Mathis</text:a></text:p>
              <text:p text:style-name="Normal"><text:span>International Symposium of LabEx DRIIHM 2024</text:span><text:span>, Jun 2024, Montpellier, France. , 2024,<text:s/></text:span><text:a xlink:type="simple" xlink:href="https://dx.doi.org/10.34972/driihm-95a882">⟨10.34972/driihm-95a882⟩</text:a></text:p>
              <text:p text:style-name="Normal"><text:span>Poster de conférence</text:span></text:p>
              <text:p text:style-name="Normal"><text:a xlink:type="simple" xlink:href="https://hal.science/hal-04622338v1">hal-04622338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bd1537" table:style-name="bd1537">
          <table:table-column table:style-name="bd1537.0"/>
          <table:table-row>
            <table:table-cell office:value-type="string">
              <text:p text:style-name="Normal"><text:a xlink:type="simple" xlink:href="https://hal.univ-lorraine.fr/hal-05143679v1">Rural Technical Heritage Contributes to the Liveability of the Countryside</text:a></text:p>
              <text:p text:style-name="Normal"><text:a xlink:type="simple" xlink:href="https://hal.science/search/index/?q=*&amp;authFullName_s=Xavier Rochel">Xavier Rochel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/text:p>
              <text:p text:style-name="Normal"><text:span>Rural Technical Heritage Contributes to the Liveability of the Countryside</text:span><text:span>, Jul 2025, Bruxelles (BE), Belgium</text:span></text:p>
              <text:p text:style-name="Normal"><text:span>Communication dans un congrès</text:span></text:p>
              <text:p text:style-name="Normal"><text:a xlink:type="simple" xlink:href="https://hal.univ-lorraine.fr/hal-05143679v1">hal-051436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5192v1">Mise en spectacle et stratégies d’acceptabilité des activités minières, l’exemple de Kiruna (Suède)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Mark Bailoni">Mark Bailoni</text:a><text:span>,</text:span><text:a xlink:type="simple" xlink:href="https://hal.science/search/index/?q=*&amp;authFullName_s=Anne Mathis">Anne Mathis</text:a><text:span>et al.</text:span></text:p>
              <text:p text:style-name="Normal"><text:span>Les reliefs artificiels et artialisés : un patrimoine anthropo-géomorphologique ?</text:span><text:span>, AGF - CNFG, Dec 2025, Paris, France</text:span></text:p>
              <text:p text:style-name="Normal"><text:span>Communication dans un congrès</text:span></text:p>
              <text:p text:style-name="Normal"><text:a xlink:type="simple" xlink:href="https://hal.univ-lorraine.fr/hal-05415192v1">hal-0541519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76v1">Territories and Solvay legacies around the world: what kind of heritage for Solvay's company towns?</text:a></text:p>
              <text:p text:style-name="Normal"><text:a xlink:type="simple" xlink:href="https://hal.science/search/index/?q=*&amp;authFullName_s=Léopold Barbier">Léopold Barbier</text:a><text:span>,</text:span><text:a xlink:type="simple" xlink:href="https://hal.science/search/index/?q=*&amp;authFullName_s=Simon Edelblutte">Simon Edelblutte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76v1">hal-05226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020v1">Habiter un territoire en transition : l’habitabilité dans le Massif vosgien</text:a></text:p>
              <text:p text:style-name="Normal"><text:a xlink:type="simple" xlink:href="https://hal.science/search/index/?q=*&amp;authFullName_s=Méplain Camille">Méplain Camille</text:a><text:span>,</text:span><text:a xlink:type="simple" xlink:href="https://hal.science/search/index/?q=*&amp;authFullName_s=Pierric Calenge">Pierric Calenge</text:a></text:p>
              <text:p text:style-name="Normal"><text:span>Transitions territoriales</text:span><text:span>, UMR Territoires, Nov 2025, Clermont-Ferrand, France</text:span></text:p>
              <text:p text:style-name="Normal"><text:span>Communication dans un congrès</text:span></text:p>
              <text:p text:style-name="Normal"><text:a xlink:type="simple" xlink:href="https://hal.science/hal-05386020v1">hal-053860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0830v1">Le Pays de Bitche: quand les savoir-faire favorisent les reterritorialisations</text:a></text:p>
              <text:p text:style-name="Normal"><text:a xlink:type="simple" xlink:href="https://hal.science/search/index/?q=*&amp;authFullName_s=Camille Méplain">Camille Méplain</text:a></text:p>
              <text:p text:style-name="Normal"><text:span>Séminaire annuel de restitution de l'OHM Pays de Bitche</text:span><text:span>, Denis Mathis; Enola Glotz, May 2025, Nancy - Petit Réderching, France</text:span></text:p>
              <text:p text:style-name="Normal"><text:span>Communication dans un congrès</text:span></text:p>
              <text:p text:style-name="Normal"><text:a xlink:type="simple" xlink:href="https://hal.univ-lorraine.fr/hal-05070830v1">hal-050708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53189v1">Transitions des socio-écosystèmes au sein de la démarche de l'OHM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/text:p>
              <text:p text:style-name="Normal"><text:span>Transitions et territoires</text:span><text:span>, Axe 4 CELEST, Université de Lorraine, Nov 2025, Metz-Nancy, France</text:span></text:p>
              <text:p text:style-name="Normal"><text:span>Communication dans un congrès</text:span></text:p>
              <text:p text:style-name="Normal"><text:a xlink:type="simple" xlink:href="https://hal.univ-lorraine.fr/hal-05353189v1">hal-0535318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45465v1">What trajectories for the hydrosystems of the Pays de Bitche?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Laurent Jalabert">Laurent Jalabert</text:a><text:span>et al.</text:span></text:p>
              <text:p text:style-name="Normal"><text:span>International Symposium of LabEx DRIIHM Inter-Disciplinary Research Facility on Human-Environment Interactions - ANR-11-LABX-0010</text:span><text:span>, Jun 2025, Brest, France</text:span></text:p>
              <text:p text:style-name="Normal"><text:span>Communication dans un congrès</text:span></text:p>
              <text:p text:style-name="Normal"><text:a xlink:type="simple" xlink:href="https://hal.univ-lorraine.fr/hal-05245465v1">hal-0524546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9458v1">Habitabilité, déterritorialisation et reterritorialisation : une dialectique nécessaire pour penser et panser les territoires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/text:p>
              <text:p text:style-name="Normal"><text:span>Workshop OHM Pays de Bitche, EPHemeris, ZAM</text:span><text:span>, LIEC, Oct 2025, Metz, France</text:span></text:p>
              <text:p text:style-name="Normal"><text:span>Communication dans un congrès</text:span></text:p>
              <text:p text:style-name="Normal"><text:a xlink:type="simple" xlink:href="https://hal.univ-lorraine.fr/hal-05319458v1">hal-0531945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319534v1">Les hydrosystèmes d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Stéphane Cordier">Stéphane Cordier</text:a><text:span>,</text:span><text:a xlink:type="simple" xlink:href="https://hal.science/search/index/?q=*&amp;authFullName_s=Laurent Jalabert">Laurent Jalabert</text:a><text:span>et al.</text:span></text:p>
              <text:p text:style-name="Normal"><text:span>Workshop OHM Pays de Bitche, EPHemeris, ZAM</text:span><text:span>, LIEC; OHM Pays de Bitche, Oct 2025, Metz, France</text:span></text:p>
              <text:p text:style-name="Normal"><text:span>Communication dans un congrès</text:span></text:p>
              <text:p text:style-name="Normal"><text:a xlink:type="simple" xlink:href="https://hal.univ-lorraine.fr/hal-05319534v1">hal-0531953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226521v1">Meisenthal: a &amp;quot;success story&amp;quot; heritage valorization in the heart of the glassmaking of Mosell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Léopold Barbier">Léopold Barbier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Anne Mathis">Anne Mathis</text:a></text:p>
              <text:p text:style-name="Normal"><text:span>TICCIH congres - TICCIH 2025 Kiruna - Heritage in action</text:span><text:span>, TICCIH, Aug 2025, Kiruna, Sweden</text:span></text:p>
              <text:p text:style-name="Normal"><text:span>Communication dans un congrès</text:span></text:p>
              <text:p text:style-name="Normal"><text:a xlink:type="simple" xlink:href="https://hal.univ-lorraine.fr/hal-05226521v1">hal-05226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845v1">Géohistoire des savoir-faire au Pays de Bitche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text:span>,</text:span><text:a xlink:type="simple" xlink:href="https://hal.science/search/index/?q=*&amp;authFullName_s=Laurent Jalabert">Laurent Jalabert</text:a></text:p>
              <text:p text:style-name="Normal"><text:span>Journées d'étude des Territoires des savoir-faire</text:span><text:span>, Aurélie Michel; Nadège Mariotti; Denis Mathis; Simon Edelblutte, Oct 2024, Meisenthal (57), France</text:span></text:p>
              <text:p text:style-name="Normal"><text:span>Communication dans un congrès</text:span></text:p>
              <text:p text:style-name="Normal"><text:a xlink:type="simple" xlink:href="https://hal.science/hal-04747845v1">hal-04747845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abbb9b" table:style-name="abbb9b">
          <table:table-column table:style-name="abbb9b.0"/>
          <table:table-row>
            <table:table-cell office:value-type="string">
              <text:p text:style-name="Normal"><text:a xlink:type="simple" xlink:href="https://hal.univ-lorraine.fr/hal-05096238v1">Le départ de l’armée et les recompositions touristiques du Pays de Bitche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Pierric Calenge">Pierric Calenge</text:a><text:span>,</text:span><text:a xlink:type="simple" xlink:href="https://hal.science/search/index/?q=*&amp;authFullName_s=Enola Glotz">Enola Glotz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Anne Mathis">Anne Mathis</text:a></text:p>
              <text:p text:style-name="Normal"><text:span>Villages Lorrains</text:span><text:span>, 2025, 190, pp.5-10</text:span></text:p>
              <text:p text:style-name="Normal"><text:span>Article dans une revue</text:span></text:p>
              <text:p text:style-name="Normal"><text:a xlink:type="simple" xlink:href="https://hal.univ-lorraine.fr/hal-05096238v1">hal-05096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16657v1">Penser l’habitabilité pour définir la moyenne montagne dans les Vosges Mosellanes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/text:p>
              <text:p text:style-name="Normal"><text:span>Revue du Rhin Supérieur</text:span><text:span>, 2025, 7, pp.99-122.<text:s/></text:span><text:a xlink:type="simple" xlink:href="https://dx.doi.org/10.57086/rrs.575">⟨10.57086/rrs.575⟩</text:a></text:p>
              <text:p text:style-name="Normal"><text:span>Article dans une revue</text:span></text:p>
              <text:p text:style-name="Normal"><text:a xlink:type="simple" xlink:href="https://hal.univ-lorraine.fr/hal-05416657v1">hal-054166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6239v1">Soucht, d’un savoir-faire à l’autre. Une géohistoire de la transmission artisanale dans un village lorrain</text:a></text:p>
              <text:p text:style-name="Normal"><text:a xlink:type="simple" xlink:href="https://hal.science/search/index/?q=*&amp;authFullName_s=Camille Méplain">Camille Méplain</text:a><text:span>,</text:span><text:a xlink:type="simple" xlink:href="https://hal.science/search/index/?q=*&amp;authFullName_s=Denis Mathis">Denis Mathis</text:a></text:p>
              <text:p text:style-name="Normal"><text:span>Villages Lorrains</text:span><text:span>, 2025, 190, pp.10-13</text:span></text:p>
              <text:p text:style-name="Normal"><text:span>Article dans une revue</text:span></text:p>
              <text:p text:style-name="Normal"><text:a xlink:type="simple" xlink:href="https://hal.univ-lorraine.fr/hal-05096239v1">hal-0509623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6237v1">Le Pays de Bitche et l’Observatoire Hommes-Milieux</text:a></text:p>
              <text:p text:style-name="Normal"><text:a xlink:type="simple" xlink:href="https://hal.science/search/index/?q=*&amp;authFullName_s=Denis Mathis">Denis Mathis</text:a><text:span>,</text:span><text:a xlink:type="simple" xlink:href="https://hal.science/search/index/?q=*&amp;authFullName_s=Xavier Rochel">Xavier Rochel</text:a><text:span>,</text:span><text:a xlink:type="simple" xlink:href="https://hal.science/search/index/?q=*&amp;authFullName_s=Laurent Jalabert">Laurent Jalabert</text:a><text:span>,</text:span><text:a xlink:type="simple" xlink:href="https://hal.science/search/index/?q=*&amp;authFullName_s=Camille Méplain">Camille Méplain</text:a><text:span>,</text:span><text:a xlink:type="simple" xlink:href="https://hal.science/search/index/?q=*&amp;authFullName_s=Pierric Calenge">Pierric Calenge</text:a><text:span>et al.</text:span></text:p>
              <text:p text:style-name="Normal"><text:span>Villages Lorrains</text:span><text:span>, 2025, 190, pp.5-6</text:span></text:p>
              <text:p text:style-name="Normal"><text:span>Article dans une revue</text:span></text:p>
              <text:p text:style-name="Normal"><text:a xlink:type="simple" xlink:href="https://hal.univ-lorraine.fr/hal-05096237v1">hal-050962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96240v1">Le Pays de Bitche : recompositions paysagères et innovations agricoles au service de la reterritorialisation</text:a></text:p>
              <text:p text:style-name="Normal"><text:a xlink:type="simple" xlink:href="https://hal.science/search/index/?q=*&amp;authFullName_s=Camille Méplain">Camille Méplain</text:a></text:p>
              <text:p text:style-name="Normal"><text:span>Villages Lorrains</text:span><text:span>, 2025, 190, pp.13-18</text:span></text:p>
              <text:p text:style-name="Normal"><text:span>Article dans une revue</text:span></text:p>
              <text:p text:style-name="Normal"><text:a xlink:type="simple" xlink:href="https://hal.univ-lorraine.fr/hal-05096240v1">hal-050962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plain Camille</dc:title>
    <dc:subject/>
    <dc:description>CV</dc:description>
    <dc:creator/>
    <dc:date>2026-05-14T10:49:58.000</dc:date>
    <meta:generator>PHPWord</meta:generator>
    <meta:initial-creator>CCSD</meta:initial-creator>
    <meta:creation-date>2026-05-14T10:49:58.000</meta:creation-date>
    <meta:keyword/>
    <meta:user-defined meta:name="Category"/>
    <meta:user-defined meta:name="Company"/>
    <meta:user-defined meta:name="Manager"/>
  </office:meta>
</office:document-meta>
</file>