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228b" style:family="table">
      <style:table-properties style:rel-width="100" table:align="center"/>
    </style:style>
    <style:style style:name="c0228b.0" style:family="table-column">
      <style:table-column-properties style:column-width="0.00cm"/>
    </style:style>
    <style:style style:name="c6eeb1" style:family="table">
      <style:table-properties style:rel-width="100" table:align="center"/>
    </style:style>
    <style:style style:name="c6eeb1.0" style:family="table-column">
      <style:table-column-properties style:column-width="0.00cm"/>
    </style:style>
    <style:style style:name="da00f1" style:family="table">
      <style:table-properties style:rel-width="100" table:align="center"/>
    </style:style>
    <style:style style:name="da00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Negr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0228b" table:style-name="c0228b">
          <table:table-column table:style-name="c0228b.0"/>
          <table:table-row>
            <table:table-cell office:value-type="string">
              <text:p text:style-name="Normal"><text:a xlink:type="simple" xlink:href="https://hal.science/hal-01774589v1">Nonlinearly preconditioned FETI solver for substructured formulations of nonlinear problems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Mathematics<text:s/></text:span><text:span>, 2021, Special Issue Advanced Numerical Methods in Computational Solid Mechanics, 9 (24), pp.mathematics-1463043.<text:s/></text:span><text:a xlink:type="simple" xlink:href="https://dx.doi.org/10.3390/math9243165">⟨10.3390/math9243165⟩</text:a></text:p>
              <text:p text:style-name="Normal"><text:span>Article dans une revue</text:span></text:p>
              <text:p text:style-name="Normal"><text:a xlink:type="simple" xlink:href="https://hal.science/hal-01774589v1">hal-0177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615v4">A new impedance accounting for short and long range effects in mixed substructured formulations of nonlinear problems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International Journal for Numerical Methods in Engineering</text:span><text:span>, 2018, 114 (7), pp.675-693.<text:s/></text:span><text:a xlink:type="simple" xlink:href="https://dx.doi.org/10.1002/nme.5758">⟨10.1002/nme.5758⟩</text:a></text:p>
              <text:p text:style-name="Normal"><text:span>Article dans une revue</text:span></text:p>
              <text:p text:style-name="Normal"><text:a xlink:type="simple" xlink:href="https://hal.science/hal-01488615v4">hal-0148861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14v1">Substructured formulations of nonlinear structure problems - influence of the interface condition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Julien Pebrel">Julien Pebrel</text:a></text:p>
              <text:p text:style-name="Normal"><text:span>International Journal for Numerical Methods in Engineering</text:span><text:span>, 2016, 107 (13), pp.1083-1105.<text:s/></text:span><text:a xlink:type="simple" xlink:href="https://dx.doi.org/10.1002/nme.5195">⟨10.1002/nme.5195⟩</text:a></text:p>
              <text:p text:style-name="Normal"><text:span>Article dans une revue</text:span></text:p>
              <text:p text:style-name="Normal"><text:a xlink:type="simple" xlink:href="https://hal.science/hal-01332214v1">hal-0133221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6eeb1" table:style-name="c6eeb1">
          <table:table-column table:style-name="c6eeb1.0"/>
          <table:table-row>
            <table:table-cell office:value-type="string">
              <text:p text:style-name="Normal"><text:a xlink:type="simple" xlink:href="https://hal.science/hal-02162102v1">Nonlinearly preconditioned FETI method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amille Negrello">Camille Negrello</text:a><text:span>,</text:span><text:a xlink:type="simple" xlink:href="https://hal.science/search/index/?q=*&amp;authFullName_s=Christian Rey">Christian Rey</text:a></text:p>
              <text:p text:style-name="Normal"><text:span>MAFELAP</text:span><text:span>, Jun 2019, London, United Kingdom</text:span></text:p>
              <text:p text:style-name="Normal"><text:span>Communication dans un congrès</text:span></text:p>
              <text:p text:style-name="Normal"><text:a xlink:type="simple" xlink:href="https://hal.science/hal-02162102v1">hal-0216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10v1">Une nouvelle procédure de calcul de la matrice d'impédance d'interface pour les résolutions par décomposition de domaine mixte non linéaire en mécanique des structures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10v1">hal-0189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01v1">Une approche parallèle pour la résolution numérique des problèmes de plasticité : condensation et sous-structuration non linéaires avec différentes conditions d'interface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OMPLAS 2017</text:span><text:span>, Sep 2017, Barcelone, Espagne</text:span></text:p>
              <text:p text:style-name="Normal"><text:span>Communication dans un congrès</text:span></text:p>
              <text:p text:style-name="Normal"><text:a xlink:type="simple" xlink:href="https://hal.science/hal-01664901v1">hal-0166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5v1">Strongly parallel methods for numerical simulation in nonlinear structural mechanics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ECCOMAS Congress</text:span><text:span>, 2016, Crete Island, Greece</text:span></text:p>
              <text:p text:style-name="Normal"><text:span>Communication dans un congrès</text:span></text:p>
              <text:p text:style-name="Normal"><text:a xlink:type="simple" xlink:href="https://hal.science/hal-01349795v1">hal-0134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4v1">Strongly parallel methods for virtual testing in nonlinear structure mechanics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/text:p>
              <text:p text:style-name="Normal"><text:span>CIGOS 2015, innovation in construction</text:span><text:span>, 2015, Cachan, France</text:span></text:p>
              <text:p text:style-name="Normal"><text:span>Communication dans un congrès</text:span></text:p>
              <text:p text:style-name="Normal"><text:a xlink:type="simple" xlink:href="https://hal.science/hal-01224344v1">hal-0122434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a00f1" table:style-name="da00f1">
          <table:table-column table:style-name="da00f1.0"/>
          <table:table-row>
            <table:table-cell office:value-type="string">
              <text:p text:style-name="Normal"><text:a xlink:type="simple" xlink:href="https://hal.science/hal-02424753v1">Fully nonlinear FETI method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amille Negrello">Camille Negrello</text:a><text:span>,</text:span><text:a xlink:type="simple" xlink:href="https://hal.science/search/index/?q=*&amp;authFullName_s=Christian Rey">Christian Rey</text:a></text:p>
              <text:p text:style-name="Normal"><text:span>Parallel Solution Methods for Systems Arising from PDEs</text:span><text:span>, Sep 2019, CIRM-Luminy, France. , 2019</text:span></text:p>
              <text:p text:style-name="Normal"><text:span>Poster de conférence</text:span></text:p>
              <text:p text:style-name="Normal"><text:a xlink:type="simple" xlink:href="https://hal.science/hal-02424753v1">hal-02424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Negrello</dc:title>
    <dc:subject/>
    <dc:description>CV</dc:description>
    <dc:creator/>
    <dc:date>2026-05-16T20:25:51.000</dc:date>
    <meta:generator>PHPWord</meta:generator>
    <meta:initial-creator>CCSD</meta:initial-creator>
    <meta:creation-date>2026-05-16T20:25:51.000</meta:creation-date>
    <meta:keyword/>
    <meta:user-defined meta:name="Category"/>
    <meta:user-defined meta:name="Company"/>
    <meta:user-defined meta:name="Manager"/>
  </office:meta>
</office:document-meta>
</file>