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2904" style:family="table">
      <style:table-properties style:rel-width="100" table:align="center"/>
    </style:style>
    <style:style style:name="462904.0" style:family="table-column">
      <style:table-column-properties style:column-width="0.00cm"/>
    </style:style>
    <style:style style:name="0a5b2f" style:family="table">
      <style:table-properties style:rel-width="100" table:align="center"/>
    </style:style>
    <style:style style:name="0a5b2f.0" style:family="table-column">
      <style:table-column-properties style:column-width="0.00cm"/>
    </style:style>
    <style:style style:name="f447b2" style:family="table">
      <style:table-properties style:rel-width="100" table:align="center"/>
    </style:style>
    <style:style style:name="f447b2.0" style:family="table-column">
      <style:table-column-properties style:column-width="0.00cm"/>
    </style:style>
    <style:style style:name="20a7a2" style:family="table">
      <style:table-properties style:rel-width="100" table:align="center"/>
    </style:style>
    <style:style style:name="20a7a2.0" style:family="table-column">
      <style:table-column-properties style:column-width="0.00cm"/>
    </style:style>
    <style:style style:name="9b5919" style:family="table">
      <style:table-properties style:rel-width="100" table:align="center"/>
    </style:style>
    <style:style style:name="9b5919.0" style:family="table-column">
      <style:table-column-properties style:column-width="0.00cm"/>
    </style:style>
    <style:style style:name="cd07e1" style:family="table">
      <style:table-properties style:rel-width="100" table:align="center"/>
    </style:style>
    <style:style style:name="cd07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PA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62904" table:style-name="462904">
          <table:table-column table:style-name="462904.0"/>
          <table:table-row>
            <table:table-cell office:value-type="string">
              <text:p text:style-name="Normal"><text:a xlink:type="simple" xlink:href="https://hal.science/hal-05112129v1">Du travail ordinaire à la carrière d’exception. La féminisation du music-hall dans l’entre-deux-siècles parisien</text:a></text:p>
              <text:p text:style-name="Normal"><text:a xlink:type="simple" xlink:href="https://hal.science/search/index/?q=*&amp;authFullName_s=Camille Paillet">Camille Paillet</text:a></text:p>
              <text:p text:style-name="Normal"><text:span>Revue d'Histoire du Théâtre</text:span><text:span>, 2025, 300, https://sht.asso.fr/numero/voix-dor-et-petites-mains-une-histoire-deconstruite-du-travail-des-femmes-au-theatre/</text:span></text:p>
              <text:p text:style-name="Normal"><text:span>Article dans une revue</text:span></text:p>
              <text:p text:style-name="Normal"><text:a xlink:type="simple" xlink:href="https://hal.science/hal-05112129v1">hal-0511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25v1">Pratiques et imaginaires prostitutionnels dans les cafés-concerts et music-halls parisiens au XIXe siècle</text:a></text:p>
              <text:p text:style-name="Normal"><text:a xlink:type="simple" xlink:href="https://hal.science/search/index/?q=*&amp;authFullName_s=Camille Paillet">Camille Paillet</text:a></text:p>
              <text:p text:style-name="Normal"><text:span>Revue d'histoire culturelle. XVIIIe-XXIe siècles</text:span><text:span>, 2022, Quand le sexe s'expose, 4,<text:s/></text:span><text:a xlink:type="simple" xlink:href="https://dx.doi.org/10.56698/rhc.2171">⟨10.56698/rhc.2171⟩</text:a></text:p>
              <text:p text:style-name="Normal"><text:span>Article dans une revue</text:span></text:p>
              <text:p text:style-name="Normal"><text:a xlink:type="simple" xlink:href="https://hal.science/hal-03983725v1">hal-0398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38v1">Se déshabiller sur scène au tournant du siècle.Le Coucher d’Yvette (Paris, 1894)</text:a></text:p>
              <text:p text:style-name="Normal"><text:a xlink:type="simple" xlink:href="https://hal.science/search/index/?q=*&amp;authFullName_s=Camille Paillet">Camille Paillet</text:a></text:p>
              <text:p text:style-name="Normal"><text:span>Clio. Femmes, Genre, Histoire</text:span><text:span>, 2021, Se dénuder, 54, pp.129-141.<text:s/></text:span><text:a xlink:type="simple" xlink:href="https://dx.doi.org/10.4000/clio.20524">⟨10.4000/clio.20524⟩</text:a></text:p>
              <text:p text:style-name="Normal"><text:span>Article dans une revue</text:span></text:p>
              <text:p text:style-name="Normal"><text:a xlink:type="simple" xlink:href="https://hal.science/hal-03983738v1">hal-0398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795v1">Undressing on stage at the turn of the century. Le Coucher d'Yvette (Paris, 1894)</text:a></text:p>
              <text:p text:style-name="Normal"><text:a xlink:type="simple" xlink:href="https://hal.science/search/index/?q=*&amp;authFullName_s=Elizabeth Claire">Elizabeth Claire</text:a><text:span>,</text:span><text:a xlink:type="simple" xlink:href="https://hal.science/search/index/?q=*&amp;authFullName_s=Camille Paillet">Camille Paillet</text:a></text:p>
              <text:p text:style-name="Normal"><text:span>Clio. Femmes, Genre, Histoire</text:span><text:span>, 2021, CLIO. Women, gender, history, 54 (1), pp.129-141.<text:s/></text:span><text:a xlink:type="simple" xlink:href="https://dx.doi.org/10.4000/clio.20524">⟨10.4000/clio.20524⟩</text:a></text:p>
              <text:p text:style-name="Normal"><text:span>Article dans une revue</text:span></text:p>
              <text:p text:style-name="Normal"><text:a xlink:type="simple" xlink:href="https://hal.science/hal-04310795v1">hal-04310795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0a5b2f" table:style-name="0a5b2f">
          <table:table-column table:style-name="0a5b2f.0"/>
          <table:table-row>
            <table:table-cell office:value-type="string">
              <text:p text:style-name="Normal"><text:a xlink:type="simple" xlink:href="https://hal.science/hal-05205536v1">Le procès du nu au théâtre. Entre pudeur et exhibition (Paris, 1908)</text:a></text:p>
              <text:p text:style-name="Normal"><text:a xlink:type="simple" xlink:href="https://hal.science/search/index/?q=*&amp;authFullName_s=Camille Paillet">Camille Paillet</text:a></text:p>
              <text:p text:style-name="Normal"><text:span>Laurent Kondratuk.<text:s/></text:span><text:span>Des corps dans l'espace public. Monstration, dissimulation, mouvement</text:span><text:span>, Presses universitaires de Franche-Comté, pp.57-70, 2025, 978-2-38549-162-8</text:span></text:p>
              <text:p text:style-name="Normal"><text:span>Chapitre d'ouvrage</text:span></text:p>
              <text:p text:style-name="Normal"><text:a xlink:type="simple" xlink:href="https://hal.science/hal-05205536v1">hal-052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84v1">Écrire en corps : entre description et interprétation</text:a></text:p>
              <text:p text:style-name="Normal"><text:a xlink:type="simple" xlink:href="https://hal.science/search/index/?q=*&amp;authFullName_s=Camille Paillet">Camille Paillet</text:a><text:span>,</text:span><text:a xlink:type="simple" xlink:href="https://hal.science/search/index/?q=*&amp;authFullName_s=Marian del Valle">Marian del Valle</text:a></text:p>
              <text:p text:style-name="Normal"><text:span>Bianca Maurmayr; Marina Nordera; Camille Paillet; Alessandra Sini; Marian del Valle.<text:s/></text:span><text:span>Pratiques de la pensée en danse. Les Ateliers de la danse</text:span><text:span>, 14,<text:s/></text:span><text:a xlink:type="simple" xlink:href="https://www.editions-harmattan.fr/index.asp?navig=catalogue&amp;amp;obj=collection&amp;amp;no=822">L'Harmattan</text:a><text:span>, pp.17-28, 2020, Thyrse, 9782343190495</text:span></text:p>
              <text:p text:style-name="Normal"><text:span>Chapitre d'ouvrage</text:span></text:p>
              <text:p text:style-name="Normal"><text:a xlink:type="simple" xlink:href="https://hal.science/hal-03984084v1">hal-0398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91v1">La dénomination danse indécente : entre catégorie juridique, mise en récit et normes identitaires</text:a></text:p>
              <text:p text:style-name="Normal"><text:a xlink:type="simple" xlink:href="https://hal.science/search/index/?q=*&amp;authFullName_s=Camille Paillet">Camille Paillet</text:a></text:p>
              <text:p text:style-name="Normal"><text:span>Bianca Maurmayr; Marina Nordera; Camille Paillet; Alessandra Sini; Marian del Valle.<text:s/></text:span><text:span>Pratiques de la pensée en danse. Les Ateliers de la danse</text:span><text:span>, 14,<text:s/></text:span><text:a xlink:type="simple" xlink:href="https://www.editions-harmattan.fr/index.asp?navig=catalogue&amp;amp;obj=collection&amp;amp;no=822">L'Harmattan</text:a><text:span>, pp.207-218, 2020, Thyrse, 9782343190495</text:span></text:p>
              <text:p text:style-name="Normal"><text:span>Chapitre d'ouvrage</text:span></text:p>
              <text:p text:style-name="Normal"><text:a xlink:type="simple" xlink:href="https://hal.science/hal-03983791v1">hal-03983791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f447b2" table:style-name="f447b2">
          <table:table-column table:style-name="f447b2.0"/>
          <table:table-row>
            <table:table-cell office:value-type="string">
              <text:p text:style-name="Normal"><text:a xlink:type="simple" xlink:href="https://hal.science/hal-05591079v1">Paris s'amuse ! mémoires du divertissement populaire</text:a></text:p>
              <text:p text:style-name="Normal"><text:a xlink:type="simple" xlink:href="https://hal.science/search/index/?q=*&amp;authFullName_s=Céline Hersant">Céline Hersant</text:a><text:span>,</text:span><text:a xlink:type="simple" xlink:href="https://hal.science/search/index/?q=*&amp;authFullName_s=Camille Paillet">Camille Paillet</text:a></text:p>
              <text:p text:style-name="Normal"><text:span>[Rapport Technique] Sorbonne Nouvelle. 2022</text:span></text:p>
              <text:p text:style-name="Normal"><text:span>Rapport</text:span><text:span><text:s/>(rapport technique)</text:span></text:p>
              <text:p text:style-name="Normal"><text:a xlink:type="simple" xlink:href="https://hal.science/hal-05591079v1">hal-0559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742v1">Paris s'amuse ! mémoires du divertissement et du spectacle populaire.</text:a></text:p>
              <text:p text:style-name="Normal"><text:a xlink:type="simple" xlink:href="https://hal.science/search/index/?q=*&amp;authFullName_s=Céline Hersant">Céline Hersant</text:a><text:span>,</text:span><text:a xlink:type="simple" xlink:href="https://hal.science/search/index/?q=*&amp;authFullName_s=Camille Paillet">Camille Paillet</text:a></text:p>
              <text:p text:style-name="Normal"><text:span>Sorbonne Nouvelle; Collex. 2022</text:span></text:p>
              <text:p text:style-name="Normal"><text:span>Rapport</text:span></text:p>
              <text:p text:style-name="Normal"><text:a xlink:type="simple" xlink:href="https://hal.science/hal-03838742v1">hal-03838742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20a7a2" table:style-name="20a7a2">
          <table:table-column table:style-name="20a7a2.0"/>
          <table:table-row>
            <table:table-cell office:value-type="string">
              <text:p text:style-name="Normal"><text:a xlink:type="simple" xlink:href="https://hal.science/hal-03983856v1">Le Music-hall avant le music-hall : un agenda de recherche</text:a></text:p>
              <text:p text:style-name="Normal"><text:a xlink:type="simple" xlink:href="https://hal.science/search/index/?q=*&amp;authFullName_s=Camille Paillet">Camille Paillet</text:a></text:p>
              <text:p text:style-name="Normal"><text:span>Le Music-hall après le music-hall</text:span><text:span>, Gérome Guibert; Raphaëlle Moine; Romain Piana; Catherine Rudent, Mar 2022, Paris (Université Sorbonne Nouvelle – Paris 3), France</text:span></text:p>
              <text:p text:style-name="Normal"><text:span>Communication dans un congrès</text:span></text:p>
              <text:p text:style-name="Normal"><text:a xlink:type="simple" xlink:href="https://hal.science/hal-03983856v1">hal-0398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865v1">Du Chahut au French-Cancan. Circulation, transfert et fabrique d’une danse festive</text:a></text:p>
              <text:p text:style-name="Normal"><text:a xlink:type="simple" xlink:href="https://hal.science/search/index/?q=*&amp;authFullName_s=Camille Paillet">Camille Paillet</text:a></text:p>
              <text:p text:style-name="Normal"><text:span>Histoire des circulations en danse</text:span><text:span>, Guilherme Hinz; Isabelle Launay; Sylviane Pagès, Apr 2022, Saint-Denis (Université Paris 8), France</text:span></text:p>
              <text:p text:style-name="Normal"><text:span>Communication dans un congrès</text:span></text:p>
              <text:p text:style-name="Normal"><text:a xlink:type="simple" xlink:href="https://hal.science/hal-03983865v1">hal-0398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848v1">Pratiques festives, attractions et sociabilités populaires dans les débits de boissons parisiens au XIXe siècle</text:a></text:p>
              <text:p text:style-name="Normal"><text:a xlink:type="simple" xlink:href="https://hal.science/search/index/?q=*&amp;authFullName_s=Camille Paillet">Camille Paillet</text:a></text:p>
              <text:p text:style-name="Normal"><text:span>Tavernes, cafés, bistrots..Lieux de sociabilité populaire des années 1750 aux années 1920</text:span><text:span>, Robert Beck; Stéphanie Sauget; Jean-Claude Yon, Jun 2022, Tours (Université), France</text:span></text:p>
              <text:p text:style-name="Normal"><text:span>Communication dans un congrès</text:span></text:p>
              <text:p text:style-name="Normal"><text:a xlink:type="simple" xlink:href="https://hal.science/hal-03983848v1">hal-0398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861v1">Le Populaire sur scène</text:a></text:p>
              <text:p text:style-name="Normal"><text:a xlink:type="simple" xlink:href="https://hal.science/search/index/?q=*&amp;authFullName_s=Camille Paillet">Camille Paillet</text:a></text:p>
              <text:p text:style-name="Normal"><text:span>Les Rencontres du XIXe siècle : "populaire"</text:span><text:span>, Société d'histoire de la révolution de 1848 et des révolutions du XIXe siècle; Université Toulouse Jean Jaurès, Jun 2021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3983861v1">hal-0398386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9b5919" table:style-name="9b5919">
          <table:table-column table:style-name="9b5919.0"/>
          <table:table-row>
            <table:table-cell office:value-type="string">
              <text:p text:style-name="Normal"><text:a xlink:type="simple" xlink:href="https://hal.science/hal-03983782v1">Pratiques de la pensée en danse</text:a></text:p>
              <text:p text:style-name="Normal"><text:a xlink:type="simple" xlink:href="https://hal.science/search/index/?q=*&amp;authFullName_s=Bianca Maurmayr">Bianca Maurmayr</text:a><text:span>,</text:span><text:a xlink:type="simple" xlink:href="https://hal.science/search/index/?q=*&amp;authFullName_s=Marina Nordera">Marina Nordera</text:a><text:span>,</text:span><text:a xlink:type="simple" xlink:href="https://hal.science/search/index/?q=*&amp;authFullName_s=Camille Paillet">Camille Paillet</text:a><text:span>,</text:span><text:a xlink:type="simple" xlink:href="https://hal.science/search/index/?q=*&amp;authFullName_s=Alessandra Sini">Alessandra Sini</text:a><text:span>,</text:span><text:a xlink:type="simple" xlink:href="https://hal.science/search/index/?q=*&amp;authFullName_s=Marian del Valle">Marian del Valle</text:a></text:p>
              <text:p text:style-name="Normal"><text:a xlink:type="simple" xlink:href="https://www.editions-harmattan.fr/index.asp?navig=catalogue&amp;amp;obj=collection&amp;amp;no=822">L'Harmattan</text:a><text:span>, 14, 2020, Thyrse, CTEL Université Nice Sophia Antipolis, 9782343190495</text:span></text:p>
              <text:p text:style-name="Normal"><text:span>Ouvrages</text:span></text:p>
              <text:p text:style-name="Normal"><text:a xlink:type="simple" xlink:href="https://hal.science/hal-03983782v1">hal-0398378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d07e1" table:style-name="cd07e1">
          <table:table-column table:style-name="cd07e1.0"/>
          <table:table-row>
            <table:table-cell office:value-type="string">
              <text:p text:style-name="Normal"><text:a xlink:type="simple" xlink:href="https://hal.science/tel-03983833v1">Déshabiller la danse. Les scènes de café-concert et de music-hall (Paris, 1864-1908)</text:a></text:p>
              <text:p text:style-name="Normal"><text:a xlink:type="simple" xlink:href="https://hal.science/search/index/?q=*&amp;authFullName_s=Camille Paillet">Camille Paillet</text:a></text:p>
              <text:p text:style-name="Normal"><text:span>Musique, musicologie et arts de la scène. Université Nice Sophia Antipolis (UNS)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83833v1">tel-03983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PAILLET</dc:title>
    <dc:subject/>
    <dc:description>CV</dc:description>
    <dc:creator/>
    <dc:date>2026-05-19T06:08:46.000</dc:date>
    <meta:generator>PHPWord</meta:generator>
    <meta:initial-creator>CCSD</meta:initial-creator>
    <meta:creation-date>2026-05-19T06:08:46.000</meta:creation-date>
    <meta:keyword/>
    <meta:user-defined meta:name="Category"/>
    <meta:user-defined meta:name="Company"/>
    <meta:user-defined meta:name="Manager"/>
  </office:meta>
</office:document-meta>
</file>