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9a6" style:family="table">
      <style:table-properties style:rel-width="100" table:align="center"/>
    </style:style>
    <style:style style:name="73a9a6.0" style:family="table-column">
      <style:table-column-properties style:column-width="0.00cm"/>
    </style:style>
    <style:style style:name="64b42a" style:family="table">
      <style:table-properties style:rel-width="100" table:align="center"/>
    </style:style>
    <style:style style:name="64b42a.0" style:family="table-column">
      <style:table-column-properties style:column-width="0.00cm"/>
    </style:style>
    <style:style style:name="80e1a1" style:family="table">
      <style:table-properties style:rel-width="100" table:align="center"/>
    </style:style>
    <style:style style:name="80e1a1.0" style:family="table-column">
      <style:table-column-properties style:column-width="0.00cm"/>
    </style:style>
    <style:style style:name="91741b" style:family="table">
      <style:table-properties style:rel-width="100" table:align="center"/>
    </style:style>
    <style:style style:name="91741b.0" style:family="table-column">
      <style:table-column-properties style:column-width="0.00cm"/>
    </style:style>
    <style:style style:name="9ddce8" style:family="table">
      <style:table-properties style:rel-width="100" table:align="center"/>
    </style:style>
    <style:style style:name="9ddce8.0" style:family="table-column">
      <style:table-column-properties style:column-width="0.00cm"/>
    </style:style>
    <style:style style:name="c00b9c" style:family="table">
      <style:table-properties style:rel-width="100" table:align="center"/>
    </style:style>
    <style:style style:name="c00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aloque-Bergès<text:s/></text:span><text:span text:style-name="T2">Camille Paloque-Bergès, IR à HT2S/Direction de la recherche, Conservatoire national des arts et méti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7)</text:span></text:p>
        <text:p text:style-name="P12"/>
        <table:table table:name="73a9a6" table:style-name="73a9a6">
          <table:table-column table:style-name="73a9a6.0"/>
          <table:table-row>
            <table:table-cell office:value-type="string">
              <text:p text:style-name="Normal"><text:a xlink:type="simple" xlink:href="https://cnam.hal.science/hal-05182545v1">Averting the Digital Dark Age: How Archivists, Librarians, and Technologists Built the Web a Memory, by Ian Milligan (review)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Technology and Culture</text:span><text:span>, 2025, 66 (3), pp.926-928.<text:s/></text:span><text:a xlink:type="simple" xlink:href="https://dx.doi.org/10.1353/tech.2025.a965862">⟨10.1353/tech.2025.a965862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5182545v1">hal-051825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7601v1">Archéologie du « serveur Web » du Cnam : les archives d'un éclaireur de l'Internet français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Cahiers d'histoire du Cnam</text:span><text:span>, 2024, 18 (1), pp.141-160</text:span></text:p>
              <text:p text:style-name="Normal"><text:span>Article dans une revue</text:span></text:p>
              <text:p text:style-name="Normal"><text:a xlink:type="simple" xlink:href="https://cnam.hal.science/hal-04827601v1">hal-0482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82v2">La micro-informatique, outil et enjeu d’innovations dans les formations du Cnam (1970-1990)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2, L’informatique entre à l’école : vers une histoire de l’enseignement des sciences et techniques informatiques , vol. 15 (n° 1), pp. 147-160</text:span></text:p>
              <text:p text:style-name="Normal"><text:span>Article dans une revue</text:span></text:p>
              <text:p text:style-name="Normal"><text:a xlink:type="simple" xlink:href="https://shs.hal.science/halshs-04130782v2">halshs-04130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78v1">Coder l’écriture plurilingue en numérique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Terminal. Technologie de l’information, culture &amp; société</text:span><text:span>, 2022, 132-133 (132-133),<text:s/></text:span><text:a xlink:type="simple" xlink:href="https://dx.doi.org/10.4000/terminal.8314">⟨10.4000/terminal.8314⟩</text:a></text:p>
              <text:p text:style-name="Normal"><text:span>Article dans une revue</text:span></text:p>
              <text:p text:style-name="Normal"><text:a xlink:type="simple" xlink:href="https://api.istex.fr/ark:/67375/G14-96KJZF3Q-1/fulltext.pdf?sid=hal">istex</text:a></text:p>
              <text:p text:style-name="Normal"><text:a xlink:type="simple" xlink:href="https://hal.science/hal-03612878v1">hal-036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11v1">Des mondes sans contact ?</text:a></text:p>
              <text:p text:style-name="Normal"><text:a xlink:type="simple" xlink:href="https://hal.science/search/index/?q=*&amp;authFullName_s=Mathieu Aguilera">Mathieu Aguilera</text:a><text:span>,</text:span><text:a xlink:type="simple" xlink:href="https://hal.science/search/index/?q=*&amp;authFullName_s=Alice Doublier">Alice Doubl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Jean-Baptiste Vuillerod">Jean-Baptiste Vuillerod</text:a></text:p>
              <text:p text:style-name="Normal"><text:span>Tracés : Revue de Sciences Humaines</text:span><text:span>, 2022, 42, pp.7 - 32.<text:s/></text:span><text:a xlink:type="simple" xlink:href="https://dx.doi.org/10.4000/traces.13618">⟨10.4000/traces.13618⟩</text:a></text:p>
              <text:p text:style-name="Normal"><text:span>Article dans une revue</text:span></text:p>
              <text:p text:style-name="Normal"><text:a xlink:type="simple" xlink:href="https://hal.science/hal-03931611v1">hal-0393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679v2">Introduction. Jalons pour une histoire de l’enseignement de l’informatique en France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2, L’informatique entre à l’école : vers une histoire de l’enseignement des sciences et techniques informatiques, vol. 15 (n° 1), pp. 9-28</text:span></text:p>
              <text:p text:style-name="Normal"><text:span>Article dans une revue</text:span></text:p>
              <text:p text:style-name="Normal"><text:a xlink:type="simple" xlink:href="https://shs.hal.science/halshs-04130679v2">halshs-04130679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02119v1">Microdéconnexions : discontinuités et ruptures du contact communicationnel. Entretien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Edgar Mbanza">Edgar Mbanza</text:a></text:p>
              <text:p text:style-name="Normal"><text:span>Tracés : Revue de Sciences Humaines</text:span><text:span>, 2022, pp.139-166.<text:s/></text:span><text:a xlink:type="simple" xlink:href="https://dx.doi.org/10.4000/traces.13928">⟨10.4000/traces.13928⟩</text:a></text:p>
              <text:p text:style-name="Normal"><text:span>Article dans une revue</text:span></text:p>
              <text:p text:style-name="Normal"><text:a xlink:type="simple" xlink:href="https://cnam.hal.science/hal-04002119v1">hal-0400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011v1">How EUNET hacked European digital networks and disappeared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IEEE Annals of the History of Computing</text:span><text:span>, 2022, 3 (45), pp.1-33.<text:s/></text:span><text:a xlink:type="simple" xlink:href="https://dx.doi.org/10.1109/MAHC.2022.3193454">⟨10.1109/MAHC.2022.3193454⟩</text:a></text:p>
              <text:p text:style-name="Normal"><text:span>Article dans une revue</text:span></text:p>
              <text:p text:style-name="Normal"><text:a xlink:type="simple" xlink:href="https://shs.hal.science/halshs-03763011v1">halshs-0376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19v1">Remembering Netizens</text:a></text:p>
              <text:p text:style-name="Normal"><text:a xlink:type="simple" xlink:href="https://hal.science/search/index/?q=*&amp;authFullName_s=Tristan Miller">Tristan Miller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Avery Dame-Griff">Avery Dame-Griff</text:a></text:p>
              <text:p text:style-name="Normal"><text:span>Internet histories</text:span><text:span>, 2022, pp.1-23.<text:s/></text:span><text:a xlink:type="simple" xlink:href="https://dx.doi.org/10.1080/24701475.2022.2123120">⟨10.1080/24701475.2022.2123120⟩</text:a></text:p>
              <text:p text:style-name="Normal"><text:span>Article dans une revue</text:span></text:p>
              <text:p text:style-name="Normal"><text:a xlink:type="simple" xlink:href="https://hal.science/hal-03781219v1">hal-0378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413v1">Le Conservatoire et les rapports sciences, techniques et société : des politiques scientifiques aux politiques de l'innovation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Jean-Claude Ruano-Borbalan">Jean-Claude Ruano-Borbalan</text:a></text:p>
              <text:p text:style-name="Normal"><text:span>Cahiers d'histoire du Cnam</text:span><text:span>, 2021, Actualité de Jean-Jacques Salomon, vol.14 (1), pp. 177-204</text:span></text:p>
              <text:p text:style-name="Normal"><text:span>Article dans une revue</text:span></text:p>
              <text:p text:style-name="Normal"><text:a xlink:type="simple" xlink:href="https://shs.hal.science/halshs-03779413v1">halshs-03779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369v1">Jean-Jacques Salomon, critique précoce de « l’informatisation de la société »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1, Actualité de Jean-Jacques Salomon, vol.14 (1), pp. 133-161</text:span></text:p>
              <text:p text:style-name="Normal"><text:span>Article dans une revue</text:span></text:p>
              <text:p text:style-name="Normal"><text:a xlink:type="simple" xlink:href="https://shs.hal.science/halshs-03779369v1">halshs-037793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592v1">The real “poor man’s Arpanet”? A conversation about Unix networks with Kilnam Chon, godfather of the Asian Internet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Internet histories</text:span><text:span>, 2021, 5 (3-4), pp.376-388.<text:s/></text:span><text:a xlink:type="simple" xlink:href="https://dx.doi.org/10.1080/24701475.2021.1982167">⟨10.1080/24701475.2021.1982167⟩</text:a></text:p>
              <text:p text:style-name="Normal"><text:span>Article dans une revue</text:span></text:p>
              <text:p text:style-name="Normal"><text:a xlink:type="simple" xlink:href="https://cnam.hal.science/hal-03500592v1">hal-035005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200v1">Regards croisés sur l’histoire et la philosophie de l’informatique</text:a></text:p>
              <text:p text:style-name="Normal"><text:a xlink:type="simple" xlink:href="https://hal.science/search/index/?q=*&amp;authFullName_s=Florian Vetter">Florian Vetter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text:span>,</text:span><text:a xlink:type="simple" xlink:href="https://hal.science/search/index/?q=*&amp;authFullName_s=Valérie Schafer">Valérie Schafer</text:a><text:span>et al.</text:span></text:p>
              <text:p text:style-name="Normal"><text:span>Cahiers François Viète</text:span><text:span>, 2020, 3 (9), pp.177-195.<text:s/></text:span><text:a xlink:type="simple" xlink:href="https://dx.doi.org/10.4000/cahierscfv.532">⟨10.4000/cahierscfv.532⟩</text:a></text:p>
              <text:p text:style-name="Normal"><text:span>Article dans une revue</text:span></text:p>
              <text:p text:style-name="Normal"><text:a xlink:type="simple" xlink:href="https://cnam.hal.science/hal-04081200v1">hal-0408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29v1">French memories about the ARPANET: a conversation with Michel Élie and Gérard Le Lann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Valérie Schafer">Valérie Schafer</text:a></text:p>
              <text:p text:style-name="Normal"><text:span>Internet histories</text:span><text:span>, 2019, 3 (1), pp.81-97.<text:s/></text:span><text:a xlink:type="simple" xlink:href="https://dx.doi.org/10.1080/24701475.2018.1536934">⟨10.1080/24701475.2018.1536934⟩</text:a></text:p>
              <text:p text:style-name="Normal"><text:span>Article dans une revue</text:span></text:p>
              <text:p text:style-name="Normal"><text:a xlink:type="simple" xlink:href="https://hal.science/hal-04081329v1">hal-040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53v1">Back to the roots of ARPANET and Internet history with Alexandre Serres</text:a></text:p>
              <text:p text:style-name="Normal"><text:a xlink:type="simple" xlink:href="https://hal.science/search/index/?q=*&amp;authFullName_s=Valérie Schafer">Valérie Schafer</text:a><text:span>,</text:span><text:a xlink:type="simple" xlink:href="https://hal.science/search/index/?q=*&amp;authFullName_s=Sarah Cooper">Sarah Cooper</text:a><text:span>,</text:span><text:a xlink:type="simple" xlink:href="https://hal.science/search/index/?q=*&amp;authFullName_s=Camille Paloque-Bergès">Camille Paloque-Bergès</text:a></text:p>
              <text:p text:style-name="Normal"><text:span>Internet histories</text:span><text:span>, 2019, 3 (1), pp.51-67.<text:s/></text:span><text:a xlink:type="simple" xlink:href="https://dx.doi.org/10.1080/24701475.2018.1560680">⟨10.1080/24701475.2018.1560680⟩</text:a></text:p>
              <text:p text:style-name="Normal"><text:span>Article dans une revue</text:span></text:p>
              <text:p text:style-name="Normal"><text:a xlink:type="simple" xlink:href="https://hal.science/hal-02533853v1">hal-025338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3760v1">Review: French Translation of Jussi Parikka’s, What is Media Archaeology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Media Theory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093760v1">hal-040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37v1">Behind the scenes: an interview with Pierre Beyssac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Victoria Peuvrelle">Victoria Peuvrelle</text:a><text:span>,</text:span><text:a xlink:type="simple" xlink:href="https://hal.science/search/index/?q=*&amp;authFullName_s=Valérie Schafer">Valérie Schafer</text:a></text:p>
              <text:p text:style-name="Normal"><text:span>Internet histories</text:span><text:span>, 2018, 2 (3-4), pp.315-327.<text:s/></text:span><text:a xlink:type="simple" xlink:href="https://dx.doi.org/10.1080/24701475.2018.1431496">⟨10.1080/24701475.2018.1431496⟩</text:a></text:p>
              <text:p text:style-name="Normal"><text:span>Article dans une revue</text:span></text:p>
              <text:p text:style-name="Normal"><text:a xlink:type="simple" xlink:href="https://hal.science/hal-04081337v1">hal-040813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9991v1">Infrastructures, techniques et politiques</text:a></text:p>
              <text:p text:style-name="Normal"><text:a xlink:type="simple" xlink:href="https://hal.science/search/index/?q=*&amp;authFullName_s=François Jarrige">François Jarrige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018, 35,<text:s/></text:span><text:a xlink:type="simple" xlink:href="https://dx.doi.org/10.4000/traces.8107">⟨10.4000/traces.8107⟩</text:a></text:p>
              <text:p text:style-name="Normal"><text:span>Article dans une revue</text:span></text:p>
              <text:p text:style-name="Normal"><text:a xlink:type="simple" xlink:href="https://ube.hal.science/hal-01979991v1">hal-0197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915v1">Avant les médias sociaux : les protocoles de la sociabilité sur Internet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Le Temps des médias. Revue d’histoire</text:span><text:span>, 2018, 31 (2), pp.105-120.<text:s/></text:span><text:a xlink:type="simple" xlink:href="https://dx.doi.org/10.3917/tdm.031.0105">⟨10.3917/tdm.031.0105⟩</text:a></text:p>
              <text:p text:style-name="Normal"><text:span>Article dans une revue</text:span></text:p>
              <text:p text:style-name="Normal"><text:a xlink:type="simple" xlink:href="https://shs.hal.science/halshs-03286915v1">halshs-0328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21v1">La genèse autonome des réseaux de données en France et en Europe (1978-1992)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Réseaux : communication, technologie, société</text:span><text:span>, 2018, 210/4, pp.153--178.<text:s/></text:span><text:a xlink:type="simple" xlink:href="https://dx.doi.org/10.3917/res.210.0149">⟨10.3917/res.210.0149⟩</text:a></text:p>
              <text:p text:style-name="Normal"><text:span>Article dans une revue</text:span></text:p>
              <text:p text:style-name="Normal"><text:a xlink:type="simple" xlink:href="https://shs.hal.science/halshs-01843621v1">halshs-018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95v1">Entretien avec Gérard Florin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81-120</text:span></text:p>
              <text:p text:style-name="Normal"><text:span>Article dans une revue</text:span></text:p>
              <text:p text:style-name="Normal"><text:a xlink:type="simple" xlink:href="https://hal.science/hal-03021995v1">hal-030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23v1">Introduction. L’émergence d’un laboratoire de recherches en informatique au Cnam (1968-1990) et le rôle de la recherche sur les Systèmes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9-20</text:span></text:p>
              <text:p text:style-name="Normal"><text:span>Article dans une revue</text:span></text:p>
              <text:p text:style-name="Normal"><text:a xlink:type="simple" xlink:href="https://hal.science/hal-03021923v1">hal-030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46v1">L’Équipe Systèmes (1975-1980) et la genèse de la recherche en informatique au Cnam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25-56</text:span></text:p>
              <text:p text:style-name="Normal"><text:span>Article dans une revue</text:span></text:p>
              <text:p text:style-name="Normal"><text:a xlink:type="simple" xlink:href="https://hal.science/hal-03021946v1">hal-0302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7v1">Le Cnam : un lieu d'accueil, de débat et d'institutionnalisation pour les sciences et techniques de l'informatique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Loïc Petitgirard">Loïc Petitgirard</text:a><text:span>,</text:span><text:a xlink:type="simple" xlink:href="https://hal.science/search/index/?q=*&amp;authFullName_s=Camille Paloque-Bergès">Camille Paloque-Bergès</text:a></text:p>
              <text:p text:style-name="Normal"><text:span>1024 : Bulletin de la Société Informatique de France</text:span><text:span>, 2017, 10, pp.75-93.<text:s/></text:span><text:a xlink:type="simple" xlink:href="https://dx.doi.org/10.48556/SIF.1024.10.75">⟨10.48556/SIF.1024.10.75⟩</text:a></text:p>
              <text:p text:style-name="Normal"><text:span>Article dans une revue</text:span></text:p>
              <text:p text:style-name="Normal"><text:a xlink:type="simple" xlink:href="https://shs.hal.science/halshs-01843667v1">halshs-0184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31v1">Searching for missing 'net histories</text:a></text:p>
              <text:p text:style-name="Normal"><text:a xlink:type="simple" xlink:href="https://hal.science/search/index/?q=*&amp;authFullName_s=Kevin Driscoll">Kevin Driscoll</text:a><text:span>,</text:span><text:a xlink:type="simple" xlink:href="https://hal.science/search/index/?q=*&amp;authFullName_s=Camille Paloque-Bergès">Camille Paloque-Bergès</text:a></text:p>
              <text:p text:style-name="Normal"><text:span>Internet histories</text:span><text:span>, 2017, pp.1--13.<text:s/></text:span><text:a xlink:type="simple" xlink:href="https://dx.doi.org/10.1080/24701475.2017.1307541">⟨10.1080/24701475.2017.1307541⟩</text:a></text:p>
              <text:p text:style-name="Normal"><text:span>Article dans une revue</text:span></text:p>
              <text:p text:style-name="Normal"><text:a xlink:type="simple" xlink:href="https://shs.hal.science/halshs-01843631v1">halshs-0184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30v1">Berenson, « l’anti robot-travail » (Entretien)</text:a></text:p>
              <text:p text:style-name="Normal"><text:a xlink:type="simple" xlink:href="https://hal.science/search/index/?q=*&amp;authFullName_s=Ludovic Garattini">Ludovic Garattini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017, 32, pp.237--258.<text:s/></text:span><text:a xlink:type="simple" xlink:href="https://dx.doi.org/10.4000/traces.6930">⟨10.4000/traces.6930⟩</text:a></text:p>
              <text:p text:style-name="Normal"><text:span>Article dans une revue</text:span></text:p>
              <text:p text:style-name="Normal"><text:a xlink:type="simple" xlink:href="https://shs.hal.science/halshs-01843630v1">halshs-018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77v1">Introduction au second volume. Éléments d’histoire des systèmes d’exploitation des années 1960 aux années 1990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2), pp. 9-18</text:span></text:p>
              <text:p text:style-name="Normal"><text:span>Article dans une revue</text:span></text:p>
              <text:p text:style-name="Normal"><text:a xlink:type="simple" xlink:href="https://hal.science/hal-03027077v1">hal-0302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18v1">Entretien avec Viviane Gal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2017, La recherche sur les systèmes : des pivots dans l’histoire de l’informatique, vol.07 - 08 (1), pp. 121-132</text:span></text:p>
              <text:p text:style-name="Normal"><text:span>Article dans une revue</text:span></text:p>
              <text:p text:style-name="Normal"><text:a xlink:type="simple" xlink:href="https://hal.science/hal-03022018v1">hal-0302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9v1">« J’ai eu une carrière à l’envers » : entretien avec Claude Kaiser, titulaire de la chaire d’informatique-programmation du Conservatoire national des arts et métiers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text:span>,</text:span><text:a xlink:type="simple" xlink:href="https://hal.science/search/index/?q=*&amp;authFullName_s=Cédric Neumann">Cédric Neumann</text:a></text:p>
              <text:p text:style-name="Normal"><text:span>TSI</text:span><text:span>, 2016, 35 (4-5), pp.557--570</text:span></text:p>
              <text:p text:style-name="Normal"><text:span>Article dans une revue</text:span></text:p>
              <text:p text:style-name="Normal"><text:a xlink:type="simple" xlink:href="https://shs.hal.science/halshs-01843669v1">halshs-0184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5v1">Vers des lieux de mémoire réticulaires ? Construire un patrimoine de la communication des sciences et des techniques du numérique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Recherches en sciences sociales sur Internet/Social science research on the Internet</text:span><text:span>, 2016,<text:s/></text:span><text:a xlink:type="simple" xlink:href="https://dx.doi.org/10.4000/reset.839">⟨10.4000/reset.839⟩</text:a></text:p>
              <text:p text:style-name="Normal"><text:span>Article dans une revue</text:span></text:p>
              <text:p text:style-name="Normal"><text:a xlink:type="simple" xlink:href="https://shs.hal.science/halshs-01843665v1">halshs-01843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81v1">L’imaginaire du « grand public » au tournant du Web (1993-1997)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Revue française des sciences de l'information et de la communication</text:span><text:span>, 2015, 7,<text:s/></text:span><text:a xlink:type="simple" xlink:href="https://dx.doi.org/10.4000/rfsic.1478">⟨10.4000/rfsic.1478⟩</text:a></text:p>
              <text:p text:style-name="Normal"><text:span>Article dans une revue</text:span></text:p>
              <text:p text:style-name="Normal"><text:a xlink:type="simple" xlink:href="https://shs.hal.science/halshs-01843681v1">halshs-0184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73v1">Recension de Jarrige (François) – Technocritiques. Du refus des machines à la contestation des technosciences. – Paris, La Découverte, 2014. 424 p. Index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Revue Française de Science Politique</text:span><text:span>, 2015, 65 (5), pp.27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43673v1">halshs-0184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85v1">La culture Internet au risque du Web</text:a></text:p>
              <text:p text:style-name="Normal"><text:a xlink:type="simple" xlink:href="https://hal.science/search/index/?q=*&amp;authFullName_s=Valérie Schafer">Valérie Schafer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Fanny Georges">Fanny Georges</text:a></text:p>
              <text:p text:style-name="Normal"><text:span>Revue CIRCAV (Centre interdisciplinaire de recherche sur la communication audio-visuelle)</text:span><text:span>, 2015, 24, pp.15--29</text:span></text:p>
              <text:p text:style-name="Normal"><text:span>Article dans une revue</text:span></text:p>
              <text:p text:style-name="Normal"><text:a xlink:type="simple" xlink:href="https://shs.hal.science/halshs-01843685v1">halshs-0184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82v1">Quand la communication devient patrimoine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Valérie Schafer">Valérie Schafer</text:a></text:p>
              <text:p text:style-name="Normal"><text:span>Hermès, La Revue - Cognition, communication, politique</text:span><text:span>, 2015, n° 71, pp.255-261.<text:s/></text:span><text:a xlink:type="simple" xlink:href="https://dx.doi.org/10.3917/herm.071.0255">⟨10.3917/herm.071.0255⟩</text:a></text:p>
              <text:p text:style-name="Normal"><text:span>Article dans une revue</text:span></text:p>
              <text:p text:style-name="Normal"><text:a xlink:type="simple" xlink:href="https://shs.hal.science/halshs-01843682v1">halshs-01843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7v1">Transgressions pirat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014, 26, pp.7-19.<text:s/></text:span><text:a xlink:type="simple" xlink:href="https://dx.doi.org/10.4000/traces.5894">⟨10.4000/traces.5894⟩</text:a></text:p>
              <text:p text:style-name="Normal"><text:span>Article dans une revue</text:span></text:p>
              <text:p text:style-name="Normal"><text:a xlink:type="simple" xlink:href="https://hal.parisnanterre.fr/hal-01505177v1">hal-01505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954v1">Une pédagogie documentaire par le folklore : analyse des modes d'emploi d'Internet au temps de la « frontière électronique »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Documentaliste</text:span><text:span>, 2013, 50 (4),<text:s/></text:span><text:a xlink:type="simple" xlink:href="https://dx.doi.org/10.3917/docsi.504.0064">⟨10.3917/docsi.504.0064⟩</text:a></text:p>
              <text:p text:style-name="Normal"><text:span>Article dans une revue</text:span></text:p>
              <text:p text:style-name="Normal"><text:a xlink:type="simple" xlink:href="https://shs.hal.science/halshs-01858954v1">halshs-0185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21v1">Ne pas prendre le programme pour acqui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Sophie Daste">Sophie Daste</text:a></text:p>
              <text:p text:style-name="Normal"><text:span>Amusement</text:span><text:span>, 2010, 8, pp.106-113</text:span></text:p>
              <text:p text:style-name="Normal"><text:span>Article dans une revue</text:span></text:p>
              <text:p text:style-name="Normal"><text:a xlink:type="simple" xlink:href="https://shs.hal.science/halshs-00635221v1">halshs-00635221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64b42a" table:style-name="64b42a">
          <table:table-column table:style-name="64b42a.0"/>
          <table:table-row>
            <table:table-cell office:value-type="string">
              <text:p text:style-name="Normal"><text:a xlink:type="simple" xlink:href="https://cnam.hal.science/hal-05121212v1">Smuggling Vaxes: or how my computer equipment was detained at the border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27th International Congress of History of Science and Technology</text:span><text:span>, ICHST, Jun 2025, Duneddin, New Zealand</text:span></text:p>
              <text:p text:style-name="Normal"><text:span>Communication dans un congrès</text:span></text:p>
              <text:p text:style-name="Normal"><text:a xlink:type="simple" xlink:href="https://cnam.hal.science/hal-05121212v1">hal-051212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16176v1">Histoire des technicalités d'Internet : la vie administrative des équipements informatiques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Congrès de la Société Française d'Histoire des Sciences et des Techniques</text:span><text:span>, Université de Lorraine; SFSHT, 2025, Nancy, France</text:span></text:p>
              <text:p text:style-name="Normal"><text:span>Communication dans un congrès</text:span></text:p>
              <text:p text:style-name="Normal"><text:a xlink:type="simple" xlink:href="https://cnam.hal.science/hal-05116176v1">hal-051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26v1">Les coulisses du serveur Web : relire l’histoire de l’ingénierie savante d’Internet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Journée d’études. 30 ans du Web en France, 30 ans de recherches</text:span><text:span>, Université de Technologie de Troyes, Oct 2023, Troyes, France</text:span></text:p>
              <text:p text:style-name="Normal"><text:span>Communication dans un congrès</text:span></text:p>
              <text:p text:style-name="Normal"><text:a xlink:type="simple" xlink:href="https://hal.science/hal-04234226v1">hal-0423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69v1">The French CoMeRe Wikiconflits subcorpu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amille Paloque-Bergès">Camille Paloque-Bergès</text:a></text:p>
              <text:p text:style-name="Normal"><text:span>Médias sociaux et corpus de communication médiée par les réseaux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1373969v1">hal-0137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600v1">Collectifs scientifiques et techniciens étudiés à partir de leurs échanges en ligne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Camille Paloque-Bergès">Camille Paloque-Bergès</text:a></text:p>
              <text:p text:style-name="Normal"><text:span>Les sources nativement numériques pour la recherche en histoire et patrimoine: pratiques et méthodes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1239600v1">halshs-0123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506v1">La &amp;quot;petite mémoire&amp;quot; de l'innovation informatique. Un exemple de patrimoine immatériel des anciens de chez Bull Périphériques Belfort : le réseau de télégestion SAFIR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Vers un Musée de l’Informatique et de la société Numérique en France ?</text:span><text:span>, Conservatoire national des arts et métiers (Cnam), Nov 2012, Paris, France</text:span></text:p>
              <text:p text:style-name="Normal"><text:span>Communication dans un congrès</text:span></text:p>
              <text:p text:style-name="Normal"><text:a xlink:type="simple" xlink:href="https://shs.hal.science/halshs-01245506v1">halshs-01245506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80e1a1" table:style-name="80e1a1">
          <table:table-column table:style-name="80e1a1.0"/>
          <table:table-row>
            <table:table-cell office:value-type="string">
              <text:p text:style-name="Normal"><text:a xlink:type="simple" xlink:href="https://shs.hal.science/halshs-02319138v1">Qu’est-ce qu’une archive du web ?</text:a></text:p>
              <text:p text:style-name="Normal"><text:a xlink:type="simple" xlink:href="https://hal.science/search/index/?q=*&amp;authFullName_s=Francesca Musiani">Francesca Musiani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Benjamin G. Thierry">Benjamin G. Thierry</text:a></text:p>
              <text:p text:style-name="Normal"><text:span>OpenEdition Press, 2019, 9791036503689.<text:s/></text:span><text:a xlink:type="simple" xlink:href="https://dx.doi.org/10.4000/books.oep.8713">⟨10.4000/books.oep.8713⟩</text:a></text:p>
              <text:p text:style-name="Normal"><text:span>Ouvrages</text:span></text:p>
              <text:p text:style-name="Normal"><text:a xlink:type="simple" xlink:href="https://shs.hal.science/halshs-02319138v1">halshs-0231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14v1">Qu’est-ce qu’un forum internet ? Une généalogie historique au prisme des cultures savantes numériques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a xlink:type="simple" xlink:href="http://books.openedition.org/oep/1843">OpenEdition Press</text:a><text:span>, 2018, Encyclopédie numérique, 979-10-365-0035-0.<text:s/></text:span><text:a xlink:type="simple" xlink:href="https://dx.doi.org/10.4000/books.oep.1843">⟨10.4000/books.oep.1843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1843614v1">halshs-018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302v1">Histoires et cultures du Libre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Christophe Masutti">Christophe Masutti</text:a></text:p>
              <text:p text:style-name="Normal"><text:a xlink:type="simple" xlink:href="https://framabook.org/histoiresetculturesdulibre/">Framabook; INRIA Inno Cube</text:a><text:span>, 580 p., 2013, Framabook, 978-2-9539187-9-3</text:span></text:p>
              <text:p text:style-name="Normal"><text:span>Ouvrages</text:span></text:p>
              <text:p text:style-name="Normal"><text:a xlink:type="simple" xlink:href="https://hal.science/hal-05038302v1">hal-05038302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91741b" table:style-name="91741b">
          <table:table-column table:style-name="91741b.0"/>
          <table:table-row>
            <table:table-cell office:value-type="string">
              <text:p text:style-name="Normal"><text:a xlink:type="simple" xlink:href="https://hal.science/hal-01485427v1">Wikiconflits : un corpus de discussions éditoriales conflictuelles du Wikipédia francophon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Jin Kun">Jin Kun</text:a></text:p>
              <text:p text:style-name="Normal"><text:span>Ciara R. Wigham &amp; Gudrun Ledegen.<text:s/></text:span><text:span>Corpus de communication médiée par les réseaux : construction, structuration, analyse</text:span><text:span>, L'Harmattan, 2017, 978-2-343-11212-1</text:span></text:p>
              <text:p text:style-name="Normal"><text:span>Chapitre d'ouvrage</text:span></text:p>
              <text:p text:style-name="Normal"><text:a xlink:type="simple" xlink:href="https://hal.science/hal-01485427v1">hal-0148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27v1">Usenet as a Web Archive: Multi-layered Archives of Computer-Mediated-Communication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Brügger, Niels.<text:s/></text:span><text:span>Web 25: Histories from the first 25 Years of the World Wide Web</text:span><text:span>, Peter Lang Publishing, 2017</text:span></text:p>
              <text:p text:style-name="Normal"><text:span>Chapitre d'ouvrage</text:span></text:p>
              <text:p text:style-name="Normal"><text:a xlink:type="simple" xlink:href="https://shs.hal.science/halshs-01843627v1">halshs-0184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541v1">Mapping A French Internet Experience: A Decade Of Unix Networks Cooperation (1983-1993)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Goggin G.; McLelland M.<text:s/></text:span><text:span>Routledge Companion to Global Internet Histories</text:span><text:span>, Routledge, pp.153-170, 2017,<text:s/></text:span><text:a xlink:type="simple" xlink:href="https://dx.doi.org/10.4324/9781315748962.ch10">⟨10.4324/9781315748962.ch10⟩</text:a></text:p>
              <text:p text:style-name="Normal"><text:span>Chapitre d'ouvrage</text:span></text:p>
              <text:p text:style-name="Normal"><text:a xlink:type="simple" xlink:href="https://shs.hal.science/halshs-01824541v1">halshs-0182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1v1">Encadrer la communication technique : instrumentalité et métalangage dans les dispositifs informatisés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Saemmer, Alexandra and Lauvaud-Forest, Sophie.<text:s/></text:span><text:span>E-formes 3. Les frontières de l'œuvre numérique</text:span><text:span>, 2016</text:span></text:p>
              <text:p text:style-name="Normal"><text:span>Chapitre d'ouvrage</text:span></text:p>
              <text:p text:style-name="Normal"><text:a xlink:type="simple" xlink:href="https://shs.hal.science/halshs-01843661v1">halshs-0184366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ddce8" table:style-name="9ddce8">
          <table:table-column table:style-name="9ddce8.0"/>
          <table:table-row>
            <table:table-cell office:value-type="string">
              <text:p text:style-name="Normal"><text:a xlink:type="simple" xlink:href="https://shs.hal.science/tel-01245491v1">Entre trivialité et culture : une histoire de l’Internet vernaculaire</text:a></text:p>
              <text:p text:style-name="Normal"><text:a xlink:type="simple" xlink:href="https://hal.science/search/index/?q=*&amp;authFullName_s=Camille Paloque-Bergès">Camille Paloque-Bergès</text:a></text:p>
              <text:p text:style-name="Normal"><text:span>Sciences de l'information et de la communication. Université Paris VIII Vincennes-Saint Den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45491v1">tel-01245491v1</text:a></text:p>
            </table:table-cell>
          </table:table-row>
        </table:table>
        <text:p text:style-name="P25"/>
        <text:p text:style-name="Heading2"><text:span text:style-name="T10">N°spécial de revue/special issue (6)</text:span></text:p>
        <text:p text:style-name="P27"/>
        <table:table table:name="c00b9c" table:style-name="c00b9c">
          <table:table-column table:style-name="c00b9c.0"/>
          <table:table-row>
            <table:table-cell office:value-type="string">
              <text:p text:style-name="Normal"><text:a xlink:type="simple" xlink:href="https://shs.hal.science/halshs-04130635v2">L’informatique entre à l’école : vers une histoire de l’enseignement des sciences et techniques informatiques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vol. 15 (n° 1), 259 p., 2022, L’informatique entre à l’école : vers une histoire de l’enseignement des sciences et techniques informatiques</text:span></text:p>
              <text:p text:style-name="Normal"><text:span>N°spécial de revue/special issue</text:span></text:p>
              <text:p text:style-name="Normal"><text:a xlink:type="simple" xlink:href="https://shs.hal.science/halshs-04130635v2">halshs-04130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00v1">Sans Contact</text:a></text:p>
              <text:p text:style-name="Normal"><text:a xlink:type="simple" xlink:href="https://hal.science/search/index/?q=*&amp;authFullName_s=Alice Doublier">Alice Doubl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Jean-Baptiste Vuillerod">Jean-Baptiste Vuillerod</text:a><text:span>,</text:span><text:a xlink:type="simple" xlink:href="https://hal.science/search/index/?q=*&amp;authFullName_s=Mathieu Aguilera">Mathieu Aguilera</text:a></text:p>
              <text:p text:style-name="Normal"><text:span>Tracés : Revue de Sciences Humaines</text:span><text:span>, 42, 2022,<text:s/></text:span><text:a xlink:type="simple" xlink:href="https://dx.doi.org/10.4000/traces.13563">⟨10.4000/traces.13563⟩</text:a></text:p>
              <text:p text:style-name="Normal"><text:span>N°spécial de revue/special issue</text:span></text:p>
              <text:p text:style-name="Normal"><text:a xlink:type="simple" xlink:href="https://hal.science/hal-03931600v1">hal-0393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890v1">Arpanet (1969–2019)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Valérie Schafer">Valérie Schafer</text:a></text:p>
              <text:p text:style-name="Normal"><text:span>Internet histories</text:span><text:span>, 3 (1), pp.1-14, 2019,<text:s/></text:span><text:a xlink:type="simple" xlink:href="https://dx.doi.org/10.1080/24701475.2018.1560921">⟨10.1080/24701475.2018.1560921⟩</text:a></text:p>
              <text:p text:style-name="Normal"><text:span>N°spécial de revue/special issue</text:span></text:p>
              <text:p text:style-name="Normal"><text:a xlink:type="simple" xlink:href="https://shs.hal.science/halshs-03286890v1">halshs-0328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762v1">La recherche sur les systèmes, des pivots dans l'histoire de l'informatique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vol.07 - 08 (2), 2017, La recherche sur les systèmes : des pivots dans l’histoire de l’informatique</text:span></text:p>
              <text:p text:style-name="Normal"><text:span>N°spécial de revue/special issue</text:span></text:p>
              <text:p text:style-name="Normal"><text:a xlink:type="simple" xlink:href="https://shs.hal.science/halshs-03789762v1">halshs-0378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37v1">La recherche sur les systèmes, des pivots dans l'histoire de l'informatique, I/II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vol.07 - 08 (1), 2017, La recherche sur les systèmes : des pivots dans l’histoire de l’informatique</text:span></text:p>
              <text:p text:style-name="Normal"><text:span>N°spécial de revue/special issue</text:span></text:p>
              <text:p text:style-name="Normal"><text:a xlink:type="simple" xlink:href="https://shs.hal.science/halshs-01843637v1">halshs-0184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28v1">Pirater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6, pp.256, 2014,<text:s/></text:span><text:a xlink:type="simple" xlink:href="https://dx.doi.org/10.4000/traces.5892">⟨10.4000/traces.5892⟩</text:a></text:p>
              <text:p text:style-name="Normal"><text:span>N°spécial de revue/special issue</text:span></text:p>
              <text:p text:style-name="Normal"><text:a xlink:type="simple" xlink:href="https://shs.hal.science/halshs-01349928v1">halshs-01349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aloque-Bergès</dc:title>
    <dc:subject/>
    <dc:description>CV</dc:description>
    <dc:creator/>
    <dc:date>2026-04-30T16:53:23.000</dc:date>
    <meta:generator>PHPWord</meta:generator>
    <meta:initial-creator>CCSD</meta:initial-creator>
    <meta:creation-date>2026-04-30T16:53:23.000</meta:creation-date>
    <meta:keyword/>
    <meta:user-defined meta:name="Category"/>
    <meta:user-defined meta:name="Company"/>
    <meta:user-defined meta:name="Manager"/>
  </office:meta>
</office:document-meta>
</file>