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c375" style:family="table">
      <style:table-properties style:rel-width="100" table:align="center"/>
    </style:style>
    <style:style style:name="71c375.0" style:family="table-column">
      <style:table-column-properties style:column-width="0.00cm"/>
    </style:style>
    <style:style style:name="99c3e5" style:family="table">
      <style:table-properties style:rel-width="100" table:align="center"/>
    </style:style>
    <style:style style:name="99c3e5.0" style:family="table-column">
      <style:table-column-properties style:column-width="0.00cm"/>
    </style:style>
    <style:style style:name="7ff4c1" style:family="table">
      <style:table-properties style:rel-width="100" table:align="center"/>
    </style:style>
    <style:style style:name="7ff4c1.0" style:family="table-column">
      <style:table-column-properties style:column-width="0.00cm"/>
    </style:style>
    <style:style style:name="8cb2ff" style:family="table">
      <style:table-properties style:rel-width="100" table:align="center"/>
    </style:style>
    <style:style style:name="8cb2ff.0" style:family="table-column">
      <style:table-column-properties style:column-width="0.00cm"/>
    </style:style>
    <style:style style:name="5c41ed" style:family="table">
      <style:table-properties style:rel-width="100" table:align="center"/>
    </style:style>
    <style:style style:name="5c41ed.0" style:family="table-column">
      <style:table-column-properties style:column-width="0.00cm"/>
    </style:style>
    <style:style style:name="a2b77e" style:family="table">
      <style:table-properties style:rel-width="100" table:align="center"/>
    </style:style>
    <style:style style:name="a2b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eu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1c375" table:style-name="71c375">
          <table:table-column table:style-name="71c375.0"/>
          <table:table-row>
            <table:table-cell office:value-type="string">
              <text:p text:style-name="Normal"><text:a xlink:type="simple" xlink:href="https://shs.hal.science/halshs-05549130v1">Entrer et progresser dans la fonction publique</text:a></text:p>
              <text:p text:style-name="Normal"><text:a xlink:type="simple" xlink:href="https://hal.science/search/index/?q=*&amp;authFullName_s=Camille Peugny">Camille Peugny</text:a><text:span>,</text:span><text:a xlink:type="simple" xlink:href="https://hal.science/search/index/?q=*&amp;authFullName_s=Clément Peruyero">Clément Peruyero</text:a></text:p>
              <text:p text:style-name="Normal"><text:span><text:s/>La note d'analyse</text:span><text:span>, 2025</text:span></text:p>
              <text:p text:style-name="Normal"><text:span>Article dans une revue</text:span></text:p>
              <text:p text:style-name="Normal"><text:a xlink:type="simple" xlink:href="https://shs.hal.science/halshs-05549130v1">halshs-05549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0863v1">Faire (avec) le ménage/ Quand le face-à-face avec l'employeuse permet de tenir au travail</text:a></text:p>
              <text:p text:style-name="Normal"><text:a xlink:type="simple" xlink:href="https://hal.science/search/index/?q=*&amp;authFullName_s=Camille Peugny">Camille Peugny</text:a><text:span>,</text:span><text:a xlink:type="simple" xlink:href="https://hal.science/search/index/?q=*&amp;authFullName_s=Alizée Delpierre">Alizée Delpierre</text:a><text:span>,</text:span><text:a xlink:type="simple" xlink:href="https://hal.science/search/index/?q=*&amp;authFullName_s=Nicolas Moëns">Nicolas Moëns</text:a></text:p>
              <text:p text:style-name="Normal"><text:span>Revue française de sociologie</text:span><text:span>, 2025, 66 (2), pp.195-222</text:span></text:p>
              <text:p text:style-name="Normal"><text:span>Article dans une revue</text:span></text:p>
              <text:p text:style-name="Normal"><text:a xlink:type="simple" xlink:href="https://shs.hal.science/halshs-05600863v1">halshs-0560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02v1">PLUS JEUNES DONC PLUS VERTS ?</text:a></text:p>
              <text:p text:style-name="Normal"><text:a xlink:type="simple" xlink:href="https://hal.science/search/index/?q=*&amp;authFullName_s=Camille Peugny">Camille Peugny</text:a></text:p>
              <text:p text:style-name="Normal"><text:span>Revue Française de Science Politique</text:span><text:span>, 2024, 73 (1), pp.41-62.<text:s/></text:span><text:a xlink:type="simple" xlink:href="https://dx.doi.org/10.3917/rfsp.731.0041">⟨10.3917/rfsp.731.0041⟩</text:a></text:p>
              <text:p text:style-name="Normal"><text:span>Article dans une revue</text:span></text:p>
              <text:p text:style-name="Normal"><text:a xlink:type="simple" xlink:href="https://hal.science/hal-04724502v1">hal-0472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49v1">Pour en finir avec une vision désenchantée de la jeunesse</text:a></text:p>
              <text:p text:style-name="Normal"><text:a xlink:type="simple" xlink:href="https://hal.science/search/index/?q=*&amp;authFullName_s=Camille Peugny">Camille Peugny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Élise Colin-Madan">Élise Colin-Madan</text:a></text:p>
              <text:p text:style-name="Normal"><text:span>L'Observatoire, la revue des politiques culturelles<text:s/></text:span><text:span>, 2023, Jeunesse, politique et culture : changer l'optique, 60, pp.7-12.<text:s/></text:span><text:a xlink:type="simple" xlink:href="https://dx.doi.org/10.3917/lobs.060.0007">⟨10.3917/lobs.060.0007⟩</text:a></text:p>
              <text:p text:style-name="Normal"><text:span>Article dans une revue</text:span></text:p>
              <text:p text:style-name="Normal"><text:a xlink:type="simple" xlink:href="https://shs.hal.science/halshs-04594749v1">halshs-0459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263v1">Comment mobiliser des salariées isolées ? Le cas des femmes de ménage</text:a></text:p>
              <text:p text:style-name="Normal"><text:a xlink:type="simple" xlink:href="https://hal.science/search/index/?q=*&amp;authFullName_s=Camille Peugny">Camille Peugny</text:a></text:p>
              <text:p text:style-name="Normal"><text:span>Sociologie du Travail</text:span><text:span>, 2021, 63 (2),<text:s/></text:span><text:a xlink:type="simple" xlink:href="https://dx.doi.org/10.4000/sdt.39083">⟨10.4000/sdt.39083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870263v1">halshs-048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50v1">Passer en revue quarante ans de Travail et Emploi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Christine Erhel">Christine Erhel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Carine Ollivier">Carine Ollivier</text:a><text:span>et al.</text:span></text:p>
              <text:p text:style-name="Normal"><text:span>Travail et Emploi</text:span><text:span>, 2019, 158, pp.7-42.<text:s/></text:span><text:a xlink:type="simple" xlink:href="https://dx.doi.org/10.4000/travailemploi.9036">⟨10.4000/travailemploi.9036⟩</text:a></text:p>
              <text:p text:style-name="Normal"><text:span>Article dans une revue</text:span></text:p>
              <text:p text:style-name="Normal"><text:a xlink:type="simple" xlink:href="https://hal.science/hal-02965950v1">hal-02965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35v1">Loin des urnes : l'exclusion politique des classes populaires</text:a></text:p>
              <text:p text:style-name="Normal"><text:a xlink:type="simple" xlink:href="https://hal.science/search/index/?q=*&amp;authFullName_s=Camille Peugny">Camille Peugny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hal.parisnanterre.fr/hal-01506835v1">hal-015068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37v1">Entre pauvreté et exclusion : des trajectoires de précaires</text:a></text:p>
              <text:p text:style-name="Normal"><text:a xlink:type="simple" xlink:href="https://hal.science/search/index/?q=*&amp;authFullName_s=Léa Morabito">Léa Morabito</text:a><text:span>,</text:span><text:a xlink:type="simple" xlink:href="https://hal.science/search/index/?q=*&amp;authFullName_s=Camille Peugny">Camille Peugny</text:a></text:p>
              <text:p text:style-name="Normal"><text:span>Les Cahiers français : documents d'actualité</text:span><text:span>, 2016, 390, pp.26-32</text:span></text:p>
              <text:p text:style-name="Normal"><text:span>Article dans une revue</text:span></text:p>
              <text:p text:style-name="Normal"><text:a xlink:type="simple" xlink:href="https://hal.parisnanterre.fr/hal-01506837v1">hal-0150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319v1">Pour une prise en compte des clivages au sein des classes populaires : la participation politique des ouvriers et des employés</text:a></text:p>
              <text:p text:style-name="Normal"><text:a xlink:type="simple" xlink:href="https://hal.science/search/index/?q=*&amp;authFullName_s=Camille Peugny">Camille Peugny</text:a></text:p>
              <text:p text:style-name="Normal"><text:span>Revue Française de Science Politique</text:span><text:span>, 2015, 65 (5-6), pp.735-759.<text:s/></text:span><text:a xlink:type="simple" xlink:href="https://dx.doi.org/10.3917/rfsp.655.0735">⟨10.3917/rfsp.655.0735⟩</text:a></text:p>
              <text:p text:style-name="Normal"><text:span>Article dans une revue</text:span></text:p>
              <text:p text:style-name="Normal"><text:a xlink:type="simple" xlink:href="https://shs.hal.science/halshs-01252319v1">halshs-0125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764v1">La dynamique générationnelle de la mobilité sociale</text:a></text:p>
              <text:p text:style-name="Normal"><text:a xlink:type="simple" xlink:href="https://hal.science/search/index/?q=*&amp;authFullName_s=Camille Peugny">Camille Peugny</text:a></text:p>
              <text:p text:style-name="Normal"><text:span>Idées économiques et sociales</text:span><text:span>, 2014, 175, pp.18-24.<text:s/></text:span><text:a xlink:type="simple" xlink:href="https://dx.doi.org/10.3917/idee.175.0018">⟨10.3917/idee.175.0018⟩</text:a></text:p>
              <text:p text:style-name="Normal"><text:span>Article dans une revue</text:span></text:p>
              <text:p text:style-name="Normal"><text:a xlink:type="simple" xlink:href="https://shs.hal.science/halshs-01228764v1">halshs-01228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903v1">Des classes moyennes déclassées ? Les limites d'une analyse globalisante</text:a></text:p>
              <text:p text:style-name="Normal"><text:a xlink:type="simple" xlink:href="https://hal.science/search/index/?q=*&amp;authFullName_s=Camille Peugny">Camille Peugny</text:a></text:p>
              <text:p text:style-name="Normal"><text:span>Les Cahiers français : documents d'actualité</text:span><text:span>, 2014, 378, pp.50-56</text:span></text:p>
              <text:p text:style-name="Normal"><text:span>Article dans une revue</text:span></text:p>
              <text:p text:style-name="Normal"><text:a xlink:type="simple" xlink:href="https://hal.parisnanterre.fr/hal-01506903v1">hal-0150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573v1">Repenser les inégalités entre générations</text:a></text:p>
              <text:p text:style-name="Normal"><text:a xlink:type="simple" xlink:href="https://hal.science/search/index/?q=*&amp;authFullName_s=Camille Peugny">Camille Peugny</text:a></text:p>
              <text:p text:style-name="Normal"><text:span>Revue française de sociologie</text:span><text:span>, 2013, 54 (4), pp.641-664.<text:s/></text:span><text:a xlink:type="simple" xlink:href="https://dx.doi.org/10.3917/rfs.544.0641">⟨10.3917/rfs.544.0641⟩</text:a></text:p>
              <text:p text:style-name="Normal"><text:span>Article dans une revue</text:span></text:p>
              <text:p text:style-name="Normal"><text:a xlink:type="simple" xlink:href="https://shs.hal.science/halshs-01225573v1">halshs-0122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768v1">L’expérience vécue de la mobilité sociale : le poids de la fratrie</text:a></text:p>
              <text:p text:style-name="Normal"><text:a xlink:type="simple" xlink:href="https://hal.science/search/index/?q=*&amp;authFullName_s=Camille Peugny">Camille Peugny</text:a></text:p>
              <text:p text:style-name="Normal"><text:span>Informations sociales</text:span><text:span>, 2012, 173, pp.94-101.<text:s/></text:span><text:a xlink:type="simple" xlink:href="https://dx.doi.org/10.3917/inso.173.0094">⟨10.3917/inso.173.0094⟩</text:a></text:p>
              <text:p text:style-name="Normal"><text:span>Article dans une revue</text:span></text:p>
              <text:p text:style-name="Normal"><text:a xlink:type="simple" xlink:href="https://shs.hal.science/halshs-01228768v1">halshs-012287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4621v1">L'épreuve du déclassement</text:a></text:p>
              <text:p text:style-name="Normal"><text:a xlink:type="simple" xlink:href="https://hal.science/search/index/?q=*&amp;authFullName_s=Camille Peugny">Camille Peugny</text:a><text:span>,</text:span><text:a xlink:type="simple" xlink:href="https://hal.science/search/index/?q=*&amp;authFullName_s=Cécile van de Velde">Cécile van de Velde</text:a></text:p>
              <text:p text:style-name="Normal"><text:span>Agora débats/jeunesses</text:span><text:span>, 2008, 49, pp.50-58.<text:s/></text:span><text:a xlink:type="simple" xlink:href="https://dx.doi.org/10.3917/agora.049.0050">⟨10.3917/agora.049.0050⟩</text:a></text:p>
              <text:p text:style-name="Normal"><text:span>Article dans une revue</text:span></text:p>
              <text:p text:style-name="Normal"><text:a xlink:type="simple" xlink:href="https://univ-paris8.hal.science/hal-00984621v1">hal-0098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465v1">Éducation et mobilité sociale : la situation paradoxale des générations nées dans les années 1960</text:a></text:p>
              <text:p text:style-name="Normal"><text:a xlink:type="simple" xlink:href="https://hal.science/search/index/?q=*&amp;authFullName_s=Camille Peugny">Camille Peugny</text:a></text:p>
              <text:p text:style-name="Normal"><text:span>Economie et Statistique / Economics and Statistics</text:span><text:span>, 2007, 410 (1), pp.23-45.<text:s/></text:span><text:a xlink:type="simple" xlink:href="https://dx.doi.org/10.3406/estat.2007.7055">⟨10.3406/estat.2007.7055⟩</text:a></text:p>
              <text:p text:style-name="Normal"><text:span>Article dans une revue</text:span></text:p>
              <text:p text:style-name="Normal"><text:a xlink:type="simple" xlink:href="https://shs.hal.science/halshs-01225465v1">halshs-0122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547v1">La mobilité sociale descendante et ses conséquences politiques : recomposition de l'univers de valeurs et préférence partisane</text:a></text:p>
              <text:p text:style-name="Normal"><text:a xlink:type="simple" xlink:href="https://hal.science/search/index/?q=*&amp;authFullName_s=Camille Peugny">Camille Peugny</text:a></text:p>
              <text:p text:style-name="Normal"><text:span>Revue française de sociologie</text:span><text:span>, 2006, 47 (3), pp.443-478.<text:s/></text:span><text:a xlink:type="simple" xlink:href="https://dx.doi.org/10.3917/rfs.473.0443">⟨10.3917/rfs.473.0443⟩</text:a></text:p>
              <text:p text:style-name="Normal"><text:span>Article dans une revue</text:span></text:p>
              <text:p text:style-name="Normal"><text:a xlink:type="simple" xlink:href="https://shs.hal.science/halshs-01225547v1">halshs-0122554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9c3e5" table:style-name="99c3e5">
          <table:table-column table:style-name="99c3e5.0"/>
          <table:table-row>
            <table:table-cell office:value-type="string">
              <text:p text:style-name="Normal"><text:a xlink:type="simple" xlink:href="https://sciencespo.hal.science/hal-03568930v1">Inequality of educational returns in France: Some evidence of change in the relative importance of the effect of education and social background on occupational careers</text:a></text:p>
              <text:p text:style-name="Normal"><text:a xlink:type="simple" xlink:href="https://hal.science/search/index/?q=*&amp;authFullName_s=Milan Bouchet-Valat">Milan Bouchet-Valat</text:a><text:span>,</text:span><text:a xlink:type="simple" xlink:href="https://hal.science/search/index/?q=*&amp;authFullName_s=Louis-André Vallet">Louis-André Vallet</text:a><text:span>,</text:span><text:a xlink:type="simple" xlink:href="https://hal.science/search/index/?q=*&amp;authFullName_s=Camille Peugny">Camille Peugny</text:a></text:p>
              <text:p text:style-name="Normal"><text:span>ISA Spring Meeting of Research Committee 28 Social Stratification and Mobiliy</text:span><text:span>, May 2013, University of Trento, Italy</text:span></text:p>
              <text:p text:style-name="Normal"><text:span>Communication dans un congrès</text:span></text:p>
              <text:p text:style-name="Normal"><text:a xlink:type="simple" xlink:href="https://sciencespo.hal.science/hal-03568930v1">hal-03568930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7ff4c1" table:style-name="7ff4c1">
          <table:table-column table:style-name="7ff4c1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59v1">Le destin au berceau. Inégalités et reproduction sociale</text:a></text:p>
              <text:p text:style-name="Normal"><text:a xlink:type="simple" xlink:href="https://hal.science/search/index/?q=*&amp;authFullName_s=Camille Peugny">Camille Peugny</text:a></text:p>
              <text:p text:style-name="Normal"><text:span>Le Seuil. , 2013</text:span></text:p>
              <text:p text:style-name="Normal"><text:span>Ouvrages</text:span></text:p>
              <text:p text:style-name="Normal"><text:a xlink:type="simple" xlink:href="https://shs.hal.science/halshs-01226459v1">halshs-0122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461v1">Le déclassement</text:a></text:p>
              <text:p text:style-name="Normal"><text:a xlink:type="simple" xlink:href="https://hal.science/search/index/?q=*&amp;authFullName_s=Camille Peugny">Camille Peugny</text:a></text:p>
              <text:p text:style-name="Normal"><text:span>Grasset.<text:s/></text:span><text:a xlink:type="simple" xlink:href="http://www.grasset.fr/camille-peugny">Grasset</text:a><text:span>, pp.179, 2009, Mondes vécus, Patrick Savidan, 9782246736813</text:span></text:p>
              <text:p text:style-name="Normal"><text:span>Ouvrages</text:span></text:p>
              <text:p text:style-name="Normal"><text:a xlink:type="simple" xlink:href="https://shs.hal.science/halshs-01226461v1">halshs-0122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06v1">Les mots des présidentiell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Florent Gougou">Florent Gougou</text:a><text:span>,</text:span><text:a xlink:type="simple" xlink:href="https://hal.science/search/index/?q=*&amp;authFullName_s=Soline Laplanche-Servigne">Soline Laplanche-Servigne</text:a><text:span>,</text:span><text:a xlink:type="simple" xlink:href="https://hal.science/search/index/?q=*&amp;authFullName_s=Camille Peugny">Camille Peugny</text:a></text:p>
              <text:p text:style-name="Normal"><text:span>Presses de Sciences Po. , pp.200, 2007, 9782724610093</text:span></text:p>
              <text:p text:style-name="Normal"><text:span>Ouvrages</text:span></text:p>
              <text:p text:style-name="Normal"><text:a xlink:type="simple" xlink:href="https://shs.hal.science/halshs-01227506v1">halshs-0122750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cb2ff" table:style-name="8cb2ff">
          <table:table-column table:style-name="8cb2ff.0"/>
          <table:table-row>
            <table:table-cell office:value-type="string">
              <text:p text:style-name="Normal"><text:a xlink:type="simple" xlink:href="https://shs.hal.science/halshs-05548994v1">Aujourd’hui, la mobilité sociale est plus difficile pour les classes moyennes</text:a></text:p>
              <text:p text:style-name="Normal"><text:a xlink:type="simple" xlink:href="https://hal.science/search/index/?q=*&amp;authFullName_s=Camille Peugny">Camille Peugny</text:a></text:p>
              <text:p text:style-name="Normal"><text:span>Olivier Masclet; Catherine Leclercq.<text:s/></text:span><text:span>Tous moyens ? Idées reçues sur les classes moyennes</text:span><text:span>, 2025</text:span></text:p>
              <text:p text:style-name="Normal"><text:span>Chapitre d'ouvrage</text:span></text:p>
              <text:p text:style-name="Normal"><text:a xlink:type="simple" xlink:href="https://shs.hal.science/halshs-05548994v1">halshs-055489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886v1">Inequality of educational returns in France</text:a></text:p>
              <text:p text:style-name="Normal"><text:a xlink:type="simple" xlink:href="https://hal.science/search/index/?q=*&amp;authFullName_s=Louis-André Vallet">Louis-André Vallet</text:a><text:span>,</text:span><text:a xlink:type="simple" xlink:href="https://hal.science/search/index/?q=*&amp;authFullName_s=Milan Bouchet-Valat">Milan Bouchet-Valat</text:a><text:span>,</text:span><text:a xlink:type="simple" xlink:href="https://hal.science/search/index/?q=*&amp;authFullName_s=Camille Peugny">Camille Peugny</text:a></text:p>
              <text:p text:style-name="Normal"><text:span>Fabrizio Bernardi; Gabriele Ballarino.<text:s/></text:span><text:span>Education, Occupation and Social Origin. A Comparative Analysis of the Transmission of Socio-Economic Inequalities</text:span><text:span>, Edward Elgar Publishing, pp.20 - 33, 2016, 9781785360442</text:span></text:p>
              <text:p text:style-name="Normal"><text:span>Chapitre d'ouvrage</text:span></text:p>
              <text:p text:style-name="Normal"><text:a xlink:type="simple" xlink:href="https://sciencespo.hal.science/hal-03397886v1">hal-0339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04v1">Les chemins de la précarité</text:a></text:p>
              <text:p text:style-name="Normal"><text:a xlink:type="simple" xlink:href="https://hal.science/search/index/?q=*&amp;authFullName_s=Léa Morabito">Léa Morabito</text:a><text:span>,</text:span><text:a xlink:type="simple" xlink:href="https://hal.science/search/index/?q=*&amp;authFullName_s=Camille Peugny">Camille Peugny</text:a></text:p>
              <text:p text:style-name="Normal"><text:span>Céline Braconnier.<text:s/></text:span><text:span>Les inaudibles. Sociologie politique des précaires</text:span><text:span>, Presses de Sciences Po, 2015, 9782724616958.<text:s/></text:span><text:a xlink:type="simple" xlink:href="https://dx.doi.org/10.3917/scpo.braco.2015.01.0051">⟨10.3917/scpo.braco.2015.01.0051⟩</text:a></text:p>
              <text:p text:style-name="Normal"><text:span>Chapitre d'ouvrage</text:span></text:p>
              <text:p text:style-name="Normal"><text:a xlink:type="simple" xlink:href="https://shs.hal.science/halshs-01227504v1">halshs-01227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61v1">Fragilités et fractures de la société française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Camille Peugny">Camille Peugny</text:a></text:p>
              <text:p text:style-name="Normal"><text:span>Vincent Tiberj (dir.).<text:s/></text:span><text:span>Des votes et des voix : de Mitterrand à Hollande</text:span><text:span>, Champ social, pp.14-24, 2013, 978-2-35371-359-2.<text:s/></text:span><text:a xlink:type="simple" xlink:href="https://dx.doi.org/10.3917/chaso.tiber.2013.01.0013">⟨10.3917/chaso.tiber.2013.01.0013⟩</text:a></text:p>
              <text:p text:style-name="Normal"><text:span>Chapitre d'ouvrage</text:span></text:p>
              <text:p text:style-name="Normal"><text:a xlink:type="simple" xlink:href="https://shs.hal.science/halshs-00862761v1">halshs-008627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611v1">Les enfants de cadres : fréquence et ressorts du déclassement</text:a></text:p>
              <text:p text:style-name="Normal"><text:a xlink:type="simple" xlink:href="https://hal.science/search/index/?q=*&amp;authFullName_s=Camille Peugny">Camille Peugny</text:a></text:p>
              <text:p text:style-name="Normal"><text:span>Sophie Pochic; Paul Bouffartigue; Charles Gadea.<text:s/></text:span><text:span>Cadres, classes moyennes : vers l'éclatement ?</text:span><text:span>, Armand Colin, pp.173 - 186, 2011, 9782200255909</text:span></text:p>
              <text:p text:style-name="Normal"><text:span>Chapitre d'ouvrage</text:span></text:p>
              <text:p text:style-name="Normal"><text:a xlink:type="simple" xlink:href="https://sciencespo.hal.science/hal-03582611v1">hal-0358261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c41ed" table:style-name="5c41ed">
          <table:table-column table:style-name="5c41ed.0"/>
          <table:table-row>
            <table:table-cell office:value-type="string">
              <text:p text:style-name="Normal"><text:a xlink:type="simple" xlink:href="https://shs.hal.science/halshs-01398856v1">L'évolution de la structure sociale dans quinze pays européens (1993-2013)</text:a></text:p>
              <text:p text:style-name="Normal"><text:a xlink:type="simple" xlink:href="https://hal.science/search/index/?q=*&amp;authFullName_s=Camille Peugny">Camille Peugn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98856v1">halshs-0139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565v1">Inequality of Educational Returns in France. Some Evidence of Change in the Relative Importance of the Effect of Education and Social Background on Occupational Careers</text:a></text:p>
              <text:p text:style-name="Normal"><text:a xlink:type="simple" xlink:href="https://hal.science/search/index/?q=*&amp;authFullName_s=Milan Bouchet-Valat">Milan Bouchet-Valat</text:a><text:span>,</text:span><text:a xlink:type="simple" xlink:href="https://hal.science/search/index/?q=*&amp;authFullName_s=Camille Peugny">Camille Peugny</text:a><text:span>,</text:span><text:a xlink:type="simple" xlink:href="https://hal.science/search/index/?q=*&amp;authFullName_s=Louis-André Vallet">Louis-André Vall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95565v1">halshs-013955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7597v1">L'évolution de la structure sociale dans quinze pays européens (1993-2013)</text:a></text:p>
              <text:p text:style-name="Normal"><text:a xlink:type="simple" xlink:href="https://hal.science/search/index/?q=*&amp;authFullName_s=Camille Peugny">Camille Peugn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ciencespo.hal.science/hal-03587597v1">hal-0358759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2b77e" table:style-name="a2b77e">
          <table:table-column table:style-name="a2b77e.0"/>
          <table:table-row>
            <table:table-cell office:value-type="string">
              <text:p text:style-name="Normal"><text:a xlink:type="simple" xlink:href="https://pastel.hal.science/pastel-00003938v1">La mobilité sociale descendante : l'épreuve du déclassement</text:a></text:p>
              <text:p text:style-name="Normal"><text:a xlink:type="simple" xlink:href="https://hal.science/search/index/?q=*&amp;authFullName_s=Camille Peugny">Camille Peugny</text:a></text:p>
              <text:p text:style-name="Normal"><text:span>Sciences de l'Homme et Société. ENSAE ParisTech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3938v1">pastel-00003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eugny</dc:title>
    <dc:subject/>
    <dc:description>CV</dc:description>
    <dc:creator/>
    <dc:date>2026-05-18T06:26:55.000</dc:date>
    <meta:generator>PHPWord</meta:generator>
    <meta:initial-creator>CCSD</meta:initial-creator>
    <meta:creation-date>2026-05-18T06:26:55.000</meta:creation-date>
    <meta:keyword/>
    <meta:user-defined meta:name="Category"/>
    <meta:user-defined meta:name="Company"/>
    <meta:user-defined meta:name="Manager"/>
  </office:meta>
</office:document-meta>
</file>