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91c94" style:family="table">
      <style:table-properties style:rel-width="100" table:align="center"/>
    </style:style>
    <style:style style:name="c91c94.0" style:family="table-column">
      <style:table-column-properties style:column-width="0.00cm"/>
    </style:style>
    <style:style style:name="5281dc" style:family="table">
      <style:table-properties style:rel-width="100" table:align="center"/>
    </style:style>
    <style:style style:name="5281dc.0" style:family="table-column">
      <style:table-column-properties style:column-width="0.00cm"/>
    </style:style>
    <style:style style:name="2eecde" style:family="table">
      <style:table-properties style:rel-width="100" table:align="center"/>
    </style:style>
    <style:style style:name="2eecde.0" style:family="table-column">
      <style:table-column-properties style:column-width="0.00cm"/>
    </style:style>
    <style:style style:name="6a7fbd" style:family="table">
      <style:table-properties style:rel-width="100" table:align="center"/>
    </style:style>
    <style:style style:name="6a7fbd.0" style:family="table-column">
      <style:table-column-properties style:column-width="0.00cm"/>
    </style:style>
    <style:style style:name="8fe8c7" style:family="table">
      <style:table-properties style:rel-width="100" table:align="center"/>
    </style:style>
    <style:style style:name="8fe8c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mille Pic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c91c94" table:style-name="c91c94">
          <table:table-column table:style-name="c91c94.0"/>
          <table:table-row>
            <table:table-cell office:value-type="string">
              <text:p text:style-name="Normal"><text:a xlink:type="simple" xlink:href="https://shs.hal.science/halshs-03846190v1">Vers un modèle communautaire de soutien à domicile des aînés au Japon</text:a></text:p>
              <text:p text:style-name="Normal"><text:a xlink:type="simple" xlink:href="https://hal.science/search/index/?q=*&amp;authFullName_s=Camille Picard">Camille Picard</text:a></text:p>
              <text:p text:style-name="Normal"><text:span>Gérontologie et Société</text:span><text:span>, 2021, vol. 43 / n° 165 (2), pp.207-226.<text:s/></text:span><text:a xlink:type="simple" xlink:href="https://dx.doi.org/10.3917/gs1.165.0207">⟨10.3917/gs1.165.0207⟩</text:a></text:p>
              <text:p text:style-name="Normal"><text:span>Article dans une revue</text:span></text:p>
              <text:p text:style-name="Normal"><text:a xlink:type="simple" xlink:href="https://shs.hal.science/halshs-03846190v1">halshs-03846190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5281dc" table:style-name="5281dc">
          <table:table-column table:style-name="5281dc.0"/>
          <table:table-row>
            <table:table-cell office:value-type="string">
              <text:p text:style-name="Normal"><text:a xlink:type="simple" xlink:href="https://hal.u-pec.fr/hal-04104164v1">Comment favoriser la participation des consommateurs-usagers âgés aux services sur le territoire ? Une exploration par le concept de proximité</text:a></text:p>
              <text:p text:style-name="Normal"><text:a xlink:type="simple" xlink:href="https://hal.science/search/index/?q=*&amp;authFullName_s=Margaret Josion-Portail">Margaret Josion-Portail</text:a><text:span>,</text:span><text:a xlink:type="simple" xlink:href="https://hal.science/search/index/?q=*&amp;authFullName_s=Luciana Castro Gonçalves">Luciana Castro Gonçalves</text:a><text:span>,</text:span><text:a xlink:type="simple" xlink:href="https://hal.science/search/index/?q=*&amp;authFullName_s=Camille Picard">Camille Picard</text:a><text:span>,</text:span><text:a xlink:type="simple" xlink:href="https://hal.science/search/index/?q=*&amp;authFullName_s=Cathy Zadra-Veil">Cathy Zadra-Veil</text:a></text:p>
              <text:p text:style-name="Normal"><text:span>39ième Congrès International de l'Association Française du Marketing</text:span><text:span>, Université de Bretagne Sud, laboratoire LEGO, May 2023, Vannes, France</text:span></text:p>
              <text:p text:style-name="Normal"><text:span>Communication dans un congrès</text:span></text:p>
              <text:p text:style-name="Normal"><text:a xlink:type="simple" xlink:href="https://hal.u-pec.fr/hal-04104164v1">hal-04104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090v1">Public policies for an ageing population: the Japanese way to “remaining in the neighborhood” and the French approach to “remaining at home”</text:a></text:p>
              <text:p text:style-name="Normal"><text:a xlink:type="simple" xlink:href="https://hal.science/search/index/?q=*&amp;authFullName_s=Camille Picard">Camille Picard</text:a></text:p>
              <text:p text:style-name="Normal"><text:span>INNOVCARE Webinar n°4</text:span><text:span>, Jun 2022, Online, France</text:span></text:p>
              <text:p text:style-name="Normal"><text:span>Communication dans un congrès</text:span></text:p>
              <text:p text:style-name="Normal"><text:a xlink:type="simple" xlink:href="https://hal.science/hal-03951090v1">hal-03951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082v1">Bien vivre et vieillir dans le quartier de la Grand Mare à Rouen</text:a></text:p>
              <text:p text:style-name="Normal"><text:a xlink:type="simple" xlink:href="https://hal.science/search/index/?q=*&amp;authFullName_s=Camille Picard">Camille Picard</text:a></text:p>
              <text:p text:style-name="Normal"><text:span>Autres façons d’habiter, autres façons de vieillir</text:span><text:span>, Hal'âge, Oct 2022, Nantes, France</text:span></text:p>
              <text:p text:style-name="Normal"><text:span>Communication dans un congrès</text:span></text:p>
              <text:p text:style-name="Normal"><text:a xlink:type="simple" xlink:href="https://hal.science/hal-03951082v1">hal-03951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104v1">Approche différenciée d’un phénomène globalisé - perspective méthodologique d’une comparaison France- Japon</text:a></text:p>
              <text:p text:style-name="Normal"><text:a xlink:type="simple" xlink:href="https://hal.science/search/index/?q=*&amp;authFullName_s=Camille Picard">Camille Picard</text:a></text:p>
              <text:p text:style-name="Normal"><text:span>HABITAT ET VIEILLISSEMENT, DE NOUVELLES PERSPECTIVES ? VIEUX SUJETS, NOUVEAUX REGARDS</text:span><text:span>, ENSA Paris Val-de-Seine, Feb 2022, Paris, France</text:span></text:p>
              <text:p text:style-name="Normal"><text:span>Communication dans un congrès</text:span></text:p>
              <text:p text:style-name="Normal"><text:a xlink:type="simple" xlink:href="https://hal.science/hal-03951104v1">hal-03951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116v1">Maintien à domicile des personnes âgées : la pratique du mimamori dans l’arrondissement de Bunkyo à Tokyo</text:a></text:p>
              <text:p text:style-name="Normal"><text:a xlink:type="simple" xlink:href="https://hal.science/search/index/?q=*&amp;authFullName_s=Camille Picard">Camille Picard</text:a></text:p>
              <text:p text:style-name="Normal"><text:span>Séminaire annuel du réseau scientifique JAPARCHI</text:span><text:span>, JAPARCHI, Feb 2021, Online, France</text:span></text:p>
              <text:p text:style-name="Normal"><text:span>Communication dans un congrès</text:span></text:p>
              <text:p text:style-name="Normal"><text:a xlink:type="simple" xlink:href="https://hal.science/hal-03951116v1">hal-03951116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2eecde" table:style-name="2eecde">
          <table:table-column table:style-name="2eecde.0"/>
          <table:table-row>
            <table:table-cell office:value-type="string">
              <text:p text:style-name="Normal"><text:a xlink:type="simple" xlink:href="https://shs.hal.science/halshs-03846200v1">Social Innovation and Adaptability for Ageing in Place in Cities: A Comparison Between France and Japan</text:a></text:p>
              <text:p text:style-name="Normal"><text:a xlink:type="simple" xlink:href="https://hal.science/search/index/?q=*&amp;authFullName_s=Camille Picard">Camille Picard</text:a></text:p>
              <text:p text:style-name="Normal"><text:span>Urban Design and Planning for Age-Friendly Environments Across Europe: North and South</text:span><text:span>, vol. 19, Springer International Publishing, pp.27-44, 2022, Future City,<text:s/></text:span><text:a xlink:type="simple" xlink:href="https://dx.doi.org/10.1007/978-3-030-93875-8_2">⟨10.1007/978-3-030-93875-8_2⟩</text:a></text:p>
              <text:p text:style-name="Normal"><text:span>Chapitre d'ouvrage</text:span></text:p>
              <text:p text:style-name="Normal"><text:a xlink:type="simple" xlink:href="https://shs.hal.science/halshs-03846200v1">halshs-03846200v1</text:a></text:p>
            </table:table-cell>
          </table:table-row>
        </table:table>
        <text:p text:style-name="P16"/>
        <text:p text:style-name="Heading2"><text:span text:style-name="T6">Article de blog scientifique (4)</text:span></text:p>
        <text:p text:style-name="P18"/>
        <table:table table:name="6a7fbd" table:style-name="6a7fbd">
          <table:table-column table:style-name="6a7fbd.0"/>
          <table:table-row>
            <table:table-cell office:value-type="string">
              <text:p text:style-name="Normal"><text:a xlink:type="simple" xlink:href="https://hal.science/hal-03951067v1">La cuisine au Japon : des espaces multiples à l’espace unique standardisé</text:a></text:p>
              <text:p text:style-name="Normal"><text:a xlink:type="simple" xlink:href="https://hal.science/search/index/?q=*&amp;authFullName_s=Camille Picard">Camille Picard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3951067v1">hal-03951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073v1">Customisation de masse et pratique de bricolage</text:a></text:p>
              <text:p text:style-name="Normal"><text:a xlink:type="simple" xlink:href="https://hal.science/search/index/?q=*&amp;authFullName_s=Camille Picard">Camille Picard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3951073v1">hal-03951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074v1">Flexibilité de l'habitat au Japon</text:a></text:p>
              <text:p text:style-name="Normal"><text:a xlink:type="simple" xlink:href="https://hal.science/search/index/?q=*&amp;authFullName_s=Camille Picard">Camille Picard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3951074v1">hal-03951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079v1">L'adaptation de la salle de bains au vieillissement au Japon</text:a></text:p>
              <text:p text:style-name="Normal"><text:a xlink:type="simple" xlink:href="https://hal.science/search/index/?q=*&amp;authFullName_s=Camille Picard">Camille Picard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3951079v1">hal-03951079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8fe8c7" table:style-name="8fe8c7">
          <table:table-column table:style-name="8fe8c7.0"/>
          <table:table-row>
            <table:table-cell office:value-type="string">
              <text:p text:style-name="Normal"><text:a xlink:type="simple" xlink:href="https://theses.hal.science/tel-04165028v1">Le Japon face aux enjeux démographiques : politiques publiques et innovations sociales en faveur du maintien à domicile des personnes âgées</text:a></text:p>
              <text:p text:style-name="Normal"><text:a xlink:type="simple" xlink:href="https://hal.science/search/index/?q=*&amp;authFullName_s=Camille Picard">Camille Picard</text:a></text:p>
              <text:p text:style-name="Normal"><text:span>Géographie. Université Paris-Est; Kyoto Prefectural University, 2023. Français.<text:s/></text:span><text:a xlink:type="simple" xlink:href="https://www.theses.fr/2023PESC0002">⟨NNT : 2023PESC0002⟩</text:a></text:p>
              <text:p text:style-name="Normal"><text:span>Thèse</text:span></text:p>
              <text:p text:style-name="Normal"><text:a xlink:type="simple" xlink:href="https://theses.hal.science/tel-04165028v1">tel-041650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 Picard</dc:title>
    <dc:subject/>
    <dc:description>CV</dc:description>
    <dc:creator/>
    <dc:date>2026-05-01T10:29:25.000</dc:date>
    <meta:generator>PHPWord</meta:generator>
    <meta:initial-creator>CCSD</meta:initial-creator>
    <meta:creation-date>2026-05-01T10:29:25.000</meta:creation-date>
    <meta:keyword/>
    <meta:user-defined meta:name="Category"/>
    <meta:user-defined meta:name="Company"/>
    <meta:user-defined meta:name="Manager"/>
  </office:meta>
</office:document-meta>
</file>