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7b3d" style:family="table">
      <style:table-properties style:rel-width="100" table:align="center"/>
    </style:style>
    <style:style style:name="017b3d.0" style:family="table-column">
      <style:table-column-properties style:column-width="0.00cm"/>
    </style:style>
    <style:style style:name="eb6aff" style:family="table">
      <style:table-properties style:rel-width="100" table:align="center"/>
    </style:style>
    <style:style style:name="eb6aff.0" style:family="table-column">
      <style:table-column-properties style:column-width="0.00cm"/>
    </style:style>
    <style:style style:name="4c3d6c" style:family="table">
      <style:table-properties style:rel-width="100" table:align="center"/>
    </style:style>
    <style:style style:name="4c3d6c.0" style:family="table-column">
      <style:table-column-properties style:column-width="0.00cm"/>
    </style:style>
    <style:style style:name="5ed6f7" style:family="table">
      <style:table-properties style:rel-width="100" table:align="center"/>
    </style:style>
    <style:style style:name="5ed6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Pi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017b3d" table:style-name="017b3d">
          <table:table-column table:style-name="017b3d.0"/>
          <table:table-row>
            <table:table-cell office:value-type="string">
              <text:p text:style-name="Normal"><text:a xlink:type="simple" xlink:href="https://hal.science/hal-05002341v1">Fabrique des Espaces Audiovisuels. De la pensée aux perçus.</text:a></text:p>
              <text:p text:style-name="Normal"><text:a xlink:type="simple" xlink:href="https://hal.science/search/index/?q=*&amp;authFullName_s=Olivia Dorado">Olivia Dorado</text:a><text:span>,</text:span><text:a xlink:type="simple" xlink:href="https://hal.science/search/index/?q=*&amp;authFullName_s=Matilda Holloway">Matilda Holloway</text:a><text:span>,</text:span><text:a xlink:type="simple" xlink:href="https://hal.science/search/index/?q=*&amp;authFullName_s=Camille Pierre">Camille Pierre</text:a><text:span>,</text:span><text:a xlink:type="simple" xlink:href="https://hal.science/search/index/?q=*&amp;authFullName_s=Thaïs Vidal">Thaïs Vidal</text:a></text:p>
              <text:p text:style-name="Normal"><text:span>L'Harmattan, A paraître, Collection Formes Autonomes, Pierre Arbus</text:span></text:p>
              <text:p text:style-name="Normal"><text:span>Ouvrages</text:span><text:span><text:s/>(ouvrage de synthèse)</text:span></text:p>
              <text:p text:style-name="Normal"><text:a xlink:type="simple" xlink:href="https://hal.science/hal-05002341v1">hal-0500234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b6aff" table:style-name="eb6aff">
          <table:table-column table:style-name="eb6aff.0"/>
          <table:table-row>
            <table:table-cell office:value-type="string">
              <text:p text:style-name="Normal"><text:a xlink:type="simple" xlink:href="https://hal.science/hal-04978565v1">Sounds from the Space of the Film Set to the Space of the Auditorium: The Uses of Mixdown in French Cinema</text:a></text:p>
              <text:p text:style-name="Normal"><text:a xlink:type="simple" xlink:href="https://hal.science/search/index/?q=*&amp;authFullName_s=Camille Pierre">Camille Pierre</text:a></text:p>
              <text:p text:style-name="Normal"><text:span>Antoine Gaudin; David Roche.<text:s/></text:span><text:span>Sound &amp; Space</text:span><text:span>, University Press of Edinburgh, 2025</text:span></text:p>
              <text:p text:style-name="Normal"><text:span>Chapitre d'ouvrage</text:span></text:p>
              <text:p text:style-name="Normal"><text:a xlink:type="simple" xlink:href="https://hal.science/hal-04978565v1">hal-0497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297v1">Enregistrement numérique multipistes et immersion : l’équipe son du plateau à la conquête de l’espace sonore ?</text:a></text:p>
              <text:p text:style-name="Normal"><text:a xlink:type="simple" xlink:href="https://hal.science/search/index/?q=*&amp;authFullName_s=Camille Pierre">Camille Pierre</text:a></text:p>
              <text:p text:style-name="Normal"><text:span>Presses universitaires de Rennes.<text:s/></text:span><text:span>De l’immersion au cinéma</text:span><text:span>, 2025, 2753598061</text:span></text:p>
              <text:p text:style-name="Normal"><text:span>Chapitre d'ouvrage</text:span></text:p>
              <text:p text:style-name="Normal"><text:a xlink:type="simple" xlink:href="https://hal.science/hal-04422297v1">hal-04422297v1</text:a></text:p>
            </table:table-cell>
          </table:table-row>
        </table:table>
        <text:p text:style-name="P13"/>
        <text:p text:style-name="Heading2"><text:span text:style-name="T5">Communication dans un congrès (16)</text:span></text:p>
        <text:p text:style-name="P15"/>
        <table:table table:name="4c3d6c" table:style-name="4c3d6c">
          <table:table-column table:style-name="4c3d6c.0"/>
          <table:table-row>
            <table:table-cell office:value-type="string">
              <text:p text:style-name="Normal"><text:a xlink:type="simple" xlink:href="https://hal.science/hal-05523137v1">Entre territoire sonore réel, fantastique et fantasmé : étude du Règne animal (Thomas Cailley, 2023)</text:a></text:p>
              <text:p text:style-name="Normal"><text:a xlink:type="simple" xlink:href="https://hal.science/search/index/?q=*&amp;authFullName_s=Camille Pierre">Camille Pierre</text:a></text:p>
              <text:p text:style-name="Normal"><text:span>L'équipe de film à l'épreuve du territoire</text:span><text:span>, Jun 2025, Cerisy La Salle, Centre culturel international de Cerisy, France</text:span></text:p>
              <text:p text:style-name="Normal"><text:span>Communication dans un congrès</text:span></text:p>
              <text:p text:style-name="Normal"><text:a xlink:type="simple" xlink:href="https://hal.science/hal-05523137v1">hal-0552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472v1">Poétique du bruit sale : le bruissement des machines</text:a></text:p>
              <text:p text:style-name="Normal"><text:a xlink:type="simple" xlink:href="https://hal.science/search/index/?q=*&amp;authFullName_s=Camille Pierre">Camille Pierre</text:a></text:p>
              <text:p text:style-name="Normal"><text:span>Pollution sonore, préservation de l’écoute : propositions filmiques</text:span><text:span>, Robert Bonamy et Mathias Lavin, Mar 2025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004472v1">hal-0500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75v1">Discuter le genre des métiers techniques au cinéma : usages des études du CNC</text:a></text:p>
              <text:p text:style-name="Normal"><text:a xlink:type="simple" xlink:href="https://hal.science/search/index/?q=*&amp;authFullName_s=Camille Pierre">Camille Pierre</text:a></text:p>
              <text:p text:style-name="Normal"><text:span>Théories féministes face aux gestes de créations cinématographiques : dynamiques, places, interactions, déplacements</text:span><text:span>, Feb 2024, Toulouse (FRANCE) UT2J, France</text:span></text:p>
              <text:p text:style-name="Normal"><text:span>Communication dans un congrès</text:span></text:p>
              <text:p text:style-name="Normal"><text:a xlink:type="simple" xlink:href="https://hal.science/hal-04978675v1">hal-0497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03v1">Interroger la collaboration au sein de la chaîne de fabrication du son au cinéma : Le rôle des entretiens</text:a></text:p>
              <text:p text:style-name="Normal"><text:a xlink:type="simple" xlink:href="https://hal.science/search/index/?q=*&amp;authFullName_s=Camille Pierre">Camille Pierre</text:a></text:p>
              <text:p text:style-name="Normal"><text:span>Journée d’étude à destination des doctorants</text:span><text:span>, May 2024, Université Paris 3 - Sorbonne Nouvelle, France</text:span></text:p>
              <text:p text:style-name="Normal"><text:span>Communication dans un congrès</text:span></text:p>
              <text:p text:style-name="Normal"><text:a xlink:type="simple" xlink:href="https://hal.science/hal-04978703v1">hal-0497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934v1">Compositrices à l’écran en France : à quoi ressemble le genre d’un chemin professionnel ?</text:a></text:p>
              <text:p text:style-name="Normal"><text:a xlink:type="simple" xlink:href="https://hal.science/search/index/?q=*&amp;authFullName_s=Camille Pierre">Camille Pierre</text:a></text:p>
              <text:p text:style-name="Normal"><text:span>Féminités et musiques à l’écran</text:span><text:span>, Nov 2024, Université de Tours, France</text:span></text:p>
              <text:p text:style-name="Normal"><text:span>Communication dans un congrès</text:span></text:p>
              <text:p text:style-name="Normal"><text:a xlink:type="simple" xlink:href="https://hal.science/hal-04982934v1">hal-0498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933v1">L’Équipe son au sein du collectif cinématographique : du technicien au collaborateur artistique</text:a></text:p>
              <text:p text:style-name="Normal"><text:a xlink:type="simple" xlink:href="https://hal.science/search/index/?q=*&amp;authFullName_s=Camille Pierre">Camille Pierre</text:a></text:p>
              <text:p text:style-name="Normal"><text:span>Collectifs, bandes et collaborations dans le cinéma et l’audiovisuel</text:span><text:span>, Congrès international AFECCAV, Jun 2023, Toulouse (FRANCE) UT2J, France</text:span></text:p>
              <text:p text:style-name="Normal"><text:span>Communication dans un congrès</text:span></text:p>
              <text:p text:style-name="Normal"><text:a xlink:type="simple" xlink:href="https://hal.science/hal-04982933v1">hal-0498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96v1">La Fabrique des sons dans le cinéma d’Éric Rohmer : le cas de L’Arbre, le Maire et la Médiathèque (1993)</text:a></text:p>
              <text:p text:style-name="Normal"><text:a xlink:type="simple" xlink:href="https://hal.science/search/index/?q=*&amp;authFullName_s=Camille Pierre">Camille Pierre</text:a></text:p>
              <text:p text:style-name="Normal"><text:span>Journée doctorale de l’AFECCAV</text:span><text:span>, Sep 2022, Université Paris 7 Diderot, Paris, France</text:span></text:p>
              <text:p text:style-name="Normal"><text:span>Communication dans un congrès</text:span></text:p>
              <text:p text:style-name="Normal"><text:a xlink:type="simple" xlink:href="https://hal.science/hal-04978696v1">hal-0497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930v1">La Fabrique sonore de l’espace du plateau à l’espace de l’auditorium : les usages du mixdown dans le cinéma français contemporain</text:a></text:p>
              <text:p text:style-name="Normal"><text:a xlink:type="simple" xlink:href="https://hal.science/search/index/?q=*&amp;authFullName_s=Camille Pierre">Camille Pierre</text:a></text:p>
              <text:p text:style-name="Normal"><text:span>Sound &amp; Space : Espaces sonores dans les films et les productions audiovisuelles</text:span><text:span>, Apr 2022, MSH Paris Nord, France</text:span></text:p>
              <text:p text:style-name="Normal"><text:span>Communication dans un congrès</text:span></text:p>
              <text:p text:style-name="Normal"><text:a xlink:type="simple" xlink:href="https://hal.science/hal-04982930v1">hal-0498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928v1">Enregistrer le son en pré-fader ou en post-fader : un conflit entre générations ?</text:a></text:p>
              <text:p text:style-name="Normal"><text:a xlink:type="simple" xlink:href="https://hal.science/search/index/?q=*&amp;authFullName_s=Camille Pierre">Camille Pierre</text:a></text:p>
              <text:p text:style-name="Normal"><text:span>Création collective au cinéma, quand ça tourne mal.. Conflits dans la fabrique du film</text:span><text:span>, Colloque international du Taur, Feb 2022, Toulouse (FRANCE) UT2J, France</text:span></text:p>
              <text:p text:style-name="Normal"><text:span>Communication dans un congrès</text:span></text:p>
              <text:p text:style-name="Normal"><text:a xlink:type="simple" xlink:href="https://hal.science/hal-04982928v1">hal-0498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68v1">Les Métiers du son au cinéma et leurs outils : faire et penser le son</text:a></text:p>
              <text:p text:style-name="Normal"><text:a xlink:type="simple" xlink:href="https://hal.science/search/index/?q=*&amp;authFullName_s=Camille Pierre">Camille Pierre</text:a></text:p>
              <text:p text:style-name="Normal"><text:span>Outils, équipe et création cinématographique</text:span><text:span>, Dec 2021, Toulouse (FRANCE) UT2J, France</text:span></text:p>
              <text:p text:style-name="Normal"><text:span>Communication dans un congrès</text:span></text:p>
              <text:p text:style-name="Normal"><text:a xlink:type="simple" xlink:href="https://hal.science/hal-04978668v1">hal-0497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22v1">Enregistreur numérique multipistes, spatialisation et immersion : une norme de représentation sonore ?</text:a></text:p>
              <text:p text:style-name="Normal"><text:a xlink:type="simple" xlink:href="https://hal.science/search/index/?q=*&amp;authFullName_s=Camille Pierre">Camille Pierre</text:a></text:p>
              <text:p text:style-name="Normal"><text:span>De l’immersion au cinéma</text:span><text:span>, Colloque international ANR Beauviatech, May 2021, Université de Rennes 2, France</text:span></text:p>
              <text:p text:style-name="Normal"><text:span>Communication dans un congrès</text:span></text:p>
              <text:p text:style-name="Normal"><text:a xlink:type="simple" xlink:href="https://hal.science/hal-04978722v1">hal-0497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91v1">Les Travailleur·se·s du son</text:a></text:p>
              <text:p text:style-name="Normal"><text:a xlink:type="simple" xlink:href="https://hal.science/search/index/?q=*&amp;authFullName_s=Camille Pierre">Camille Pierre</text:a></text:p>
              <text:p text:style-name="Normal"><text:span>Chercher/Créer : Rencontres annuelles autour de la place de la technique et des technicien·ne·s dans la recherche en France</text:span><text:span>, Jan 2020, Parc floral de Paris, France</text:span></text:p>
              <text:p text:style-name="Normal"><text:span>Communication dans un congrès</text:span></text:p>
              <text:p text:style-name="Normal"><text:a xlink:type="simple" xlink:href="https://hal.science/hal-04978691v1">hal-0497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63v1">Les Travailleurs du son dans la création cinématographique en France des années 1990 à nos jours : une collaboration artistique ?</text:a></text:p>
              <text:p text:style-name="Normal"><text:a xlink:type="simple" xlink:href="https://hal.science/search/index/?q=*&amp;authFullName_s=Camille Pierre">Camille Pierre</text:a></text:p>
              <text:p text:style-name="Normal"><text:span>Recherche-Création : Cartographie des pratiques</text:span><text:span>, Dec 2020, Toulouse (FRANCE) UT2J, France</text:span></text:p>
              <text:p text:style-name="Normal"><text:span>Communication dans un congrès</text:span></text:p>
              <text:p text:style-name="Normal"><text:a xlink:type="simple" xlink:href="https://hal.science/hal-04978663v1">hal-0497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84v1">Voix trafiquées au cinéma : un rappel aux normes ?</text:a></text:p>
              <text:p text:style-name="Normal"><text:a xlink:type="simple" xlink:href="https://hal.science/search/index/?q=*&amp;authFullName_s=Camille Pierre">Camille Pierre</text:a></text:p>
              <text:p text:style-name="Normal"><text:span>Matérialités vocales : voix, genre et médias</text:span><text:span>, Jun 2019, Toulouse (FRANCE) UT2J, France</text:span></text:p>
              <text:p text:style-name="Normal"><text:span>Communication dans un congrès</text:span></text:p>
              <text:p text:style-name="Normal"><text:a xlink:type="simple" xlink:href="https://hal.science/hal-04978684v1">hal-0497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08v1">Le Cinéma 360° et le son binaural : revivre l’instant à travers le son</text:a></text:p>
              <text:p text:style-name="Normal"><text:a xlink:type="simple" xlink:href="https://hal.science/search/index/?q=*&amp;authFullName_s=Camille Pierre">Camille Pierre</text:a></text:p>
              <text:p text:style-name="Normal"><text:span>Enjeux audiovisuels du cinéma 360°</text:span><text:span>, Jun 2019, Toulouse (FRANCE) UT2J, France</text:span></text:p>
              <text:p text:style-name="Normal"><text:span>Communication dans un congrès</text:span></text:p>
              <text:p text:style-name="Normal"><text:a xlink:type="simple" xlink:href="https://hal.science/hal-04978708v1">hal-0497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59v1">Sound Workers in French Contemporary Cinema: an Artististic Collaboration?</text:a></text:p>
              <text:p text:style-name="Normal"><text:a xlink:type="simple" xlink:href="https://hal.science/search/index/?q=*&amp;authFullName_s=Camille Pierre">Camille Pierre</text:a></text:p>
              <text:p text:style-name="Normal"><text:span>LSFM Research Seminar Series 2019-2020</text:span><text:span>, Mar 2019, Lincoln University, United Kingdom</text:span></text:p>
              <text:p text:style-name="Normal"><text:span>Communication dans un congrès</text:span></text:p>
              <text:p text:style-name="Normal"><text:a xlink:type="simple" xlink:href="https://hal.science/hal-04978659v1">hal-04978659v1</text:a></text:p>
            </table:table-cell>
          </table:table-row>
        </table:table>
        <text:p text:style-name="P16"/>
        <text:p text:style-name="Heading2"><text:span text:style-name="T6">Article dans une revue (12)</text:span></text:p>
        <text:p text:style-name="P18"/>
        <table:table table:name="5ed6f7" table:style-name="5ed6f7">
          <table:table-column table:style-name="5ed6f7.0"/>
          <table:table-row>
            <table:table-cell office:value-type="string">
              <text:p text:style-name="Normal"><text:a xlink:type="simple" xlink:href="https://hal.science/hal-05271224v1">Faut-il signer la bande-son ? Un conflit entre les intervenants de la chaîne de fabrication du son au cinéma</text:a></text:p>
              <text:p text:style-name="Normal"><text:a xlink:type="simple" xlink:href="https://hal.science/search/index/?q=*&amp;authFullName_s=Camille Pierre">Camille Pierre</text:a></text:p>
              <text:p text:style-name="Normal"><text:span>Création Collective au Cinéma</text:span><text:span>, 2025, Conflits dans la fabrique du film, 8,<text:s/></text:span><text:a xlink:type="simple" xlink:href="https://dx.doi.org/10.4000/14eks">⟨10.4000/14eks⟩</text:a></text:p>
              <text:p text:style-name="Normal"><text:span>Article dans une revue</text:span></text:p>
              <text:p text:style-name="Normal"><text:a xlink:type="simple" xlink:href="https://hal.science/hal-05271224v1">hal-0527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218v1">Le chef opérateur du son, du technicien au collaborateur artistique : les cas de Jean-Pierre Duret et de Nicolas Cantin</text:a></text:p>
              <text:p text:style-name="Normal"><text:a xlink:type="simple" xlink:href="https://hal.science/search/index/?q=*&amp;authFullName_s=Camille Pierre">Camille Pierre</text:a></text:p>
              <text:p text:style-name="Normal"><text:span>Mise au Point</text:span><text:span>, 2025, 20,<text:s/></text:span><text:a xlink:type="simple" xlink:href="https://dx.doi.org/10.4000/13u46">⟨10.4000/13u46⟩</text:a></text:p>
              <text:p text:style-name="Normal"><text:span>Article dans une revue</text:span></text:p>
              <text:p text:style-name="Normal"><text:a xlink:type="simple" xlink:href="https://hal.science/hal-05069218v1">hal-0506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35v1">Collaboration au son : l’histoire d’une entente entre Éric Rohmer et son ingénieur du son, Pascal Ribier</text:a></text:p>
              <text:p text:style-name="Normal"><text:a xlink:type="simple" xlink:href="https://hal.science/search/index/?q=*&amp;authFullName_s=Camille Pierre">Camille Pierre</text:a></text:p>
              <text:p text:style-name="Normal"><text:span>Double Jeu : Théâtre / Cinéma</text:span><text:span>, 2024, 21, pp.33-48.<text:s/></text:span><text:a xlink:type="simple" xlink:href="https://dx.doi.org/10.4000/12ivy">⟨10.4000/12ivy⟩</text:a></text:p>
              <text:p text:style-name="Normal"><text:span>Article dans une revue</text:span></text:p>
              <text:p text:style-name="Normal"><text:a xlink:type="simple" xlink:href="https://hal.science/hal-04911835v1">hal-0491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259v1">Nettoyer les sons directs</text:a></text:p>
              <text:p text:style-name="Normal"><text:a xlink:type="simple" xlink:href="https://hal.science/search/index/?q=*&amp;authFullName_s=Camille Pierre">Camille Pierre</text:a></text:p>
              <text:p text:style-name="Normal"><text:span>Création Collective au Cinéma</text:span><text:span>, 2023, 07, pp.161-176</text:span></text:p>
              <text:p text:style-name="Normal"><text:span>Article dans une revue</text:span></text:p>
              <text:p text:style-name="Normal"><text:a xlink:type="simple" xlink:href="https://hal.science/hal-04422259v1">hal-0442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38v1">Katalin Pór et Caroline Renouard (dirs), avec la collaboration de Mélisande Leventopoulos, L’Équipe de film au travail. Créations artistiques et cadres industriels</text:a></text:p>
              <text:p text:style-name="Normal"><text:a xlink:type="simple" xlink:href="https://hal.science/search/index/?q=*&amp;authFullName_s=Camille Pierre">Camille Pierre</text:a></text:p>
              <text:p text:style-name="Normal"><text:span>Questions de communication</text:span><text:span>, 2023, 44, pp.370-373.<text:s/></text:span><text:a xlink:type="simple" xlink:href="https://dx.doi.org/10.4000/questionsdecommunication.33485">⟨10.4000/questionsdecommunication.3348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1838v1">hal-0491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270v1">Voix trafiquées au cinéma, un rappel aux normes ?</text:a></text:p>
              <text:p text:style-name="Normal"><text:a xlink:type="simple" xlink:href="https://hal.science/search/index/?q=*&amp;authFullName_s=Camille Pierre">Camille Pierre</text:a></text:p>
              <text:p text:style-name="Normal"><text:span>Semen - Revue de sémio-linguistique des textes et discours</text:span><text:span>, 2022, 51, pp.39-54.<text:s/></text:span><text:a xlink:type="simple" xlink:href="https://dx.doi.org/10.4000/semen.17963">⟨10.4000/semen.17963⟩</text:a></text:p>
              <text:p text:style-name="Normal"><text:span>Article dans une revue</text:span></text:p>
              <text:p text:style-name="Normal"><text:a xlink:type="simple" xlink:href="https://hal.science/hal-04422270v1">hal-0442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281v1">Manier le Cantar : la mise en oeuvre d’un geste de travail</text:a></text:p>
              <text:p text:style-name="Normal"><text:a xlink:type="simple" xlink:href="https://hal.science/search/index/?q=*&amp;authFullName_s=Camille Pierre">Camille Pierre</text:a></text:p>
              <text:p text:style-name="Normal"><text:span>Cahier Louis-Lumière</text:span><text:span>, 2021, 14, pp.166-172</text:span></text:p>
              <text:p text:style-name="Normal"><text:span>Article dans une revue</text:span></text:p>
              <text:p text:style-name="Normal"><text:a xlink:type="simple" xlink:href="https://hal.science/hal-04422281v1">hal-044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305v1">Le Son Cantar : entretien avec Jean-Pierre Duret</text:a></text:p>
              <text:p text:style-name="Normal"><text:a xlink:type="simple" xlink:href="https://hal.science/search/index/?q=*&amp;authFullName_s=Camille Pierre">Camille Pierre</text:a></text:p>
              <text:p text:style-name="Normal"><text:span>Cahier Louis-Lumière</text:span><text:span>, 2021, 14, pp.173-180</text:span></text:p>
              <text:p text:style-name="Normal"><text:span>Article dans une revue</text:span></text:p>
              <text:p text:style-name="Normal"><text:a xlink:type="simple" xlink:href="https://hal.science/hal-04422305v1">hal-044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309v1">Autour de l’acteur.rice et l’équipe de film : Entretien avec Nicolas Cantin</text:a></text:p>
              <text:p text:style-name="Normal"><text:a xlink:type="simple" xlink:href="https://hal.science/search/index/?q=*&amp;authFullName_s=Camille Pierre">Camille Pierre</text:a></text:p>
              <text:p text:style-name="Normal"><text:span>Création Collective au Cinéma</text:span><text:span>, 2021, 4, pp.323-337</text:span></text:p>
              <text:p text:style-name="Normal"><text:span>Article dans une revue</text:span></text:p>
              <text:p text:style-name="Normal"><text:a xlink:type="simple" xlink:href="https://hal.science/hal-04422309v1">hal-0442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39v1">La Fabrique de l’animation : document(s) avec / sur</text:a></text:p>
              <text:p text:style-name="Normal"><text:a xlink:type="simple" xlink:href="https://hal.science/search/index/?q=*&amp;authFullName_s=Camille Pierre">Camille Pierre</text:a></text:p>
              <text:p text:style-name="Normal"><text:span>1895 revue d’histoire du cinéma</text:span><text:span>, 2020, 90, pp.203-207.<text:s/></text:span><text:a xlink:type="simple" xlink:href="https://dx.doi.org/10.4000/1895.7787">⟨10.4000/1895.77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1839v1">hal-0491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288v1">I Philip :</text:a></text:p>
              <text:p text:style-name="Normal"><text:a xlink:type="simple" xlink:href="https://hal.science/search/index/?q=*&amp;authFullName_s=Camille Pierre">Camille Pierre</text:a></text:p>
              <text:p text:style-name="Normal"><text:span>Entrelacs</text:span><text:span>, 2020, 17,<text:s/></text:span><text:a xlink:type="simple" xlink:href="https://dx.doi.org/10.4000/entrelacs.5961">⟨10.4000/entrelacs.5961⟩</text:a></text:p>
              <text:p text:style-name="Normal"><text:span>Article dans une revue</text:span></text:p>
              <text:p text:style-name="Normal"><text:a xlink:type="simple" xlink:href="https://hal.science/hal-04422288v1">hal-0442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802v1">Le chef opérateur du son à l’ère du numérique : une profession face à de nouveaux enjeux techniques et esthétiques</text:a></text:p>
              <text:p text:style-name="Normal"><text:a xlink:type="simple" xlink:href="https://hal.science/search/index/?q=*&amp;authFullName_s=Camille Pierre">Camille Pierre</text:a></text:p>
              <text:p text:style-name="Normal"><text:span>Mise au Point</text:span><text:span>, 2019, 12,<text:s/></text:span><text:a xlink:type="simple" xlink:href="https://dx.doi.org/10.4000/map.3735">⟨10.4000/map.3735⟩</text:a></text:p>
              <text:p text:style-name="Normal"><text:span>Article dans une revue</text:span></text:p>
              <text:p text:style-name="Normal"><text:a xlink:type="simple" xlink:href="https://hal.science/hal-04100802v1">hal-04100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Pierre</dc:title>
    <dc:subject/>
    <dc:description>CV</dc:description>
    <dc:creator/>
    <dc:date>2026-05-17T19:05:02.000</dc:date>
    <meta:generator>PHPWord</meta:generator>
    <meta:initial-creator>CCSD</meta:initial-creator>
    <meta:creation-date>2026-05-17T19:05:02.000</meta:creation-date>
    <meta:keyword/>
    <meta:user-defined meta:name="Category"/>
    <meta:user-defined meta:name="Company"/>
    <meta:user-defined meta:name="Manager"/>
  </office:meta>
</office:document-meta>
</file>