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c975" style:family="table">
      <style:table-properties style:rel-width="100" table:align="center"/>
    </style:style>
    <style:style style:name="c8c975.0" style:family="table-column">
      <style:table-column-properties style:column-width="0.00cm"/>
    </style:style>
    <style:style style:name="ff354a" style:family="table">
      <style:table-properties style:rel-width="100" table:align="center"/>
    </style:style>
    <style:style style:name="ff35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Pouss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8c975" table:style-name="c8c975">
          <table:table-column table:style-name="c8c975.0"/>
          <table:table-row>
            <table:table-cell office:value-type="string">
              <text:p text:style-name="Normal"><text:a xlink:type="simple" xlink:href="https://hal.science/hal-04676186v1">WETTING AND DRYING TREATMENTS WITH MESH ADAPTATION FOR SHALLOW WATER EQUATIONS USING A RUNGE-KUTTA DISCONTINUOUS GALERKIN METHOD</text:a></text:p>
              <text:p text:style-name="Normal"><text:a xlink:type="simple" xlink:href="https://hal.science/search/index/?q=*&amp;authFullName_s=Camille Poussel">Camille Poussel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Frédéric Golay">Frédéric Golay</text:a></text:p>
              <text:p text:style-name="Normal"><text:span>International Journal for Numerical Methods in Fluids</text:span><text:span>, 2025, pp.692-712.<text:s/></text:span><text:a xlink:type="simple" xlink:href="https://dx.doi.org/10.1002/fld.5365">⟨10.1002/fld.5365⟩</text:a></text:p>
              <text:p text:style-name="Normal"><text:span>Article dans une revue</text:span></text:p>
              <text:p text:style-name="Normal"><text:a xlink:type="simple" xlink:href="https://hal.science/hal-04676186v1">hal-0467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029v1">Derivation of the non-linear shallow water equations over unsaturated porous media: a discontinuous galerkin method for coarse-grained beaches</text:a></text:p>
              <text:p text:style-name="Normal"><text:a xlink:type="simple" xlink:href="https://hal.science/search/index/?q=*&amp;authFullName_s=Camille Poussel">Camille Poussel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Damien Sous">Damien Sous</text:a></text:p>
              <text:p text:style-name="Normal"><text:span>Asymptotic Analysis</text:span><text:span>, 2025,<text:s/></text:span><text:a xlink:type="simple" xlink:href="https://dx.doi.org/10.1177/09217134251332094">⟨10.1177/09217134251332094⟩</text:a></text:p>
              <text:p text:style-name="Normal"><text:span>Article dans une revue</text:span></text:p>
              <text:p text:style-name="Normal"><text:a xlink:type="simple" xlink:href="https://hal.science/hal-04713029v1">hal-0471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870v1">Estimation of optimal penalization parameters and convergence of the non-linear solver for a Richards' equation-based model for variably-saturated groundwater flows based on an IIPG Discontinuous Galerkin method</text:a></text:p>
              <text:p text:style-name="Normal"><text:a xlink:type="simple" xlink:href="https://hal.science/search/index/?q=*&amp;authFullName_s=Camille Poussel">Camille Poussel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Yolhan Mannes">Yolhan Mannes</text:a><text:span>,</text:span><text:a xlink:type="simple" xlink:href="https://hal.science/search/index/?q=*&amp;authFullName_s=Aimed Ajroud">Aimed Ajroud</text:a><text:span>,</text:span><text:a xlink:type="simple" xlink:href="https://hal.science/search/index/?q=*&amp;authFullName_s=Frédéric Golay">Frédéric Golay</text:a></text:p>
              <text:p text:style-name="Normal"><text:span>Journal of Applied Mathematics and Physics</text:span><text:span>, 2024, pp.4083-4127.<text:s/></text:span><text:a xlink:type="simple" xlink:href="https://dx.doi.org/10.4236/jamp.2025.1311227">⟨10.4236/jamp.2025.1311227⟩</text:a></text:p>
              <text:p text:style-name="Normal"><text:span>Article dans une revue</text:span></text:p>
              <text:p text:style-name="Normal"><text:a xlink:type="simple" xlink:href="https://hal.science/hal-04704870v1">hal-0470487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f354a" table:style-name="ff354a">
          <table:table-column table:style-name="ff354a.0"/>
          <table:table-row>
            <table:table-cell office:value-type="string">
              <text:p text:style-name="Normal"><text:a xlink:type="simple" xlink:href="https://hal.science/hal-04355984v1">Runge-Kutta Discontinuous Galerkin Method Applied to Shallow Water Equations</text:a></text:p>
              <text:p text:style-name="Normal"><text:a xlink:type="simple" xlink:href="https://hal.science/search/index/?q=*&amp;authFullName_s=Camille Poussel">Camille Poussel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Yolhan Mannes">Yolhan Mannes</text:a></text:p>
              <text:p text:style-name="Normal"><text:span>Topical Problems of Fluid Mechanics 2023</text:span><text:span>, Feb 2023, Prague (République Tchèque), Czech Republic. pp.152-159,<text:s/></text:span><text:a xlink:type="simple" xlink:href="https://dx.doi.org/10.14311/TPFM.2023.021">⟨10.14311/TPFM.2023.021⟩</text:a></text:p>
              <text:p text:style-name="Normal"><text:span>Communication dans un congrès</text:span></text:p>
              <text:p text:style-name="Normal"><text:a xlink:type="simple" xlink:href="https://hal.science/hal-04355984v1">hal-04355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Poussel</dc:title>
    <dc:subject/>
    <dc:description>CV</dc:description>
    <dc:creator/>
    <dc:date>2026-05-24T23:04:24.000</dc:date>
    <meta:generator>PHPWord</meta:generator>
    <meta:initial-creator>CCSD</meta:initial-creator>
    <meta:creation-date>2026-05-24T23:04:24.000</meta:creation-date>
    <meta:keyword/>
    <meta:user-defined meta:name="Category"/>
    <meta:user-defined meta:name="Company"/>
    <meta:user-defined meta:name="Manager"/>
  </office:meta>
</office:document-meta>
</file>