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9ace" style:family="table">
      <style:table-properties style:rel-width="100" table:align="center"/>
    </style:style>
    <style:style style:name="329ace.0" style:family="table-column">
      <style:table-column-properties style:column-width="0.00cm"/>
    </style:style>
    <style:style style:name="6e7b6d" style:family="table">
      <style:table-properties style:rel-width="100" table:align="center"/>
    </style:style>
    <style:style style:name="6e7b6d.0" style:family="table-column">
      <style:table-column-properties style:column-width="0.00cm"/>
    </style:style>
    <style:style style:name="eea5d7" style:family="table">
      <style:table-properties style:rel-width="100" table:align="center"/>
    </style:style>
    <style:style style:name="eea5d7.0" style:family="table-column">
      <style:table-column-properties style:column-width="0.00cm"/>
    </style:style>
    <style:style style:name="689d5e" style:family="table">
      <style:table-properties style:rel-width="100" table:align="center"/>
    </style:style>
    <style:style style:name="689d5e.0" style:family="table-column">
      <style:table-column-properties style:column-width="0.00cm"/>
    </style:style>
    <style:style style:name="d8481b" style:family="table">
      <style:table-properties style:rel-width="100" table:align="center"/>
    </style:style>
    <style:style style:name="d84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rime-Clav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29ace" table:style-name="329ace">
          <table:table-column table:style-name="329ace.0"/>
          <table:table-row>
            <table:table-cell office:value-type="string">
              <text:p text:style-name="Normal"><text:a xlink:type="simple" xlink:href="https://hal.science/hal-03841505v1">Carnetiers et blogueurs de sciences : analyser des modèles et des communautés en construction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8ème conférence Document Numérique et Société. "Communication Scientifique et Science Ouverte: opportunités, tensions et paradoxes"</text:span><text:span>, Jun 2022, Liège, Belgique</text:span></text:p>
              <text:p text:style-name="Normal"><text:span>Communication dans un congrès</text:span></text:p>
              <text:p text:style-name="Normal"><text:a xlink:type="simple" xlink:href="https://hal.science/hal-03841505v1">hal-0384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41v1">Citer Wikipédia : que révèle l’usage de références à Wikipédia dans les billets de blog des chercheurs ?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Journée d’étude - Wikipédia et les wikis, objets de médiation ﻿et de transmission des savoirs</text:span><text:span>, Dicen-IDF; Cnam, Jun 2019, Paris, France</text:span></text:p>
              <text:p text:style-name="Normal"><text:span>Communication dans un congrès</text:span></text:p>
              <text:p text:style-name="Normal"><text:a xlink:type="simple" xlink:href="https://hal.science/hal-03841941v1">hal-038419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66225v1">Sites de dépôt en libre accès et formes de médiations : quelles évolutions ?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Annaïg Mahé">Annaïg Mahé</text:a></text:p>
              <text:p text:style-name="Normal"><text:span>DocSoc 2013 - Diversification et renouvellement des médiations - Zagreb</text:span><text:span>, Apr 2013, Zagreb, Croatie. pp.1-13</text:span></text:p>
              <text:p text:style-name="Normal"><text:span>Communication dans un congrès</text:span></text:p>
              <text:p text:style-name="Normal"><text:a xlink:type="simple" xlink:href="https://archivesic.ccsd.cnrs.fr/sic_00866225v1">sic_008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31v1">Archives ouvertes et banques de données commerciales : quelle visibilité pour la recherche en sciences de l'information et de la communication ?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Stéphanie Pouchot">Stéphanie Pouchot</text:a></text:p>
              <text:p text:style-name="Normal"><text:span>Sciences de l'information : la synergie à travers la diversité</text:span><text:span>, Jun 2010, Montréal, Canada. http://www.cais-acsi.ca/conf_proceedings_2010_fr.htm</text:span></text:p>
              <text:p text:style-name="Normal"><text:span>Communication dans un congrès</text:span></text:p>
              <text:p text:style-name="Normal"><text:a xlink:type="simple" xlink:href="https://hal.science/hal-00593931v1">hal-005939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0563v1">Visibilité de la production scientifique : une étude scientométrique au Pôle Universitaire Lyonnai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Benoît Epron">Benoît Epron</text:a></text:p>
              <text:p text:style-name="Normal"><text:span>"Partage de l'information dans un monde fragmenté : Franchir les frontières", 39ème Congrès annuel de l'Association Canadienne des Sciences de l'Information,</text:span><text:span>, May 2007, Université McGill, Montréal (Canada)</text:span></text:p>
              <text:p text:style-name="Normal"><text:span>Communication dans un congrès</text:span></text:p>
              <text:p text:style-name="Normal"><text:a xlink:type="simple" xlink:href="https://archivesic.ccsd.cnrs.fr/sic_00150563v1">sic_001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62v1">Limits and feasibility of cositation method on the web - An experiment on the French speaking web</text:a></text:p>
              <text:p text:style-name="Normal"><text:a xlink:type="simple" xlink:href="https://hal.science/search/index/?q=*&amp;authFullName_s=Camille Prime Claverie">Camille Prime Claverie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Thierry Lafouge">Thierry Lafouge</text:a></text:p>
              <text:p text:style-name="Normal"><text:span>10th International Conference of the International Society for Scientometrics and Informetrics (ISSI 2005)</text:span><text:span>, Jul 2005, Stockholm, Sweden. pp.78-86, ISBN 9167140-339-6</text:span></text:p>
              <text:p text:style-name="Normal"><text:span>Communication dans un congrès</text:span></text:p>
              <text:p text:style-name="Normal"><text:a xlink:type="simple" xlink:href="https://hal.science/hal-00406862v1">hal-004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59v1">Metadata Propagation in the Web Using Co-citations</text:a></text:p>
              <text:p text:style-name="Normal"><text:a xlink:type="simple" xlink:href="https://hal.science/search/index/?q=*&amp;authFullName_s=Camille Prime Claverie">Camille Prime Claverie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Thierry Lafouge">Thierry Lafouge</text:a></text:p>
              <text:p text:style-name="Normal"><text:span>2005 IEEE/WIC/ACM International Conference on Web Intelligence (WI'05)</text:span><text:span>, Sep 2005, Compiègne, France. pp. 602-605, ISBN 0-7695-2415-X,<text:s/></text:span><text:a xlink:type="simple" xlink:href="https://dx.doi.org/10.1109/WI.2005.95">⟨10.1109/WI.2005.95⟩</text:a></text:p>
              <text:p text:style-name="Normal"><text:span>Communication dans un congrès</text:span></text:p>
              <text:p text:style-name="Normal"><text:a xlink:type="simple" xlink:href="https://hal.science/hal-00406859v1">hal-0040685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48107v1">Propagation de métadonnées par l'analyse des lien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Thierry Lafouge">Thierry Lafouge</text:a></text:p>
              <text:p text:style-name="Normal"><text:span>JFT'2003, Journées Francophones de la Toile</text:span><text:span>, Jun 2003, Tours, France. 9p</text:span></text:p>
              <text:p text:style-name="Normal"><text:span>Communication dans un congrès</text:span></text:p>
              <text:p text:style-name="Normal"><text:a xlink:type="simple" xlink:href="https://hal-emse.ccsd.cnrs.fr/emse-00948107v1">emse-009481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388v1">Clusterisation du Web en vue d'extraction de corpus homogène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Thierry Lafouge">Thierry Lafouge</text:a></text:p>
              <text:p text:style-name="Normal"><text:span>INFORSID 2002, 20e congrès informatique des organisations et des systèmes d'information et de décision</text:span><text:span>, Jun 2002, Nantes, France. 13p</text:span></text:p>
              <text:p text:style-name="Normal"><text:span>Communication dans un congrès</text:span></text:p>
              <text:p text:style-name="Normal"><text:a xlink:type="simple" xlink:href="https://archivesic.ccsd.cnrs.fr/sic_00000388v1">sic_0000038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e7b6d" table:style-name="6e7b6d">
          <table:table-column table:style-name="6e7b6d.0"/>
          <table:table-row>
            <table:table-cell office:value-type="string">
              <text:p text:style-name="Normal"><text:a xlink:type="simple" xlink:href="https://theses.hal.science/tel-00839565v1">Vers une prise en compte de plusieurs aspects des besoins d'information dans les modèles de la recherche documentaire : Propagation de métadonnées sur le World Wide Web</text:a></text:p>
              <text:p text:style-name="Normal"><text:a xlink:type="simple" xlink:href="https://hal.science/search/index/?q=*&amp;authFullName_s=Camille Prime-Claverie">Camille Prime-Claverie</text:a></text:p>
              <text:p text:style-name="Normal"><text:span>Synthèse d'image et réalité virtuelle [cs.GR]. Ecole Nationale Supérieure des Mines de Saint-Etienne; Université Jean Monnet - Saint-Etienne, 2004. Français.<text:s/></text:span><text:a xlink:type="simple" xlink:href="https://www.theses.fr/2004EMSE0020">⟨NNT : 2004EMSE0020⟩</text:a></text:p>
              <text:p text:style-name="Normal"><text:span>Thèse</text:span></text:p>
              <text:p text:style-name="Normal"><text:a xlink:type="simple" xlink:href="https://theses.hal.science/tel-00839565v1">tel-00839565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eea5d7" table:style-name="eea5d7">
          <table:table-column table:style-name="eea5d7.0"/>
          <table:table-row>
            <table:table-cell office:value-type="string">
              <text:p text:style-name="Normal"><text:a xlink:type="simple" xlink:href="https://hal.science/hal-04388204v1">Blogger seul ou à plusieurs sur Hypotheses.org : une étude à partir de l’entropie des carnets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Camille Prime-Claverie">Camille Prime-Claverie</text:a></text:p>
              <text:p text:style-name="Normal"><text:span>Études de communication - Langages, information, médiations</text:span><text:span>, 2023, 61, pp.231-252.<text:s/></text:span><text:a xlink:type="simple" xlink:href="https://dx.doi.org/10.4000/edc.16451">⟨10.4000/edc.16451⟩</text:a></text:p>
              <text:p text:style-name="Normal"><text:span>Article dans une revue</text:span></text:p>
              <text:p text:style-name="Normal"><text:a xlink:type="simple" xlink:href="https://hal.science/hal-04388204v1">hal-0438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71v1">Qui dépose quoi sur Hal-SHS ? Pratiques de dépôts en libre accès en sciences humaines et sociales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Revue française des sciences de l'information et de la communication</text:span><text:span>, 2017, 11,<text:s/></text:span><text:a xlink:type="simple" xlink:href="https://dx.doi.org/10.4000/rfsic.3315">⟨10.4000/rfsic.3315⟩</text:a></text:p>
              <text:p text:style-name="Normal"><text:span>Article dans une revue</text:span></text:p>
              <text:p text:style-name="Normal"><text:a xlink:type="simple" xlink:href="https://hal.science/hal-02298971v1">hal-022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93v1">Intitulés métiers et compétences : un panorama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Cécile Payeur">Cécile Payeur</text:a></text:p>
              <text:p text:style-name="Normal"><text:span>I2D – Information, données &amp; documents</text:span><text:span>, 2017, 54, pp.7-8.<text:s/></text:span><text:a xlink:type="simple" xlink:href="https://dx.doi.org/10.3917/i2d.172.0007">⟨10.3917/i2d.172.0007⟩</text:a></text:p>
              <text:p text:style-name="Normal"><text:span>Article dans une revue</text:span></text:p>
              <text:p text:style-name="Normal"><text:a xlink:type="simple" xlink:href="https://hal.science/hal-03947593v1">hal-039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73v1">Science ouverte et présence numérique des chercheurs en sciences humaines et sociales. Une étude exploratoire à partir de deux plateformes en ligne : HAL-SHS et Hypotheses.org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Document numérique - Revue des sciences et technologies de l'information. Série Document numérique</text:span><text:span>, 2017, 20 (2-3), pp.79-96.<text:s/></text:span><text:a xlink:type="simple" xlink:href="https://dx.doi.org/10.3166/dn.2017.00010">⟨10.3166/dn.2017.00010⟩</text:a></text:p>
              <text:p text:style-name="Normal"><text:span>Article dans une revue</text:span></text:p>
              <text:p text:style-name="Normal"><text:a xlink:type="simple" xlink:href="https://hal.science/hal-02316273v1">hal-023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75v1">Dossier : Web de données et création de valeurs : le champ des possibles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Camille Prime-Claverie">Camille Prime-Claverie</text:a></text:p>
              <text:p text:style-name="Normal"><text:span>I2D – Information, données &amp; documents</text:span><text:span>, 2016, Web de données et création de valeurs : le champ des possibles, 53 (2), pp.28-29.<text:s/></text:span><text:a xlink:type="simple" xlink:href="https://dx.doi.org/10.3917/i2d.162.0028">⟨10.3917/i2d.162.0028⟩</text:a></text:p>
              <text:p text:style-name="Normal"><text:span>Article dans une revue</text:span></text:p>
              <text:p text:style-name="Normal"><text:a xlink:type="simple" xlink:href="https://hal.science/hal-01518075v1">hal-0151807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11622v1">Linked science et web de données</text:a></text:p>
              <text:p text:style-name="Normal"><text:a xlink:type="simple" xlink:href="https://hal.science/search/index/?q=*&amp;authFullName_s=Camille Prime-Claverie">Camille Prime-Claverie</text:a></text:p>
              <text:p text:style-name="Normal"><text:span>I2D – Information, données &amp; documents</text:span><text:span>, 2016, 53 (2),<text:s/></text:span><text:a xlink:type="simple" xlink:href="https://dx.doi.org/10.3917/i2d.162.0042">⟨10.3917/i2d.162.0042⟩</text:a></text:p>
              <text:p text:style-name="Normal"><text:span>Article dans une revue</text:span></text:p>
              <text:p text:style-name="Normal"><text:a xlink:type="simple" xlink:href="https://archivesic.ccsd.cnrs.fr/sic_01511622v1">sic_0151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40v1">Altmetrics : Nouvelles mesures de la visibilité des résultats de la recherche</text:a></text:p>
              <text:p text:style-name="Normal"><text:a xlink:type="simple" xlink:href="https://hal.science/search/index/?q=*&amp;authFullName_s=Annaïg Mahé">Annaïg Mahé</text:a><text:span>,</text:span><text:a xlink:type="simple" xlink:href="https://hal.science/search/index/?q=*&amp;authFullName_s=Camille Prime-Claverie">Camille Prime-Claverie</text:a></text:p>
              <text:p text:style-name="Normal"><text:span>Les Techniques de l'Ingenieur</text:span><text:span>, 2015, Usages et management stratégique des documents numériques</text:span></text:p>
              <text:p text:style-name="Normal"><text:span>Article dans une revue</text:span></text:p>
              <text:p text:style-name="Normal"><text:a xlink:type="simple" xlink:href="https://shs.hal.science/halshs-01517440v1">halshs-015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35v1">Quelles images bibliométriques de la recherche française en SIC ?</text:a></text:p>
              <text:p text:style-name="Normal"><text:a xlink:type="simple" xlink:href="https://hal.science/search/index/?q=*&amp;authFullName_s=Stéphanie Pouchot">Stéphanie Pouchot</text:a><text:span>,</text:span><text:a xlink:type="simple" xlink:href="https://hal.science/search/index/?q=*&amp;authFullName_s=Camille Prime-Claverie">Camille Prime-Claverie</text:a></text:p>
              <text:p text:style-name="Normal"><text:span>Documentaliste - Sciences de l'Information</text:span><text:span>, 2011, 2, http://www.adbs.fr/revue-docsi-volume-48-n-2-juin-2011-dossier-metiers-et-competences-mutations-et-p</text:span></text:p>
              <text:p text:style-name="Normal"><text:span>Article dans une revue</text:span></text:p>
              <text:p text:style-name="Normal"><text:a xlink:type="simple" xlink:href="https://hal.science/hal-00619035v1">hal-0061903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742v1">Production and use of information. Characterisation of informetric distributions using effort function and density function. Exponentiial informetric process</text:a></text:p>
              <text:p text:style-name="Normal"><text:a xlink:type="simple" xlink:href="https://hal.science/search/index/?q=*&amp;authFullName_s=Thierry Lafouge">Thierry Lafouge</text:a><text:span>,</text:span><text:a xlink:type="simple" xlink:href="https://hal.science/search/index/?q=*&amp;authFullName_s=Camille Claverie Prime">Camille Claverie Prime</text:a></text:p>
              <text:p text:style-name="Normal"><text:span>Information Processing and mangement</text:span><text:span>, 2006, Vol 41</text:span></text:p>
              <text:p text:style-name="Normal"><text:span>Article dans une revue</text:span></text:p>
              <text:p text:style-name="Normal"><text:a xlink:type="simple" xlink:href="https://archivesic.ccsd.cnrs.fr/sic_00001742v1">sic_000017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3710v1">Transposition of the Cocitation Method With a View to Classifying Web Page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Michel Beigbeder">Michel Beigbeder</text:a><text:span>,</text:span><text:a xlink:type="simple" xlink:href="https://hal.science/search/index/?q=*&amp;authFullName_s=Thierry Lafouge">Thierry Lafouge</text:a></text:p>
              <text:p text:style-name="Normal"><text:span>Journal of the American Society for Information Systems and Technology</text:span><text:span>, 2004, 55 (14)</text:span></text:p>
              <text:p text:style-name="Normal"><text:span>Article dans une revue</text:span></text:p>
              <text:p text:style-name="Normal"><text:a xlink:type="simple" xlink:href="https://archivesic.ccsd.cnrs.fr/sic_00153710v1">sic_0015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30v1">Co-citations and co-sitations: A cautionary view on an analogy</text:a></text:p>
              <text:p text:style-name="Normal"><text:a xlink:type="simple" xlink:href="https://hal.science/search/index/?q=*&amp;authFullName_s=Camille Claverie Prime">Camille Claverie Prime</text:a><text:span>,</text:span><text:a xlink:type="simple" xlink:href="https://hal.science/search/index/?q=*&amp;authFullName_s=Elise Bassecoulard">Elise Bassecoulard</text:a><text:span>,</text:span><text:a xlink:type="simple" xlink:href="https://hal.science/search/index/?q=*&amp;authFullName_s=Michel Zitt">Michel Zitt</text:a></text:p>
              <text:p text:style-name="Normal"><text:span>Scientometrics</text:span><text:span>, 2002, 54 (2), pp.291 - 308.<text:s/></text:span><text:a xlink:type="simple" xlink:href="https://dx.doi.org/10.1023/A:1016022214005">⟨10.1023/A:1016022214005⟩</text:a></text:p>
              <text:p text:style-name="Normal"><text:span>Article dans une revue</text:span></text:p>
              <text:p text:style-name="Normal"><text:a xlink:type="simple" xlink:href="https://api.istex.fr/ark:/67375/VQC-F7WG5JGL-Z/fulltext.pdf?sid=hal">istex</text:a></text:p>
              <text:p text:style-name="Normal"><text:a xlink:type="simple" xlink:href="https://shs.hal.science/halshs-01517430v1">halshs-0151743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689d5e" table:style-name="689d5e">
          <table:table-column table:style-name="689d5e.0"/>
          <table:table-row>
            <table:table-cell office:value-type="string">
              <text:p text:style-name="Normal"><text:a xlink:type="simple" xlink:href="https://hal.science/hal-04560493v1">Carnetiers et blogueurs de sciences : analyser des modèles et des communautés en construction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/text:p>
              <text:p text:style-name="Normal"><text:span>Annaïg Mahé, Ingrid Mayeur, Elsa Poupardin, Camille Prime-Claverie.<text:s/></text:span><text:span>Communication scientifique et science ouverte</text:span><text:span>, De Boeck supérieur, 2023, 978-2-8073-5710-5</text:span></text:p>
              <text:p text:style-name="Normal"><text:span>Chapitre d'ouvrage</text:span></text:p>
              <text:p text:style-name="Normal"><text:a xlink:type="simple" xlink:href="https://hal.science/hal-04560493v1">hal-0456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37v1">Que révèle l’usage de références à Wikipédia dans les écrits de chercheurs en SHS ?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Camille Prime-Claverie">Camille Prime-Claverie</text:a></text:p>
              <text:p text:style-name="Normal"><text:span>Wikipédia, objet de médiation et de transmission des savoirs</text:span><text:span>, Presses universitaires de Paris Nanterre, pp.113-130, 2021,<text:s/></text:span><text:a xlink:type="simple" xlink:href="https://dx.doi.org/10.4000/books.pupo.15135">⟨10.4000/books.pupo.15135⟩</text:a></text:p>
              <text:p text:style-name="Normal"><text:span>Chapitre d'ouvrage</text:span></text:p>
              <text:p text:style-name="Normal"><text:a xlink:type="simple" xlink:href="https://hal.science/hal-03388337v1">hal-0338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61v1">Archives ouvertes et réseaux sociaux académique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mile Gayoso">Emile Gayoso</text:a></text:p>
              <text:p text:style-name="Normal"><text:span>L’édition en sciences humaines et sociales</text:span><text:span>, Éditions de l’École des hautes études en sciences sociales, pp.99-109, 2020,<text:s/></text:span><text:a xlink:type="simple" xlink:href="https://dx.doi.org/10.4000/books.editionsehess.28858">⟨10.4000/books.editionsehess.28858⟩</text:a></text:p>
              <text:p text:style-name="Normal"><text:span>Chapitre d'ouvrage</text:span></text:p>
              <text:p text:style-name="Normal"><text:a xlink:type="simple" xlink:href="https://hal.science/hal-03796161v1">hal-0379616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11618v1">Le défi de l’interopérabilité entre plates-formes pour la construction de savoirs augmentés en sciences humaines et sociales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Annaïg Mahé">Annaïg Mahé</text:a></text:p>
              <text:p text:style-name="Normal"><text:span>Ecrilecture augmentée dans les communautés scientifiques</text:span><text:span>,<text:s/></text:span><text:a xlink:type="simple" xlink:href="https://iste-editions.fr/">ISTE éditions</text:a><text:span>, 2017, 978-1-78405-220-1</text:span></text:p>
              <text:p text:style-name="Normal"><text:span>Chapitre d'ouvrage</text:span></text:p>
              <text:p text:style-name="Normal"><text:a xlink:type="simple" xlink:href="https://archivesic.ccsd.cnrs.fr/sic_01511618v1">sic_0151161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d8481b" table:style-name="d8481b">
          <table:table-column table:style-name="d8481b.0"/>
          <table:table-row>
            <table:table-cell office:value-type="string">
              <text:p text:style-name="Normal"><text:a xlink:type="simple" xlink:href="https://hal.science/hal-04071410v1">Communication scientifique et science ouverte : opportunités, tensions et paradoxes. Actes du colloque Document numérique et société, Liège, 2022</text:a></text:p>
              <text:p text:style-name="Normal"><text:a xlink:type="simple" xlink:href="https://hal.science/search/index/?q=*&amp;authFullName_s=Camille Prime-Claverie">Camille Prime-Claverie</text:a><text:span>,</text:span><text:a xlink:type="simple" xlink:href="https://hal.science/search/index/?q=*&amp;authFullName_s=Elsa Poupardin">Elsa Poupardin</text:a><text:span>,</text:span><text:a xlink:type="simple" xlink:href="https://hal.science/search/index/?q=*&amp;authFullName_s=Annaïg Mahé">Annaïg Mahé</text:a><text:span>,</text:span><text:a xlink:type="simple" xlink:href="https://hal.science/search/index/?q=*&amp;authFullName_s=Ingrid Mayeur">Ingrid Mayeur</text:a></text:p>
              <text:p text:style-name="Normal"><text:span>Communication scientifique et science ouverte : opportunités, tensions et paradoxes. Actes du colloque Document numérique et société, Liège, 2022</text:span><text:span>, De Boeck supérieur, pp.254, 2023, Information &amp; stratégie, 978-2-8073-5710-5</text:span></text:p>
              <text:p text:style-name="Normal"><text:span>Proceedings/Recueil des communications</text:span></text:p>
              <text:p text:style-name="Normal"><text:a xlink:type="simple" xlink:href="https://hal.science/hal-04071410v1">hal-04071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rime-Claverie</dc:title>
    <dc:subject/>
    <dc:description>CV</dc:description>
    <dc:creator/>
    <dc:date>2026-05-26T11:14:46.000</dc:date>
    <meta:generator>PHPWord</meta:generator>
    <meta:initial-creator>CCSD</meta:initial-creator>
    <meta:creation-date>2026-05-26T11:14:46.000</meta:creation-date>
    <meta:keyword/>
    <meta:user-defined meta:name="Category"/>
    <meta:user-defined meta:name="Company"/>
    <meta:user-defined meta:name="Manager"/>
  </office:meta>
</office:document-meta>
</file>