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02b9" style:family="table">
      <style:table-properties style:rel-width="100" table:align="center"/>
    </style:style>
    <style:style style:name="6802b9.0" style:family="table-column">
      <style:table-column-properties style:column-width="0.00cm"/>
    </style:style>
    <style:style style:name="5bc835" style:family="table">
      <style:table-properties style:rel-width="100" table:align="center"/>
    </style:style>
    <style:style style:name="5bc835.0" style:family="table-column">
      <style:table-column-properties style:column-width="0.00cm"/>
    </style:style>
    <style:style style:name="d8d625" style:family="table">
      <style:table-properties style:rel-width="100" table:align="center"/>
    </style:style>
    <style:style style:name="d8d625.0" style:family="table-column">
      <style:table-column-properties style:column-width="0.00cm"/>
    </style:style>
    <style:style style:name="0937e2" style:family="table">
      <style:table-properties style:rel-width="100" table:align="center"/>
    </style:style>
    <style:style style:name="0937e2.0" style:family="table-column">
      <style:table-column-properties style:column-width="0.00cm"/>
    </style:style>
    <style:style style:name="10a317" style:family="table">
      <style:table-properties style:rel-width="100" table:align="center"/>
    </style:style>
    <style:style style:name="10a317.0" style:family="table-column">
      <style:table-column-properties style:column-width="0.00cm"/>
    </style:style>
    <style:style style:name="de625f" style:family="table">
      <style:table-properties style:rel-width="100" table:align="center"/>
    </style:style>
    <style:style style:name="de62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ue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puech">camille-pue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56-1774">0000-0003-0556-177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pproche système</text:span></text:p>
        <text:p text:style-name="P14"><text:span text:style-name="T7">Conception de systèmes de culture innovants</text:span></text:p>
        <text:p text:style-name="P16"><text:span text:style-name="T8">Agréocologie</text:span></text:p>
        <text:p text:style-name="P18"><text:span text:style-name="T9">Ecologie du paysage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Thèse (1)</text:span></text:p>
        <text:p text:style-name="P25"/>
        <table:table table:name="6802b9" table:style-name="6802b9">
          <table:table-column table:style-name="6802b9.0"/>
          <table:table-row>
            <table:table-cell office:value-type="string">
              <text:p text:style-name="Normal"><text:a xlink:type="simple" xlink:href="https://hal.inrae.fr/tel-02796684v1">Hétérogénéité des pratiques agricoles biologiques et conventionnelles dans les paysages bretons: effets sur les communautés d’insectes auxiliaires à différentes échelles</text:a></text:p>
              <text:p text:style-name="Normal"><text:a xlink:type="simple" xlink:href="https://hal.science/search/index/?q=*&amp;authFullName_s=Camille Puech">Camille Puech</text:a></text:p>
              <text:p text:style-name="Normal"><text:span>Biologie végétale. Université de Rennes 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6684v1">tel-02796684v1</text:a></text:p>
            </table:table-cell>
          </table:table-row>
        </table:table>
        <text:p text:style-name="P26"/>
        <text:p text:style-name="Heading2"><text:span text:style-name="T12">Article dans une revue (8)</text:span></text:p>
        <text:p text:style-name="P28"/>
        <table:table table:name="5bc835" table:style-name="5bc835">
          <table:table-column table:style-name="5bc835.0"/>
          <table:table-row>
            <table:table-cell office:value-type="string">
              <text:p text:style-name="Normal"><text:a xlink:type="simple" xlink:href="https://univ-rennes.hal.science/hal-01783652v1">Farming system and landscape characteristics differentially affect two dominant taxa of predatory arthropods</text:a></text:p>
              <text:p text:style-name="Normal"><text:a xlink:type="simple" xlink:href="https://hal.science/search/index/?q=*&amp;authFullName_s=E.A. Djoudi">E.A. Djoudi</text:a><text:span>,</text:span><text:a xlink:type="simple" xlink:href="https://hal.science/search/index/?q=*&amp;authFullName_s=A. Marie">A. Marie</text:a><text:span>,</text:span><text:a xlink:type="simple" xlink:href="https://hal.science/search/index/?q=*&amp;authFullName_s=A. Mangenot">A. Mangenot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Stéphanie Aviron">Stéphanie Aviron</text:a><text:span>et al.</text:span></text:p>
              <text:p text:style-name="Normal"><text:span>Agriculture, Ecosystems &amp; Environment</text:span><text:span>, 2018, 259, pp.98-110.<text:s/></text:span><text:a xlink:type="simple" xlink:href="https://dx.doi.org/10.1016/j.agee.2018.02.031">⟨10.1016/j.agee.2018.02.031⟩</text:a></text:p>
              <text:p text:style-name="Normal"><text:span>Article dans une revue</text:span></text:p>
              <text:p text:style-name="Normal"><text:a xlink:type="simple" xlink:href="https://univ-rennes.hal.science/hal-01783652v1">hal-0178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46v1">Farming system and landscape characteristics differentially affect community structure and composition of two dominant taxa of predatory arthropods (Araneae, Coleoptera Carabidae) in winter wheat fields</text:a></text:p>
              <text:p text:style-name="Normal"><text:a xlink:type="simple" xlink:href="https://hal.science/search/index/?q=*&amp;authFullName_s=El Aziz Djoudi">El Aziz Djoudi</text:a><text:span>,</text:span><text:a xlink:type="simple" xlink:href="https://hal.science/search/index/?q=*&amp;authFullName_s=Alexia Marie">Alexia Marie</text:a><text:span>,</text:span><text:a xlink:type="simple" xlink:href="https://hal.science/search/index/?q=*&amp;authFullName_s=Angélique Mangenot">Angélique Mangenot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Stéphanie Aviron">Stéphanie Aviron</text:a><text:span>et al.</text:span></text:p>
              <text:p text:style-name="Normal"><text:span>Agriculture, Ecosystems &amp; Environment</text:span><text:span>, 2018</text:span></text:p>
              <text:p text:style-name="Normal"><text:span>Article dans une revue</text:span></text:p>
              <text:p text:style-name="Normal"><text:a xlink:type="simple" xlink:href="https://hal.inrae.fr/hal-02619246v1">hal-02619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02v1">Effects of organic farming at different spatial scales on natural enemies of crop pests and pest predation level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Alexandre Monteiro">Alexandre Monteiro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El Aziz Djoudi">El Aziz Djoudi</text:a><text:span>,</text:span><text:a xlink:type="simple" xlink:href="https://hal.science/search/index/?q=*&amp;authFullName_s=Julien Petillon">Julien Petillon</text:a><text:span>et al.</text:span></text:p>
              <text:p text:style-name="Normal"><text:span>IOBC WPRS Bulletin</text:span><text:span>, 2017, 122, pp.74-78</text:span></text:p>
              <text:p text:style-name="Normal"><text:span>Article dans une revue</text:span></text:p>
              <text:p text:style-name="Normal"><text:a xlink:type="simple" xlink:href="https://hal.inrae.fr/hal-02622402v1">hal-026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50v1">Conception de systèmes de culture innovants pour la filière des légumes industrie de plein champ en Bretagne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Arnaud Bruaile">Arnaud Bruaile</text:a><text:span>,</text:span><text:a xlink:type="simple" xlink:href="https://hal.science/search/index/?q=*&amp;authFullName_s=Eva de Keyser">Eva de Keyser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Jérôme Paraiso">Jérôme Paraiso</text:a><text:span>et al.</text:span></text:p>
              <text:p text:style-name="Normal"><text:span>Innovations Agronomiques</text:span><text:span>, 2017, 61, pp.77-89.<text:s/></text:span><text:a xlink:type="simple" xlink:href="https://dx.doi.org/10.15454/1.517400969405515E12">⟨10.15454/1.517400969405515E12⟩</text:a></text:p>
              <text:p text:style-name="Normal"><text:span>Article dans une revue</text:span></text:p>
              <text:p text:style-name="Normal"><text:a xlink:type="simple" xlink:href="https://hal.science/hal-01731150v1">hal-0173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89v1">Do farming practices affect natural enemies at the landscape scale?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Stéphanie Aviron">Stéphanie Aviron</text:a></text:p>
              <text:p text:style-name="Normal"><text:span>Landscape Ecology</text:span><text:span>, 2015, 30 (1), pp.125-140.<text:s/></text:span><text:a xlink:type="simple" xlink:href="https://dx.doi.org/10.1007/s10980-014-0103-2">⟨10.1007/s10980-014-0103-2⟩</text:a></text:p>
              <text:p text:style-name="Normal"><text:span>Article dans une revue</text:span></text:p>
              <text:p text:style-name="Normal"><text:a xlink:type="simple" xlink:href="https://hal.science/hal-01208789v1">hal-0120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49v1">Organic vs. conventional farming dichotomy: Does it make sense for natural enemies?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Stéphanie Aviron">Stéphanie Aviron</text:a></text:p>
              <text:p text:style-name="Normal"><text:span>Agriculture, Ecosystems &amp; Environment</text:span><text:span>, 2014, 194, pp.48-57.<text:s/></text:span><text:a xlink:type="simple" xlink:href="https://dx.doi.org/10.1016/j.agee.2014.05.002">⟨10.1016/j.agee.2014.05.002⟩</text:a></text:p>
              <text:p text:style-name="Normal"><text:span>Article dans une revue</text:span></text:p>
              <text:p text:style-name="Normal"><text:a xlink:type="simple" xlink:href="https://hal.science/hal-01208749v1">hal-0120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68v1">Effet des pratiques biologiques et conventionnelles sur les communautés d’insectes auxiliaires dans les paysages agricoles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Stéphanie Aviron">Stéphanie Aviron</text:a></text:p>
              <text:p text:style-name="Normal"><text:span>Innovations Agronomiques</text:span><text:span>, 2013, 32, pp.401-412.<text:s/></text:span><text:a xlink:type="simple" xlink:href="https://dx.doi.org/10.17180/pxkc-y566">⟨10.17180/pxkc-y566⟩</text:a></text:p>
              <text:p text:style-name="Normal"><text:span>Article dans une revue</text:span></text:p>
              <text:p text:style-name="Normal"><text:a xlink:type="simple" xlink:href="https://hal.science/hal-01210068v1">hal-0121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70v1">Strategies of the invasive macrophyte Ludwigia grandiflora in its introduced range: Competition, facilitation or coexistence with native and exotic species?</text:a></text:p>
              <text:p text:style-name="Normal"><text:a xlink:type="simple" xlink:href="https://hal.science/search/index/?q=*&amp;authFullName_s=Lise Thouvenot">Lise Thouvenot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Laurent Martinez">Laurent Martinez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Gabrielle Thiébaut">Gabrielle Thiébaut</text:a></text:p>
              <text:p text:style-name="Normal"><text:span>Aquatic Botany</text:span><text:span>, 2013, 107, pp.8-16.<text:s/></text:span><text:a xlink:type="simple" xlink:href="https://dx.doi.org/10.1016/j.aquabot.2013.01.003">⟨10.1016/j.aquabot.2013.01.003⟩</text:a></text:p>
              <text:p text:style-name="Normal"><text:span>Article dans une revue</text:span></text:p>
              <text:p text:style-name="Normal"><text:a xlink:type="simple" xlink:href="https://api.istex.fr/ark:/67375/6H6-HQJBLB20-6/fulltext.pdf?sid=hal">istex</text:a></text:p>
              <text:p text:style-name="Normal"><text:a xlink:type="simple" xlink:href="https://hal.science/hal-00853770v1">hal-00853770v1</text:a></text:p>
            </table:table-cell>
          </table:table-row>
        </table:table>
        <text:p text:style-name="P29"/>
        <text:p text:style-name="Heading2"><text:span text:style-name="T13">Communication dans un congrès (13)</text:span></text:p>
        <text:p text:style-name="P31"/>
        <table:table table:name="d8d625" table:style-name="d8d625">
          <table:table-column table:style-name="d8d625.0"/>
          <table:table-row>
            <table:table-cell office:value-type="string">
              <text:p text:style-name="Normal"><text:a xlink:type="simple" xlink:href="https://hal.inrae.fr/hal-02788352v1">Local and landscape affect the community structure and composition of dominant taxa of predatory arthropod (Coleoptera Carabidae) in winter wheat fields</text:a></text:p>
              <text:p text:style-name="Normal"><text:a xlink:type="simple" xlink:href="https://hal.science/search/index/?q=*&amp;authFullName_s=El Aziz Djoudi">El Aziz Djoudi</text:a><text:span>,</text:span><text:a xlink:type="simple" xlink:href="https://hal.science/search/index/?q=*&amp;authFullName_s=Alexia Marie">Alexia Marie</text:a><text:span>,</text:span><text:a xlink:type="simple" xlink:href="https://hal.science/search/index/?q=*&amp;authFullName_s=Angélique Mangenot">Angélique Mangenot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Stéphanie Aviron">Stéphanie Aviron</text:a><text:span>et al.</text:span></text:p>
              <text:p text:style-name="Normal"><text:span>18. European Carabidologist Meeting</text:span><text:span>, Sep 2017, Rennes, France</text:span></text:p>
              <text:p text:style-name="Normal"><text:span>Communication dans un congrès</text:span></text:p>
              <text:p text:style-name="Normal"><text:a xlink:type="simple" xlink:href="https://hal.inrae.fr/hal-02788352v1">hal-02788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0v1">Influence des pratiques agricoles individuelles, des systèmes de culture sur les abondances des ravageurs, leurs auxiliaires et la régulation biologique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Antoine Gardarin">Antoine Gardarin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8010v1">hal-0273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18v1">Effects of organic farming at different spatial scales on natural enemies of crop pests and pest predation level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Alexandre Monteiro">Alexandre Monteiro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El Aziz Djoudi">El Aziz Djoudi</text:a><text:span>,</text:span><text:a xlink:type="simple" xlink:href="https://hal.science/search/index/?q=*&amp;authFullName_s=Julien Petillon">Julien Petillon</text:a><text:span>et al.</text:span></text:p>
              <text:p text:style-name="Normal"><text:span>7. Meeting of the IOBC-WPRS Working Group "Landscape Management for Functional Biodiversity"</text:span><text:span>, Mar 2017, Dundee, United Kingdom</text:span></text:p>
              <text:p text:style-name="Normal"><text:span>Communication dans un congrès</text:span></text:p>
              <text:p text:style-name="Normal"><text:a xlink:type="simple" xlink:href="https://hal.inrae.fr/hal-02735718v1">hal-0273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4v1">Analyser les effets des systèmes de culture et de l’hétérogénéité des paysages agricoles sur les communautés d’ennemis naturels : exemples d’approches méthodologiqu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Camille Puech">Camille Puech</text:a></text:p>
              <text:p text:style-name="Normal"><text:span>Séminaire COPACABANA</text:span><text:span>, 2016, NA, France</text:span></text:p>
              <text:p text:style-name="Normal"><text:span>Communication dans un congrès</text:span></text:p>
              <text:p text:style-name="Normal"><text:a xlink:type="simple" xlink:href="https://hal.science/hal-01458654v1">hal-014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70v1">Organic and conventional farming practices: diversity and effects on natural enemies at different spatial scales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Stéphanie Aviron">Stéphanie Aviron</text:a></text:p>
              <text:p text:style-name="Normal"><text:span>99. Meeting de l'Ecological Society of America " From oceans to mountains"</text:span><text:span>, Aug 2014, Sacramento, United States</text:span></text:p>
              <text:p text:style-name="Normal"><text:span>Communication dans un congrès</text:span></text:p>
              <text:p text:style-name="Normal"><text:a xlink:type="simple" xlink:href="https://hal.science/hal-01458670v1">hal-014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92v1">Diversité et organisation spatiale des pratiques biologiques et conventionnelles dans les paysages agricoles: effets sur les communautés d’auxiliaires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Stéphanie Aviron">Stéphanie Aviron</text:a></text:p>
              <text:p text:style-name="Normal"><text:span>Journées françaises d'écologie du paysage " dynamiques écologiques des paysages : de l'agricole à l'urbain"</text:span><text:span>, 2013, Rennes, France. 86 p</text:span></text:p>
              <text:p text:style-name="Normal"><text:span>Communication dans un congrès</text:span></text:p>
              <text:p text:style-name="Normal"><text:a xlink:type="simple" xlink:href="https://hal.science/hal-01210092v1">hal-012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00v1">Role of the cultivated mosaic and its heterogeneity for biodiversity conservation in farming landscap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Diab Alhassan">Diab Alhassan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Colette Bertrand">Colette Bertrand</text:a><text:span>,</text:span><text:a xlink:type="simple" xlink:href="https://hal.science/search/index/?q=*&amp;authFullName_s=Françoise Burel">Françoise Burel</text:a><text:span>et al.</text:span></text:p>
              <text:p text:style-name="Normal"><text:span>the East meets West workshop 2013</text:span><text:span>, Feb 2013, Gottigen, Germany. 7 p</text:span></text:p>
              <text:p text:style-name="Normal"><text:span>Communication dans un congrès</text:span></text:p>
              <text:p text:style-name="Normal"><text:a xlink:type="simple" xlink:href="https://hal.science/hal-01210100v1">hal-0121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74v1">Paysages agricoles et gestion des auxiliaires de culture : Quelle importance de la mosaïque des systèmes de culture ?</text:a></text:p>
              <text:p text:style-name="Normal"><text:a xlink:type="simple" xlink:href="https://hal.science/search/index/?q=*&amp;authFullName_s=Chloé Vasseur">Chloé Vasseu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Jacques Baudry">Jacques Baudry</text:a></text:p>
              <text:p text:style-name="Normal"><text:span>Réunion annuelle de la Société Entomologique du Québec</text:span><text:span>, Nov 2012, Montréal, Canada. 1 p</text:span></text:p>
              <text:p text:style-name="Normal"><text:span>Communication dans un congrès</text:span></text:p>
              <text:p text:style-name="Normal"><text:a xlink:type="simple" xlink:href="https://hal.science/hal-01458674v1">hal-014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42v1">Are ladybirds affected by farming practices at different spatial scales?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Jacques Baudry">Jacques Baudry</text:a></text:p>
              <text:p text:style-name="Normal"><text:span>BES ANNUAL MEETING</text:span><text:span>, University of Birmingham. Birmingham, GBR., Dec 2012, Birmingham, United Kingdom. pp.1</text:span></text:p>
              <text:p text:style-name="Normal"><text:span>Communication dans un congrès</text:span></text:p>
              <text:p text:style-name="Normal"><text:a xlink:type="simple" xlink:href="https://hal.science/hal-01210042v1">hal-012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80v1">Analyse de l’effet de l’hétérogénéité des paysages produite par les pratiques agricoles sur les insectes ravageurs et auxiliaires des cultures.</text:a></text:p>
              <text:p text:style-name="Normal"><text:a xlink:type="simple" xlink:href="https://hal.science/search/index/?q=*&amp;authFullName_s=Alexandre Joannon">Alexandre Joannon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Chloé Vasseur">Chloé Vasseur</text:a></text:p>
              <text:p text:style-name="Normal"><text:span>Séminaire du métaprogramme INRA Gestion durable de la santé des cultures</text:span><text:span>, May 2012, Paris, France. 32 p</text:span></text:p>
              <text:p text:style-name="Normal"><text:span>Communication dans un congrès</text:span></text:p>
              <text:p text:style-name="Normal"><text:a xlink:type="simple" xlink:href="https://hal.science/hal-01210080v1">hal-01210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31v1">Interactions of the water primrose with other invasive macrophyte species and two native species</text:a></text:p>
              <text:p text:style-name="Normal"><text:a xlink:type="simple" xlink:href="https://hal.science/search/index/?q=*&amp;authFullName_s=Gabrielle Thiebaut">Gabrielle Thiebaut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Lise Thouvenot">Lise Thouvenot</text:a><text:span>,</text:span><text:a xlink:type="simple" xlink:href="https://hal.science/search/index/?q=*&amp;authFullName_s=F. Martínez">F. Martínez</text:a><text:span>,</text:span><text:a xlink:type="simple" xlink:href="https://hal.science/search/index/?q=*&amp;authFullName_s=F. Rozé">F. Rozé</text:a></text:p>
              <text:p text:style-name="Normal"><text:span>2. World Conference on Biological Invasions and Ecosystem Functioning</text:span><text:span>, Nov 2011, Mar del Plata, Argentina</text:span></text:p>
              <text:p text:style-name="Normal"><text:span>Communication dans un congrès</text:span></text:p>
              <text:p text:style-name="Normal"><text:a xlink:type="simple" xlink:href="https://hal.inrae.fr/hal-02747131v1">hal-027471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1759v1">Interactions of the water primrose with others invasive macrophyte species and native species</text:a></text:p>
              <text:p text:style-name="Normal"><text:a xlink:type="simple" xlink:href="https://hal.science/search/index/?q=*&amp;authFullName_s=Gabrielle Thiébaut">Gabrielle Thiébaut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Lise Thouvenot">Lise Thouvenot</text:a><text:span>,</text:span><text:a xlink:type="simple" xlink:href="https://hal.science/search/index/?q=*&amp;authFullName_s=Laurent Martinez">Laurent Martinez</text:a><text:span>,</text:span><text:a xlink:type="simple" xlink:href="https://hal.science/search/index/?q=*&amp;authFullName_s=Françoise Rozé">Françoise Rozé</text:a></text:p>
              <text:p text:style-name="Normal"><text:span>2nd World Conference on Biological Invasions and Ecosystem Functioning</text:span><text:span>, Nov 2011, Mar Del Plata, Argentina</text:span></text:p>
              <text:p text:style-name="Normal"><text:span>Communication dans un congrès</text:span></text:p>
              <text:p text:style-name="Normal"><text:a xlink:type="simple" xlink:href="https://univ-rennes.hal.science/hal-01101759v1">hal-0110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59v1">Cheminements et érosion des sols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Jean-Stéphane Bailly">Jean-Stéphane Bailly</text:a></text:p>
              <text:p text:style-name="Normal"><text:span>Utilisation de l'imagerie satellitaire pour l'eau dans le sol et le proche sous-sol</text:span><text:span>, Mar 2009, Toulouse, France</text:span></text:p>
              <text:p text:style-name="Normal"><text:span>Communication dans un congrès</text:span></text:p>
              <text:p text:style-name="Normal"><text:a xlink:type="simple" xlink:href="https://hal.inrae.fr/hal-02757659v1">hal-02757659v1</text:a></text:p>
            </table:table-cell>
          </table:table-row>
        </table:table>
        <text:p text:style-name="P32"/>
        <text:p text:style-name="Heading2"><text:span text:style-name="T14">Poster de conférence (4)</text:span></text:p>
        <text:p text:style-name="P34"/>
        <table:table table:name="0937e2" table:style-name="0937e2">
          <table:table-column table:style-name="0937e2.0"/>
          <table:table-row>
            <table:table-cell office:value-type="string">
              <text:p text:style-name="Normal"><text:a xlink:type="simple" xlink:href="https://hal.science/hal-01458669v1">Landscape heterogeneity related to organic and conventional farming systems: effects on natural enemies of crop pests and pest predation level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Alexandre Monteiro">Alexandre Monteiro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El Aziz Djoudi">El Aziz Djoudi</text:a><text:span>,</text:span><text:a xlink:type="simple" xlink:href="https://hal.science/search/index/?q=*&amp;authFullName_s=Julien Petillon">Julien Petillon</text:a><text:span>et al.</text:span></text:p>
              <text:p text:style-name="Normal"><text:span>International conference on Ecological Sciences (SFE Ecologie 2016)</text:span><text:span>, Oct 2016, Marseille, France. , 108 p., 2016, International Conference on Ecological Sciences - Sfécologie 2016</text:span></text:p>
              <text:p text:style-name="Normal"><text:span>Poster de conférence</text:span></text:p>
              <text:p text:style-name="Normal"><text:a xlink:type="simple" xlink:href="https://hal.science/hal-01458669v1">hal-0145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76v1">Contrôle biologique des ravageurs sur céréales en agriculture biologique et conventionnelle - Restitutions et échanges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Alexia Marie">Alexia Marie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Claudine Thenail">Claudine Thenail</text:a><text:span>et al.</text:span></text:p>
              <text:p text:style-name="Normal"><text:span>Journée de rencontre avec les agriculteurs de la ZA Armorique</text:span><text:span>, Mar 2014, Bain de Bretagne, France. , 2014</text:span></text:p>
              <text:p text:style-name="Normal"><text:span>Poster de conférence</text:span></text:p>
              <text:p text:style-name="Normal"><text:a xlink:type="simple" xlink:href="https://hal.science/hal-01458676v1">hal-0145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72v1">Diversité et organisation spatiale des pratiques biologiques et conventionnelles dans les paysages agricoles : effets sur les communautés d’auxiliaires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Stéphanie Aviron">Stéphanie Aviron</text:a></text:p>
              <text:p text:style-name="Normal"><text:span>Colloque DinABio 2013 "Développement et innovation en agriculture biologique"</text:span><text:span>, Nov 2013, Tours, France. 250 p., 2013, Colloque DinABio. Développement et innovation en agriculture biologique</text:span></text:p>
              <text:p text:style-name="Normal"><text:span>Poster de conférence</text:span></text:p>
              <text:p text:style-name="Normal"><text:a xlink:type="simple" xlink:href="https://hal.science/hal-01458672v1">hal-0145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91v1">Spatial organization of organic and conventional farming in agricultural landscapes: impacts on beneficial insects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Jacques Baudry">Jacques Baudry</text:a></text:p>
              <text:p text:style-name="Normal"><text:span>4th International Symposium on Biological Control of Arthropods</text:span><text:span>, 2013, Pucon, Chile. , 3 p., 2013</text:span></text:p>
              <text:p text:style-name="Normal"><text:span>Poster de conférence</text:span></text:p>
              <text:p text:style-name="Normal"><text:a xlink:type="simple" xlink:href="https://hal.science/hal-01210091v1">hal-01210091v1</text:a></text:p>
            </table:table-cell>
          </table:table-row>
        </table:table>
        <text:p text:style-name="P35"/>
        <text:p text:style-name="Heading2"><text:span text:style-name="T15">Chapitre d'ouvrage (1)</text:span></text:p>
        <text:p text:style-name="P37"/>
        <table:table table:name="10a317" table:style-name="10a317">
          <table:table-column table:style-name="10a317.0"/>
          <table:table-row>
            <table:table-cell office:value-type="string">
              <text:p text:style-name="Normal"><text:a xlink:type="simple" xlink:href="https://hal.inrae.fr/hal-02790623v1">D’une description structurelle à la prise en compte d’un paysage agricole fonctionnel</text:a></text:p>
              <text:p text:style-name="Normal"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Camille Puech">Camille Puech</text:a><text:span>et al.</text:span></text:p>
              <text:p text:style-name="Normal"><text:span>Paysage, biodiversité fonctionnelle et santé des plantes</text:span><text:span>, 1ère éd.,<text:s/></text:span><text:a xlink:type="simple" xlink:href="https://www.quae.com/produit/1576/9782759230143/paysage-biodiversite-fonctionnelle-et-sante-des-plantes">Editions Quae</text:a><text:span>, 240 p., 2019, Sciences en Partage (Quae)</text:span></text:p>
              <text:p text:style-name="Normal"><text:span>Chapitre d'ouvrage</text:span></text:p>
              <text:p text:style-name="Normal"><text:a xlink:type="simple" xlink:href="https://hal.inrae.fr/hal-02790623v1">hal-02790623v1</text:a></text:p>
            </table:table-cell>
          </table:table-row>
        </table:table>
        <text:p text:style-name="P38"/>
        <text:p text:style-name="Heading2"><text:span text:style-name="T16">Autre publication scientifique (4)</text:span></text:p>
        <text:p text:style-name="P40"/>
        <table:table table:name="de625f" table:style-name="de625f">
          <table:table-column table:style-name="de625f.0"/>
          <table:table-row>
            <table:table-cell office:value-type="string">
              <text:p text:style-name="Normal"><text:a xlink:type="simple" xlink:href="https://hal.science/hal-01458680v1">Conduite du blé d’hiver en Ille-et Vilaine : Lien entre pratiques agricoles et auxiliaires. Brèves de la Zone Atelier Armorique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Stéphanie Aviron">Stéphanie Aviron</text:a></text:p>
              <text:p text:style-name="Normal"><text:span>2013, 2 p</text:span></text:p>
              <text:p text:style-name="Normal"><text:span>Autre publication scientifique</text:span></text:p>
              <text:p text:style-name="Normal"><text:a xlink:type="simple" xlink:href="https://hal.science/hal-01458680v1">hal-0145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79v1">Conduite du Blé d’hiver en Bretagne : diversité des pratiques agricoles - Brèves de la Zone Atelier Armorique</text:a></text:p>
              <text:p text:style-name="Normal"><text:a xlink:type="simple" xlink:href="https://hal.science/search/index/?q=*&amp;authFullName_s=Esther Laurens">Esther Laurens</text:a><text:span>,</text:span><text:a xlink:type="simple" xlink:href="https://hal.science/search/index/?q=*&amp;authFullName_s=Camille Puech">Camille Puech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Stéphanie Aviron">Stéphanie Aviron</text:a></text:p>
              <text:p text:style-name="Normal"><text:span>2012, 4 p</text:span></text:p>
              <text:p text:style-name="Normal"><text:span>Autre publication scientifique</text:span></text:p>
              <text:p text:style-name="Normal"><text:a xlink:type="simple" xlink:href="https://hal.science/hal-01458679v1">hal-014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44v1">Conduite du Blé d’hiver en Bretagne : diversité des pratiques agricoles</text:a></text:p>
              <text:p text:style-name="Normal"><text:a xlink:type="simple" xlink:href="https://hal.science/search/index/?q=*&amp;authFullName_s=Camille Puech">Camille Puech</text:a></text:p>
              <text:p text:style-name="Normal"><text:span>2012, 4 p</text:span></text:p>
              <text:p text:style-name="Normal"><text:span>Autre publication scientifique</text:span></text:p>
              <text:p text:style-name="Normal"><text:a xlink:type="simple" xlink:href="https://hal.science/hal-01210044v1">hal-0121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54v1">Dynamique saisonnière d’une population de Pterostichus melanarius (Coleoptera : Carabidae) dans une mosaïque de cultures et d’éléments non cultivés</text:a></text:p>
              <text:p text:style-name="Normal"><text:a xlink:type="simple" xlink:href="https://hal.science/search/index/?q=*&amp;authFullName_s=Camille Puech">Camille Puech</text:a></text:p>
              <text:p text:style-name="Normal"><text:span>2010, 22 p</text:span></text:p>
              <text:p text:style-name="Normal"><text:span>Autre publication scientifique</text:span></text:p>
              <text:p text:style-name="Normal"><text:a xlink:type="simple" xlink:href="https://hal.science/hal-01458554v1">hal-01458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uech</dc:title>
    <dc:subject/>
    <dc:description>CV</dc:description>
    <dc:creator/>
    <dc:date>2026-05-05T07:34:35.000</dc:date>
    <meta:generator>PHPWord</meta:generator>
    <meta:initial-creator>CCSD</meta:initial-creator>
    <meta:creation-date>2026-05-05T07:34:35.000</meta:creation-date>
    <meta:keyword/>
    <meta:user-defined meta:name="Category"/>
    <meta:user-defined meta:name="Company"/>
    <meta:user-defined meta:name="Manager"/>
  </office:meta>
</office:document-meta>
</file>