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f35d" style:family="table">
      <style:table-properties style:rel-width="100" table:align="center"/>
    </style:style>
    <style:style style:name="fff35d.0" style:family="table-column">
      <style:table-column-properties style:column-width="0.00cm"/>
    </style:style>
    <style:style style:name="13ec12" style:family="table">
      <style:table-properties style:rel-width="100" table:align="center"/>
    </style:style>
    <style:style style:name="13ec12.0" style:family="table-column">
      <style:table-column-properties style:column-width="0.00cm"/>
    </style:style>
    <style:style style:name="fccc56" style:family="table">
      <style:table-properties style:rel-width="100" table:align="center"/>
    </style:style>
    <style:style style:name="fccc56.0" style:family="table-column">
      <style:table-column-properties style:column-width="0.00cm"/>
    </style:style>
    <style:style style:name="75ed39" style:family="table">
      <style:table-properties style:rel-width="100" table:align="center"/>
    </style:style>
    <style:style style:name="75ed39.0" style:family="table-column">
      <style:table-column-properties style:column-width="0.00cm"/>
    </style:style>
    <style:style style:name="0aff81" style:family="table">
      <style:table-properties style:rel-width="100" table:align="center"/>
    </style:style>
    <style:style style:name="0aff81.0" style:family="table-column">
      <style:table-column-properties style:column-width="0.00cm"/>
    </style:style>
    <style:style style:name="317290" style:family="table">
      <style:table-properties style:rel-width="100" table:align="center"/>
    </style:style>
    <style:style style:name="317290.0" style:family="table-column">
      <style:table-column-properties style:column-width="0.00cm"/>
    </style:style>
    <style:style style:name="7eb1b2" style:family="table">
      <style:table-properties style:rel-width="100" table:align="center"/>
    </style:style>
    <style:style style:name="7eb1b2.0" style:family="table-column">
      <style:table-column-properties style:column-width="0.00cm"/>
    </style:style>
    <style:style style:name="8b16ec" style:family="table">
      <style:table-properties style:rel-width="100" table:align="center"/>
    </style:style>
    <style:style style:name="8b16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Rhoné-Quer<text:s/></text:span><text:span text:style-name="T2">Maîtresse de conférences en histoire du monde islamique médiéval, Université Aix-Marse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rhone-quer">camille-rhone-qu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507-5216">0000-0002-5507-521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Histoire de l'Iran et de l'Asie centrale médiévale</text:span><text:span text:style-name="T8"><text:s/>(période islamique prémongole).<text:s/></text:span><text:span text:style-name="T9">Histoire environnementale</text:span><text:span text:style-name="T10">: histoire des rapports entre sociétés et ressources hydriques (usages, partages, représentations), notamment dans le bassin de l'</text:span><text:span text:style-name="T11">Amou Darya</text:span><text:span text:style-name="T12">. Histoire du contrôle du territoire (guerre, frontière, jihad, discours).</text:span></text:p>
        <text:p text:style-name="P20"/>
        <text:p text:style-name="Heading2"><text:span text:style-name="T13">Publications</text:span></text:p>
        <text:p text:style-name="P22"/>
        <text:p text:style-name="P23"/>
        <text:p text:style-name="Heading2"><text:span text:style-name="T14">Article dans une revue (5)</text:span></text:p>
        <text:p text:style-name="P25"/>
        <table:table table:name="fff35d" table:style-name="fff35d">
          <table:table-column table:style-name="fff35d.0"/>
          <table:table-row>
            <table:table-cell office:value-type="string">
              <text:p text:style-name="Normal"><text:a xlink:type="simple" xlink:href="https://shs.hal.science/halshs-04148291v1">Les (inter)dépendances nomades/sédentaires des marges iraniennes et centrasiatiques de l’empire islamique au Xe siècle : l’exemple des produits de l’élevage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Les Nouvelles de l'archéologie</text:span><text:span>, 2023, Qu'est-ce qu'être nomade au fil des temps passés ?, 171, pp.51-56</text:span></text:p>
              <text:p text:style-name="Normal"><text:span>Article dans une revue</text:span></text:p>
              <text:p text:style-name="Normal"><text:a xlink:type="simple" xlink:href="https://shs.hal.science/halshs-04148291v1">halshs-041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57v1">Faire ou défaire la frontière fluviale : penser et vivre l’Amou Darya au Xe siècle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Frontière·s : revue d’archéologie, histoire et histoire de l’art</text:span><text:span>, 2022, Les frontières de l'eau, 7, p. 57-67.<text:s/></text:span><text:a xlink:type="simple" xlink:href="https://dx.doi.org/10.35562/frontieres.1464">⟨10.35562/frontieres.1464⟩</text:a></text:p>
              <text:p text:style-name="Normal"><text:span>Article dans une revue</text:span></text:p>
              <text:p text:style-name="Normal"><text:a xlink:type="simple" xlink:href="https://hal.science/hal-03920057v1">hal-0392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324v1">Asie centrale. Transferts culturels le long de la Route de la soie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Bulletin critique des annales islamologiques</text:span><text:span>, 2019, pp. 75-7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560324v1">halshs-03560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415v1">Compte rendu de: Stéphane Boisselier et Isabel Cristina Ferreira Fernandes (dir.), Entre Islam et Chrétienté. La territorialisation des frontières, XIe-XVIe siècle, Rennes, Presses universitaires de Rennes, 2015, 266 p. ISBN 978-2-7535-4120-7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Bulletin critique des annales islamologiques</text:span><text:span>, 2016, p.111-114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681415v1">halshs-01681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361v1">« Les ribāṭ-s dans l’Orient du monde musulman des origines au XIIIe siècle »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Bulletin d'Etudes Orientales</text:span><text:span>, 2004, LV, p. 61-76</text:span></text:p>
              <text:p text:style-name="Normal"><text:span>Article dans une revue</text:span></text:p>
              <text:p text:style-name="Normal"><text:a xlink:type="simple" xlink:href="https://shs.hal.science/halshs-01664361v1">halshs-01664361v1</text:a></text:p>
            </table:table-cell>
          </table:table-row>
        </table:table>
        <text:p text:style-name="P26"/>
        <text:p text:style-name="Heading2"><text:span text:style-name="T15">Communication dans un congrès (15)</text:span></text:p>
        <text:p text:style-name="P28"/>
        <table:table table:name="13ec12" table:style-name="13ec12">
          <table:table-column table:style-name="13ec12.0"/>
          <table:table-row>
            <table:table-cell office:value-type="string">
              <text:p text:style-name="Normal"><text:a xlink:type="simple" xlink:href="https://hal.science/hal-05280534v1">Sheep in the Amou Darya valley in the medieval Islamic period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Workshop "Human impact on animal, plant and environmental resources from Prehistory to the Medieval Period in Northeast of Iran and Central Asia"</text:span><text:span>, Marjan Mashkour; Delphine Decruyenaere; Camille Rhoné-Quer; Frantz Grenet, Jul 2025, Paris (Collège de France), France</text:span></text:p>
              <text:p text:style-name="Normal"><text:span>Communication dans un congrès</text:span></text:p>
              <text:p text:style-name="Normal"><text:a xlink:type="simple" xlink:href="https://hal.science/hal-05280534v1">hal-0528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19v1">Études iraniennes et approches environnementales : état des lieux et perspectives</text:a></text:p>
              <text:p text:style-name="Normal"><text:a xlink:type="simple" xlink:href="https://hal.science/search/index/?q=*&amp;authFullName_s=Camille Rhoné-Quer">Camille Rhoné-Quer</text:a><text:span>,</text:span><text:a xlink:type="simple" xlink:href="https://hal.science/search/index/?q=*&amp;authFullName_s=Matteo de Chiara">Matteo de Chiara</text:a></text:p>
              <text:p text:style-name="Normal"><text:span>Atelier interdisciplinaire "Cultiver, célébrer, classer : les humains et les plantes du Bosphore au Bengale. Études iraniennes et approches environnementales"</text:span><text:span>, Camille Rhoné-Quer; Justine Landau; Matteo de Chiara, Mar 2025, Paris Inalco, France</text:span></text:p>
              <text:p text:style-name="Normal"><text:span>Communication dans un congrès</text:span></text:p>
              <text:p text:style-name="Normal"><text:a xlink:type="simple" xlink:href="https://hal.science/hal-05280619v1">hal-0528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499v1">“Of wood and water: People and resources of the tugai (gallery forest) on the banks of the Amu Darya, 7th–11th centuries”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Double panel Agro-pastoralism and water management in Medieval Central Asia: Cross-disciplinary perspectives from iconography, history, literature, and paleo-environmental science | Agropastoralisme et gestion hydrique en Asie centrale médiévale : Perspectives interdisciplinaires entre iconographie, histoire, littérature et sciences paléoenvironnementales (org. C. Rhoné-Quer et D. Decruyenaere), 6e Congrès du GIS Moyen-Orient et Mondes Musulmans</text:span><text:span>, GIS MOMM, Jun 2025, Strasbourg, France</text:span></text:p>
              <text:p text:style-name="Normal"><text:span>Communication dans un congrès</text:span></text:p>
              <text:p text:style-name="Normal"><text:a xlink:type="simple" xlink:href="https://hal.science/hal-05280499v1">hal-052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647v1">Des Pamirs à la mer d’Aral ? L’Amou Darya dans la cartographie arabe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Journée d’étude "Le fleuve sur la carte. Cartes régionales et mappemondes (monde latin-monde arabo-musulman) (XIe-XVIe siècle)"</text:span><text:span>, Jean-Charles Ducène; Nathalie Bouloux; Jean Sénié; Camille Serchuk, Feb 2025, Paris (EPHE/EHESS, 54 bd Raspail - 75006), France</text:span></text:p>
              <text:p text:style-name="Normal"><text:span>Communication dans un congrès</text:span></text:p>
              <text:p text:style-name="Normal"><text:a xlink:type="simple" xlink:href="https://hal.science/hal-05280647v1">hal-0528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562v1">Cities and the Amu Darya river in the pre-seljuk Islamic period: a fluvial urbanity?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Workshop "Forms of Urbanity in the Persianate Word"</text:span><text:span>, Naveen Kanalu, Jun 2025, Paris EHESS, France</text:span></text:p>
              <text:p text:style-name="Normal"><text:span>Communication dans un congrès</text:span></text:p>
              <text:p text:style-name="Normal"><text:a xlink:type="simple" xlink:href="https://hal.science/hal-05280562v1">hal-052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10v1">« Ghaznavid leisure activities in Termez (11th century): some ideas for environmental history »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International Scientific and Practical Conference The role of the Surkhan oasis in the formation of human civilization: the foundations of material and intangible culture</text:span><text:span>, Termez State University; Governorate of Surkhandarya Region, May 2024, Termez, Uzbekistan</text:span></text:p>
              <text:p text:style-name="Normal"><text:span>Communication dans un congrès</text:span></text:p>
              <text:p text:style-name="Normal"><text:a xlink:type="simple" xlink:href="https://hal.science/hal-04573610v1">hal-0457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29v1">POPULATIONS OF THE CENTRAL ASIAN STEPPES AND REED BEDS OF THE AMU DARYA IN THE EARLY CENTURIES OF ISLAM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30th EAA Annual Meeting in Rome, Italy 28 - 31 August 2024</text:span><text:span>, European Association of Archaeologists, Aug 2024, Roma (en ligne), Italy</text:span></text:p>
              <text:p text:style-name="Normal"><text:span>Communication dans un congrès</text:span></text:p>
              <text:p text:style-name="Normal"><text:a xlink:type="simple" xlink:href="https://hal.science/hal-04685029v1">hal-0468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950v1">« Usages et mésusages des eaux de l’Amou Darya dans les premiers siècles de l’Islam »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Colloque La gestion de l’eau dans les civilisations de l’Asie</text:span><text:span>, Académie des Inscriptions et Belles-Lettres; Société Asiatique; Collège de France; Académie de l'Eau, Apr 2024, Paris, France</text:span></text:p>
              <text:p text:style-name="Normal"><text:span>Communication dans un congrès</text:span></text:p>
              <text:p text:style-name="Normal"><text:a xlink:type="simple" xlink:href="https://hal.science/hal-04571950v1">hal-0457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23v1">« Kashan and its environment in the 10th century »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, Journée d’études Kashan and the World</text:span><text:span>, Yves Porter; LA3M, Feb 2024, Aix-en -Provence, France</text:span></text:p>
              <text:p text:style-name="Normal"><text:span>Communication dans un congrès</text:span></text:p>
              <text:p text:style-name="Normal"><text:a xlink:type="simple" xlink:href="https://hal.science/hal-04573623v1">hal-0457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548v1">Les sociétés face aux variations de la ressource hydrique en Asie centrale médiévale</text:a></text:p>
              <text:p text:style-name="Normal"><text:a xlink:type="simple" xlink:href="https://hal.science/search/index/?q=*&amp;authFullName_s=Camille Rhoné-Quer">Camille Rhoné-Quer</text:a><text:span>,</text:span><text:a xlink:type="simple" xlink:href="https://hal.science/search/index/?q=*&amp;authFullName_s=Elodie Brisset">Elodie Brisset</text:a><text:span>,</text:span><text:a xlink:type="simple" xlink:href="https://hal.science/search/index/?q=*&amp;authFullName_s=Feruza Makhmasobirova">Feruza Makhmasobirova</text:a></text:p>
              <text:p text:style-name="Normal"><text:span>Les études sur l’Asie Centrale : Dynamiques scientifiques, nouveaux contextes de recherche</text:span><text:span>, Feb 2023, Paris, France</text:span></text:p>
              <text:p text:style-name="Normal"><text:span>Communication dans un congrès</text:span></text:p>
              <text:p text:style-name="Normal"><text:a xlink:type="simple" xlink:href="https://hal.science/hal-03970548v1">hal-0397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77v1">Agropastoral practices and water stress in Central Asia: first insights given by the lake sediment sequence of Kanbeshbulak (Hissar mountains, Uzbekistan)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Charbel Alchidiac">Charbel Alchidiac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Frédéric Guiter">Frédéric Guiter</text:a><text:span>et al.</text:span></text:p>
              <text:p text:style-name="Normal"><text:span>21st INQUA meeting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282577v1">hal-0428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32v1">«By the river : medieval islamic societies and hydric resources in the Amu Darya watershed»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10th European Conference of Iranian Studies</text:span><text:span>, Societas Iranologica Europaea; Leiden University, Aug 2023, Leiden, Netherlands</text:span></text:p>
              <text:p text:style-name="Normal"><text:span>Communication dans un congrès</text:span></text:p>
              <text:p text:style-name="Normal"><text:a xlink:type="simple" xlink:href="https://hal.science/hal-04573632v1">hal-0457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04v1">Bringing environmental and historical archives together to analyze adaptation strategies of agropastoral systems vis-à-vis water stress in Central Asia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Emmanuel Gandouin">Emmanuel Gandouin</text:a><text:span>et al.</text:span></text:p>
              <text:p text:style-name="Normal"><text:span>28th European Association of Archaeologists Annual Meeting</text:span><text:span>, Sep 2022, Budapest, Hungary</text:span></text:p>
              <text:p text:style-name="Normal"><text:span>Communication dans un congrès</text:span></text:p>
              <text:p text:style-name="Normal"><text:a xlink:type="simple" xlink:href="https://hal.science/hal-03767604v1">hal-0376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44v1">« La navigation sur l’Amou Darya à l’époque préseldjoukide : enjeux et pratiques »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4e Congrès du GIS Moyen-Orient et Mondes Musulmans</text:span><text:span>, GIS Moyen-Orient et Mondes Musulmans; Université Aix-Marseille, Jun 2021, Aix-en-Provence, France</text:span></text:p>
              <text:p text:style-name="Normal"><text:span>Communication dans un congrès</text:span></text:p>
              <text:p text:style-name="Normal"><text:a xlink:type="simple" xlink:href="https://hal.science/hal-04573644v1">hal-0457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02v1">Entre arts visuels et témoignages littéraires les identités touraniennes/turque à l’époque islamique</text:a></text:p>
              <text:p text:style-name="Normal"><text:a xlink:type="simple" xlink:href="https://hal.science/search/index/?q=*&amp;authFullName_s=Anna Caiozzo">Anna Caiozzo</text:a><text:span>,</text:span><text:a xlink:type="simple" xlink:href="https://hal.science/search/index/?q=*&amp;authFullName_s=Camille Rhoné-Quer">Camille Rhoné-Quer</text:a></text:p>
              <text:p text:style-name="Normal"><text:span>Le Touran : entre mythes, orientalisme et construction identitaire</text:span><text:span>, Table ronde à l'Inalco, Jun 2015, Paris, France. pp.59-91</text:span></text:p>
              <text:p text:style-name="Normal"><text:span>Communication dans un congrès</text:span></text:p>
              <text:p text:style-name="Normal"><text:a xlink:type="simple" xlink:href="https://hal.science/hal-02171802v1">hal-02171802v1</text:a></text:p>
            </table:table-cell>
          </table:table-row>
        </table:table>
        <text:p text:style-name="P29"/>
        <text:p text:style-name="Heading2"><text:span text:style-name="T16">Poster de conférence (1)</text:span></text:p>
        <text:p text:style-name="P31"/>
        <table:table table:name="fccc56" table:style-name="fccc56">
          <table:table-column table:style-name="fccc56.0"/>
          <table:table-row>
            <table:table-cell office:value-type="string">
              <text:p text:style-name="Normal"><text:a xlink:type="simple" xlink:href="https://hal.science/hal-05430654v1">A century of agro-pastoral and forest resource management in Central Asia revealed by multiproxy analyses of the Lake Kanbeshbulak sediments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Frédéric Guiter">Frédéric Guiter</text:a><text:span>,</text:span><text:a xlink:type="simple" xlink:href="https://hal.science/search/index/?q=*&amp;authFullName_s=Morteza Djamali">Morteza Djamali</text:a><text:span>,</text:span><text:a xlink:type="simple" xlink:href="https://hal.science/search/index/?q=*&amp;authFullName_s=Rosine Cartier">Rosine Cartier</text:a><text:span>et al.</text:span></text:p>
              <text:p text:style-name="Normal"><text:span>16th International Paleolimnology Symposium</text:span><text:span>, 2025, Aix les bains, France</text:span></text:p>
              <text:p text:style-name="Normal"><text:span>Poster de conférence</text:span></text:p>
              <text:p text:style-name="Normal"><text:a xlink:type="simple" xlink:href="https://hal.science/hal-05430654v1">hal-05430654v1</text:a></text:p>
            </table:table-cell>
          </table:table-row>
        </table:table>
        <text:p text:style-name="P32"/>
        <text:p text:style-name="Heading2"><text:span text:style-name="T17">Proceedings/Recueil des communications (1)</text:span></text:p>
        <text:p text:style-name="P34"/>
        <table:table table:name="75ed39" table:style-name="75ed39">
          <table:table-column table:style-name="75ed39.0"/>
          <table:table-row>
            <table:table-cell office:value-type="string">
              <text:p text:style-name="Normal"><text:a xlink:type="simple" xlink:href="https://hal.science/hal-04571938v1">GHAZNAVID LEISURE ACTIVITIES IN TERMEZ (11TH CENTURY): SOME IDEAS FOR ENVIRONMENTAL HISTORY</text:a></text:p>
              <text:p text:style-name="Normal"><text:a xlink:type="simple" xlink:href="https://hal.science/search/index/?q=*&amp;authFullName_s=Camille Rhone-Quer">Camille Rhone-Quer</text:a></text:p>
              <text:p text:style-name="Normal"><text:span>International Scientific and Practical Conference The role of the Surkhan oasis in the formation of human civilization: the foundations of material and intangible culture</text:span><text:span>, Termez State University, pp.91-98, 2024, ISBN: 978-9910-724-04-6</text:span></text:p>
              <text:p text:style-name="Normal"><text:span>Proceedings/Recueil des communications</text:span></text:p>
              <text:p text:style-name="Normal"><text:a xlink:type="simple" xlink:href="https://hal.science/hal-04571938v1">hal-04571938v1</text:a></text:p>
            </table:table-cell>
          </table:table-row>
        </table:table>
        <text:p text:style-name="P35"/>
        <text:p text:style-name="Heading2"><text:span text:style-name="T18">Ouvrages (2)</text:span></text:p>
        <text:p text:style-name="P37"/>
        <table:table table:name="0aff81" table:style-name="0aff81">
          <table:table-column table:style-name="0aff81.0"/>
          <table:table-row>
            <table:table-cell office:value-type="string">
              <text:p text:style-name="Normal"><text:a xlink:type="simple" xlink:href="https://hal.science/hal-04333249v1">Mers et rivages d'Islam. De l'Atlantique à la Méditerranée</text:a></text:p>
              <text:p text:style-name="Normal"><text:a xlink:type="simple" xlink:href="https://hal.science/search/index/?q=*&amp;authFullName_s=Jennifer Vanz">Jennifer Vanz</text:a><text:span>,</text:span><text:a xlink:type="simple" xlink:href="https://hal.science/search/index/?q=*&amp;authFullName_s=Antoine Borrut">Antoine Borrut</text:a><text:span>,</text:span><text:a xlink:type="simple" xlink:href="https://hal.science/search/index/?q=*&amp;authFullName_s=Yann Dejugnat">Yann Dejugna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Alexandra Bill">Alexandra Bill</text:a></text:p>
              <text:p text:style-name="Normal"><text:span>Editions de la Sorbonne, 2023, 979-10-351-0870-0</text:span></text:p>
              <text:p text:style-name="Normal"><text:span>Ouvrages</text:span></text:p>
              <text:p text:style-name="Normal"><text:a xlink:type="simple" xlink:href="https://hal.science/hal-04333249v1">hal-0433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275v1">Mers et rivages d’Islam, de l’Atlantique à la Méditerranée. Mélanges offerts à Christophe Picard</text:a></text:p>
              <text:p text:style-name="Normal"><text:a xlink:type="simple" xlink:href="https://hal.science/search/index/?q=*&amp;authFullName_s=Alexandra Bill">Alexandra Bill</text:a><text:span>,</text:span><text:a xlink:type="simple" xlink:href="https://hal.science/search/index/?q=*&amp;authFullName_s=Antoine Borrut">Antoine Borrut</text:a><text:span>,</text:span><text:a xlink:type="simple" xlink:href="https://hal.science/search/index/?q=*&amp;authFullName_s=Yann Dejugnat">Yann Dejugnat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Jennifer Vanz">Jennifer Vanz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5499275v1">hal-05499275v1</text:a></text:p>
            </table:table-cell>
          </table:table-row>
        </table:table>
        <text:p text:style-name="P38"/>
        <text:p text:style-name="Heading2"><text:span text:style-name="T19">Chapitre d'ouvrage (9)</text:span></text:p>
        <text:p text:style-name="P40"/>
        <table:table table:name="317290" table:style-name="317290">
          <table:table-column table:style-name="317290.0"/>
          <table:table-row>
            <table:table-cell office:value-type="string">
              <text:p text:style-name="Normal"><text:a xlink:type="simple" xlink:href="https://hal.science/hal-04573463v1">« Sur les deux rives de l’Amou Darya : l’histoire d’un « ribāṭ fluvial » préseldjoukide entre Āmul et Firabr »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Alexandra Bill; Antoine Borrut; Yann Dejugnat; Camille Rhoné-Quer; Jennifer Vanz.<text:s/></text:span><text:span>Mers et rivages d’Islam. De l’Atlantique à la Méditerranée. Mélanges offerts à Christophe Picard</text:span><text:span>, Editions de la Sorbonne, p. 169-191, 2023, Bibliothèque historique des Pays d'Islam, 979-10-351-0870-0</text:span></text:p>
              <text:p text:style-name="Normal"><text:span>Chapitre d'ouvrage</text:span></text:p>
              <text:p text:style-name="Normal"><text:a xlink:type="simple" xlink:href="https://hal.science/hal-04573463v1">hal-0457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175v1">Ériger les cours d’eau en frontières. Ṭabarī (839-923) et les confins iraniens, entre héritages mythiques et écriture de l’histoire impériale islamique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Frontières spatiales, frontières sociales au Moyen-Âge</text:span><text:span>,<text:s/></text:span><text:a xlink:type="simple" xlink:href="http://www.editionsdelasorbonne.fr/fr/livre/?GCOI=28405100137210">Editions de la Sorbonne</text:a><text:span>, pp.59-75, 2021, Histoire ancienne et médiévale, 979-10-351-0656-0</text:span></text:p>
              <text:p text:style-name="Normal"><text:span>Chapitre d'ouvrage</text:span></text:p>
              <text:p text:style-name="Normal"><text:a xlink:type="simple" xlink:href="https://hal.science/hal-03558175v1">hal-0355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02v1">Notes pour une histoire des fleuves en Orient médiéval. L’Amou Darya, une frontière du monde islamique (VIIe-XIe siècle) ?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ALLEGRANZI, V., LAVIOLA, V. (éd.).<text:s/></text:span><text:span>Texts and Contexts. Ongoing Researches on the Eastern Iranian World (Ninth-Fifteenth C.)</text:span><text:span>, Pubblicazioni dell’Istituto per l’Oriente C. A. Nallino, pp. 53-77, 2020</text:span></text:p>
              <text:p text:style-name="Normal"><text:span>Chapitre d'ouvrage</text:span></text:p>
              <text:p text:style-name="Normal"><text:a xlink:type="simple" xlink:href="https://hal.science/hal-03558202v1">hal-03558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0300v1">Entre arts visuels et témoignages littéraires, l’identité touranienne/turque à l’époque islamique (VIIIe-XVe siècles)</text:a></text:p>
              <text:p text:style-name="Normal"><text:a xlink:type="simple" xlink:href="https://hal.science/search/index/?q=*&amp;authFullName_s=Camille Rhoné-Quer">Camille Rhoné-Quer</text:a><text:span>,</text:span><text:a xlink:type="simple" xlink:href="https://hal.science/search/index/?q=*&amp;authFullName_s=Anna Caiozzo">Anna Caiozzo</text:a></text:p>
              <text:p text:style-name="Normal"><text:span>CAIOZZO, A., DEDRYVÈRE, L., PRÉVOST, S. (éd.).<text:s/></text:span><text:span>Le Touran. Entre mythes, orientalisme et constructions identitaires</text:span><text:span>, Presses universitaires de Valenciennes, pp. 59-91, 2018</text:span></text:p>
              <text:p text:style-name="Normal"><text:span>Chapitre d'ouvrage</text:span></text:p>
              <text:p text:style-name="Normal"><text:a xlink:type="simple" xlink:href="https://shs.hal.science/halshs-03560300v1">halshs-0356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56v1">Entre arts visuels et témoignages littéraires les identités touraniennes/turque à l’époque islamique</text:a></text:p>
              <text:p text:style-name="Normal"><text:a xlink:type="simple" xlink:href="https://hal.science/search/index/?q=*&amp;authFullName_s=Anna Caiozzo">Anna Caiozzo</text:a><text:span>,</text:span><text:a xlink:type="simple" xlink:href="https://hal.science/search/index/?q=*&amp;authFullName_s=Camille Rhoné-Quer">Camille Rhoné-Quer</text:a></text:p>
              <text:p text:style-name="Normal"><text:span>Caiozzo, Anna et Dedryvere, Laurent et Prevost, Stéphanie.<text:s/></text:span><text:span>Le Touran : entre mythes, orientalisme et construction identitaire</text:span><text:span>, Presses Universitaires de Valenciennes, pp.59-91, 2018, collection Mondes d’ailleurs</text:span></text:p>
              <text:p text:style-name="Normal"><text:span>Chapitre d'ouvrage</text:span></text:p>
              <text:p text:style-name="Normal"><text:a xlink:type="simple" xlink:href="https://hal.science/hal-02524856v1">hal-02524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953v1">« Les émirs d’Iran nord-oriental face aux steppes turques (IXe-XIe siècle) : entre légitimation, confrontation et cohabitation », dans CALASSO, G., LANCIONI, G. (éd.), Dār al-islām/dār al-ḥarb. Territories, People, Identities, Leiden, Brill, 2017, chap. 12, p. 235-257.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CALASSO, G., LANCIONI, G. (éd.).<text:s/></text:span><text:span>Dār al-islām/dār al-ḥarb. Territories, People, Identities</text:span><text:span>,<text:s/></text:span><text:a xlink:type="simple" xlink:href="http://www.brill.com/products/book/dar-al-islam-dar-al-harb">Brill</text:a><text:span>, 2017, 9789004328686</text:span></text:p>
              <text:p text:style-name="Normal"><text:span>Chapitre d'ouvrage</text:span></text:p>
              <text:p text:style-name="Normal"><text:a xlink:type="simple" xlink:href="https://shs.hal.science/halshs-01661953v1">halshs-0166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970v1">« Le modèle du souverain-ghāzī en Iran nord-oriental (IXe-XIe siècle) ».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Apprendre, produire, se conduire : le modèle au Moyen Âge. XLVe congrès de la SHMESP.</text:span><text:span>,<text:s/></text:span><text:a xlink:type="simple" xlink:href="http://www.publications-sorbonne.fr/fr/livre/?GCOI=28405100660220">Éditions de la Sorbonne</text:a><text:span>, p. 347-355, 2015, 978-2-85944-923-0</text:span></text:p>
              <text:p text:style-name="Normal"><text:span>Chapitre d'ouvrage</text:span></text:p>
              <text:p text:style-name="Normal"><text:a xlink:type="simple" xlink:href="https://shs.hal.science/halshs-01661970v1">halshs-01661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4358v1">« Formes urbaines et nécessités de la défense du territoire dans le Nord-est iranien (VIIIe-XIe siècle) »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Reltgen-Tallon, A., Paoli, M., Bourdin, S.<text:s/></text:span><text:span>La forme de la ville de l’Antiquité à la Renaissance. Une approche pluridisciplinaire.</text:span><text:span>,<text:s/></text:span><text:a xlink:type="simple" xlink:href="http://www.pur-editions.fr/detail.php?idOuv=3847">Presses Universitaires de Rennes</text:a><text:span>, p. 405-422, 2015, 978-2-7535-3625-8</text:span></text:p>
              <text:p text:style-name="Normal"><text:span>Chapitre d'ouvrage</text:span></text:p>
              <text:p text:style-name="Normal"><text:a xlink:type="simple" xlink:href="https://shs.hal.science/halshs-01664358v1">halshs-01664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979v1">« Bilan historiographique et nouvelles perspectives sur la guerre dans l’Iran médiéval (IIIe-VIe/IXe-XIIe siècle). La représentation de l’ennemi à travers l’exemple de Ya‘qūb b. al-Layṯ al-Ṣaffār »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M. Eychenne; A. Zouache.<text:s/></text:span><text:span>La guerre dans le Proche-Orient médiéval (Xe-XVe siècle). État de la question, lieux communs, nouvelles approches</text:span><text:span>,<text:s/></text:span><text:a xlink:type="simple" xlink:href="http://www.ifporient.org/node/1637">IFPO; IFAO</text:a><text:span>, p. 19-58, 2015, 978-2-72470-660-4</text:span></text:p>
              <text:p text:style-name="Normal"><text:span>Chapitre d'ouvrage</text:span></text:p>
              <text:p text:style-name="Normal"><text:a xlink:type="simple" xlink:href="https://shs.hal.science/halshs-01661979v1">halshs-01661979v1</text:a></text:p>
            </table:table-cell>
          </table:table-row>
        </table:table>
        <text:p text:style-name="P41"/>
        <text:p text:style-name="Heading2"><text:span text:style-name="T20">Autre publication scientifique (4)</text:span></text:p>
        <text:p text:style-name="P43"/>
        <table:table table:name="7eb1b2" table:style-name="7eb1b2">
          <table:table-column table:style-name="7eb1b2.0"/>
          <table:table-row>
            <table:table-cell office:value-type="string">
              <text:p text:style-name="Normal"><text:a xlink:type="simple" xlink:href="https://hal.science/hal-04573804v1">Carte « Les lieux d’étapes routiers sur l’axe Merv-Boukhara »</text:a></text:p>
              <text:p text:style-name="Normal"><text:a xlink:type="simple" xlink:href="https://hal.science/search/index/?q=*&amp;authFullName_s=Camille Rhoné-Quer">Camille Rhoné-Quer</text:a><text:span>,</text:span><text:a xlink:type="simple" xlink:href="https://hal.science/search/index/?q=*&amp;authFullName_s=Hélène Renel">Hélène Renel</text:a></text:p>
              <text:p text:style-name="Normal"><text:span>Atlas des mondes musulmans médiévaux</text:span><text:span>, 2022, p. 277</text:span></text:p>
              <text:p text:style-name="Normal"><text:span>Autre publication scientifique</text:span></text:p>
              <text:p text:style-name="Normal"><text:a xlink:type="simple" xlink:href="https://hal.science/hal-04573804v1">hal-0457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97v1">Carte « Les quartiers marchands en Iran : Merv »</text:a></text:p>
              <text:p text:style-name="Normal"><text:a xlink:type="simple" xlink:href="https://hal.science/search/index/?q=*&amp;authFullName_s=Camille Rhoné-Quer">Camille Rhoné-Quer</text:a><text:span>,</text:span><text:a xlink:type="simple" xlink:href="https://hal.science/search/index/?q=*&amp;authFullName_s=Hélène Renel">Hélène Renel</text:a></text:p>
              <text:p text:style-name="Normal"><text:span>Atlas des mondes musulmans médiévaux</text:span><text:span>, 2022, p. 228-229</text:span></text:p>
              <text:p text:style-name="Normal"><text:span>Autre publication scientifique</text:span></text:p>
              <text:p text:style-name="Normal"><text:a xlink:type="simple" xlink:href="https://hal.science/hal-04573797v1">hal-0457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89v1">Carte « Évolution urbaine de Merv »</text:a></text:p>
              <text:p text:style-name="Normal"><text:a xlink:type="simple" xlink:href="https://hal.science/search/index/?q=*&amp;authFullName_s=Camille Rhoné-Quer">Camille Rhoné-Quer</text:a><text:span>,</text:span><text:a xlink:type="simple" xlink:href="https://hal.science/search/index/?q=*&amp;authFullName_s=Hélène Renel">Hélène Renel</text:a></text:p>
              <text:p text:style-name="Normal"><text:span>Atlas des mondes musulmans médiévaux</text:span><text:span>, 2022, p. 124-125</text:span></text:p>
              <text:p text:style-name="Normal"><text:span>Autre publication scientifique</text:span></text:p>
              <text:p text:style-name="Normal"><text:a xlink:type="simple" xlink:href="https://hal.science/hal-04573789v1">hal-04573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401v1">Compte rendu de: Yury Karev, Samarqand et le Sughd à l’époque ‘abbāsside. Histoire politique et sociale, Paris, Association pour l’avancement des études iraniennes, 2015, 372 p. ISBN 978-2-910640-41-5. Dans BCAI 31, 2016, p.50-52.</text:a></text:p>
              <text:p text:style-name="Normal"><text:a xlink:type="simple" xlink:href="https://hal.science/search/index/?q=*&amp;authFullName_s=Camille Rhoné-Quer">Camille Rhoné-Qu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81401v1">halshs-01681401v1</text:a></text:p>
            </table:table-cell>
          </table:table-row>
        </table:table>
        <text:p text:style-name="P44"/>
        <text:p text:style-name="Heading2"><text:span text:style-name="T21">Vidéo (2)</text:span></text:p>
        <text:p text:style-name="P46"/>
        <table:table table:name="8b16ec" table:style-name="8b16ec">
          <table:table-column table:style-name="8b16ec.0"/>
          <table:table-row>
            <table:table-cell office:value-type="string">
              <text:p text:style-name="Normal"><text:a xlink:type="simple" xlink:href="https://media.hal.science/hal-05034713v1">Cycle des conférences de l'IISMM : L'écologie en Islam : traditions séculaires et défis contemporains - « Exploitation et gestion des ressources en eau en Asie centrale »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Philippe Pétriat">Philippe Pétria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034713v1">hal-050347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2859v1">Portrait de Feruza Makhmasobirova, membre du projet SO-LONG</text:a></text:p>
              <text:p text:style-name="Normal"><text:a xlink:type="simple" xlink:href="https://hal.science/search/index/?q=*&amp;authFullName_s=Elodie Brisset">Elodie Brisset</text:a><text:span>,</text:span><text:a xlink:type="simple" xlink:href="https://hal.science/search/index/?q=*&amp;authFullName_s=Camille Rhoné-Quer">Camille Rhoné-Quer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amu.hal.science/hal-04002859v1">hal-040028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honé-Quer</dc:title>
    <dc:subject/>
    <dc:description>CV</dc:description>
    <dc:creator/>
    <dc:date>2026-05-14T08:37:11.000</dc:date>
    <meta:generator>PHPWord</meta:generator>
    <meta:initial-creator>CCSD</meta:initial-creator>
    <meta:creation-date>2026-05-14T08:37:11.000</meta:creation-date>
    <meta:keyword/>
    <meta:user-defined meta:name="Category"/>
    <meta:user-defined meta:name="Company"/>
    <meta:user-defined meta:name="Manager"/>
  </office:meta>
</office:document-meta>
</file>