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bd8" style:family="table">
      <style:table-properties style:rel-width="100" table:align="center"/>
    </style:style>
    <style:style style:name="2b8bd8.0" style:family="table-column">
      <style:table-column-properties style:column-width="0.00cm"/>
    </style:style>
    <style:style style:name="d32814" style:family="table">
      <style:table-properties style:rel-width="100" table:align="center"/>
    </style:style>
    <style:style style:name="d32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Ric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ricou">camille-ric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805-6741">0009-0004-5805-67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2b8bd8" table:style-name="2b8bd8">
          <table:table-column table:style-name="2b8bd8.0"/>
          <table:table-row>
            <table:table-cell office:value-type="string">
              <text:p text:style-name="Normal"><text:a xlink:type="simple" xlink:href="https://hal.science/hal-05404862v1">Invariant response to faces in ASD: Unexpected trajectory of oculo-pupillometric biomarkers from childhood to adulthoo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Brain Research</text:span><text:span>, 2026, 1871, pp.150070.<text:s/></text:span><text:a xlink:type="simple" xlink:href="https://dx.doi.org/10.1016/j.brainres.2025.150070">⟨10.1016/j.brainres.2025.150070⟩</text:a></text:p>
              <text:p text:style-name="Normal"><text:span>Article dans une revue</text:span></text:p>
              <text:p text:style-name="Normal"><text:a xlink:type="simple" xlink:href="https://hal.science/hal-05404862v1">hal-054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11v1">From low-level to high-level factors’ influence on pupil hippus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et al.</text:span></text:p>
              <text:p text:style-name="Normal"><text:span>Journal of Neurophysiology</text:span><text:span>, 2026, 135 (1), pp.51-64.<text:s/></text:span><text:a xlink:type="simple" xlink:href="https://dx.doi.org/10.1152/jn.00458.2025">⟨10.1152/jn.00458.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2311v1">hal-0547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764v1">Motion Processing in ASD : From Low‐Level Information to Higher‐Level Social Information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WIREs Cognitive Science</text:span><text:span>, 2025, 16 (4), pp.e70010.<text:s/></text:span><text:a xlink:type="simple" xlink:href="https://dx.doi.org/10.1002/wcs.70010">⟨10.1002/wcs.70010⟩</text:a></text:p>
              <text:p text:style-name="Normal"><text:span>Article dans une revue</text:span></text:p>
              <text:p text:style-name="Normal"><text:a xlink:type="simple" xlink:href="https://hal.science/hal-05293764v1">hal-052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98v1">Pupil dilation reflects the social and motion content of faces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Vivien Rabadan">Vivien Rabadan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Social Cognitive and Affective Neuroscience</text:span><text:span>, 2024, 19 (1), pp.nsae055.<text:s/></text:span><text:a xlink:type="simple" xlink:href="https://dx.doi.org/10.1093/scan/nsae055">⟨10.1093/scan/nsae055⟩</text:a></text:p>
              <text:p text:style-name="Normal"><text:span>Article dans une revue</text:span></text:p>
              <text:p text:style-name="Normal"><text:a xlink:type="simple" xlink:href="https://hal.science/hal-04714798v1">hal-0471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71v1">Sounds Pleasantness Ratings in Autism: Interaction Between Social Information and Acoustical Noise Level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annuelle Houy-Durand">Emannuelle Houy-Durand</text:a><text:span>,</text:span><text:a xlink:type="simple" xlink:href="https://hal.science/search/index/?q=*&amp;authFullName_s=Marianne Latinus">Marianne Latinus</text:a></text:p>
              <text:p text:style-name="Normal"><text:span>Journal of Autism and Developmental Disorders</text:span><text:span>, 2023,<text:s/></text:span><text:a xlink:type="simple" xlink:href="https://dx.doi.org/10.1007/s10803-023-05989-6">⟨10.1007/s10803-023-05989-6⟩</text:a></text:p>
              <text:p text:style-name="Normal"><text:span>Article dans une revue</text:span></text:p>
              <text:p text:style-name="Normal"><text:a xlink:type="simple" xlink:href="https://hal.science/hal-04246971v1">hal-042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8v1">Facial mask disturbs ocular exploration but not pupil reactivity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1033243">⟨10.3389/fnins.2022.1033243⟩</text:a></text:p>
              <text:p text:style-name="Normal"><text:span>Article dans une revue</text:span></text:p>
              <text:p text:style-name="Normal"><text:a xlink:type="simple" xlink:href="https://hal.science/hal-03971808v1">hal-0397180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d32814" table:style-name="d32814">
          <table:table-column table:style-name="d32814.0"/>
          <table:table-row>
            <table:table-cell office:value-type="string">
              <text:p text:style-name="Normal"><text:a xlink:type="simple" xlink:href="https://hal.science/hal-04357887v1">Evolution of Oculo-Pupillometric Biomarkers from Childhood to Adulthood in AS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SAR 2023</text:span><text:span>, May 2023, Stockholm (Suède), Sweden</text:span></text:p>
              <text:p text:style-name="Normal"><text:span>Poster de conférence</text:span></text:p>
              <text:p text:style-name="Normal"><text:a xlink:type="simple" xlink:href="https://hal.science/hal-04357887v1">hal-04357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icou</dc:title>
    <dc:subject/>
    <dc:description>CV</dc:description>
    <dc:creator/>
    <dc:date>2026-05-10T15:19:52.000</dc:date>
    <meta:generator>PHPWord</meta:generator>
    <meta:initial-creator>CCSD</meta:initial-creator>
    <meta:creation-date>2026-05-10T15:19:52.000</meta:creation-date>
    <meta:keyword/>
    <meta:user-defined meta:name="Category"/>
    <meta:user-defined meta:name="Company"/>
    <meta:user-defined meta:name="Manager"/>
  </office:meta>
</office:document-meta>
</file>