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e58a" style:family="table">
      <style:table-properties style:rel-width="100" table:align="center"/>
    </style:style>
    <style:style style:name="aee58a.0" style:family="table-column">
      <style:table-column-properties style:column-width="0.00cm"/>
    </style:style>
    <style:style style:name="3e254f" style:family="table">
      <style:table-properties style:rel-width="100" table:align="center"/>
    </style:style>
    <style:style style:name="3e254f.0" style:family="table-column">
      <style:table-column-properties style:column-width="0.00cm"/>
    </style:style>
    <style:style style:name="de8e03" style:family="table">
      <style:table-properties style:rel-width="100" table:align="center"/>
    </style:style>
    <style:style style:name="de8e03.0" style:family="table-column">
      <style:table-column-properties style:column-width="0.00cm"/>
    </style:style>
    <style:style style:name="83365f" style:family="table">
      <style:table-properties style:rel-width="100" table:align="center"/>
    </style:style>
    <style:style style:name="83365f.0" style:family="table-column">
      <style:table-column-properties style:column-width="0.00cm"/>
    </style:style>
    <style:style style:name="d705c5" style:family="table">
      <style:table-properties style:rel-width="100" table:align="center"/>
    </style:style>
    <style:style style:name="d705c5.0" style:family="table-column">
      <style:table-column-properties style:column-width="0.00cm"/>
    </style:style>
    <style:style style:name="654ddb" style:family="table">
      <style:table-properties style:rel-width="100" table:align="center"/>
    </style:style>
    <style:style style:name="654ddb.0" style:family="table-column">
      <style:table-column-properties style:column-width="0.00cm"/>
    </style:style>
    <style:style style:name="daf199" style:family="table">
      <style:table-properties style:rel-width="100" table:align="center"/>
    </style:style>
    <style:style style:name="daf199.0" style:family="table-column">
      <style:table-column-properties style:column-width="0.00cm"/>
    </style:style>
    <style:style style:name="1e484f" style:family="table">
      <style:table-properties style:rel-width="100" table:align="center"/>
    </style:style>
    <style:style style:name="1e484f.0" style:family="table-column">
      <style:table-column-properties style:column-width="0.00cm"/>
    </style:style>
    <style:style style:name="2459b2" style:family="table">
      <style:table-properties style:rel-width="100" table:align="center"/>
    </style:style>
    <style:style style:name="2459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schmoll<text:s/></text:span><text:span text:style-name="T2">Camille SchmollDirectrice d'Etudes, EHESSMembre de l'IC MigrationsMembre du laboratoire Géographie-cité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7)</text:span></text:p>
        <text:p text:style-name="P10"/>
        <table:table table:name="aee58a" table:style-name="aee58a">
          <table:table-column table:style-name="aee58a.0"/>
          <table:table-row>
            <table:table-cell office:value-type="string">
              <text:p text:style-name="Normal"><text:a xlink:type="simple" xlink:href="https://sciencespo.hal.science/hal-05381276v1">Pour un Groupe international d’experts sur les migrations</text:a></text:p>
              <text:p text:style-name="Normal"><text:a xlink:type="simple" xlink:href="https://hal.science/search/index/?q=*&amp;authFullName_s=Virginie Guiraudon">Virginie Guiraudon</text:a><text:span>,</text:span><text:a xlink:type="simple" xlink:href="https://hal.science/search/index/?q=*&amp;authFullName_s=Camille Schmoll">Camille Schmoll</text:a><text:span>,</text:span><text:a xlink:type="simple" xlink:href="https://hal.science/search/index/?q=*&amp;authFullName_s=Hélène Thiollet">Hélène Thiollet</text:a></text:p>
              <text:p text:style-name="Normal"><text:span>Plein Droit</text:span><text:span>, 2025, 145, pp.34-37.<text:s/></text:span><text:a xlink:type="simple" xlink:href="https://dx.doi.org/10.3917/pld.145.0034">⟨10.3917/pld.145.0034⟩</text:a></text:p>
              <text:p text:style-name="Normal"><text:span>Article dans une revue</text:span></text:p>
              <text:p text:style-name="Normal"><text:a xlink:type="simple" xlink:href="https://sciencespo.hal.science/hal-05381276v1">hal-0538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782v1">Penser les migrations féminines dans leur complexité : perspectives féministes à l’œuvre</text:a></text:p>
              <text:p text:style-name="Normal"><text:a xlink:type="simple" xlink:href="https://hal.science/search/index/?q=*&amp;authFullName_s=Adelina Miranda">Adelina Miranda</text:a><text:span>,</text:span><text:a xlink:type="simple" xlink:href="https://hal.science/search/index/?q=*&amp;authFullName_s=Camille Schmoll">Camille Schmoll</text:a></text:p>
              <text:p text:style-name="Normal"><text:span>Revue Européenne des Migrations Internationales</text:span><text:span>, 2025, 41, pp.117-134.<text:s/></text:span><text:a xlink:type="simple" xlink:href="https://dx.doi.org/10.4000/15arj">⟨10.4000/15arj⟩</text:a></text:p>
              <text:p text:style-name="Normal"><text:span>Article dans une revue</text:span></text:p>
              <text:p text:style-name="Normal"><text:a xlink:type="simple" xlink:href="https://hal.science/hal-05517782v1">hal-0551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308v1">The Uneven Geographies of Knowledge in Migration Scholarship</text:a></text:p>
              <text:p text:style-name="Normal"><text:a xlink:type="simple" xlink:href="https://hal.science/search/index/?q=*&amp;authFullName_s=Hicham Jamid">Hicham Jamid</text:a><text:span>,</text:span><text:a xlink:type="simple" xlink:href="https://hal.science/search/index/?q=*&amp;authFullName_s=Camille Schmoll">Camille Schmoll</text:a></text:p>
              <text:p text:style-name="Normal"><text:span>Geographische Zeitschrift</text:span><text:span>, 2025, 113 (4), pp.236-258.<text:s/></text:span><text:a xlink:type="simple" xlink:href="https://dx.doi.org/10.25162/gz-2025-0010">⟨10.25162/gz-2025-0010⟩</text:a></text:p>
              <text:p text:style-name="Normal"><text:span>Article dans une revue</text:span></text:p>
              <text:p text:style-name="Normal"><text:a xlink:type="simple" xlink:href="https://hal.science/hal-05444308v1">hal-05444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2600v1">Féminiser le regard sur les migrations, qu’est-ce à dire ?</text:a></text:p>
              <text:p text:style-name="Normal"><text:a xlink:type="simple" xlink:href="https://hal.science/search/index/?q=*&amp;authFullName_s=Camille Schmoll">Camille Schmoll</text:a></text:p>
              <text:p text:style-name="Normal"><text:span>La Lettre de l'IRMC : Institut de recherche sur le Maghreb contemporain</text:span><text:span>, 2024, 35, pp.56-59</text:span></text:p>
              <text:p text:style-name="Normal"><text:span>Article dans une revue</text:span></text:p>
              <text:p text:style-name="Normal"><text:a xlink:type="simple" xlink:href="https://shs.hal.science/halshs-04552600v1">halshs-0455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284v1">Éditorial : La relation de travail à la croisée des politiques migratoires et économiques</text:a></text:p>
              <text:p text:style-name="Normal"><text:a xlink:type="simple" xlink:href="https://hal.science/search/index/?q=*&amp;authFullName_s=Camille Schmoll">Camille Schmoll</text:a><text:span>,</text:span><text:a xlink:type="simple" xlink:href="https://hal.science/search/index/?q=*&amp;authFullName_s=Serge Weber">Serge Weber</text:a></text:p>
              <text:p text:style-name="Normal"><text:span>Revue Européenne des Migrations Internationales</text:span><text:span>, 2021, Travail et migrations, 37 (1-2), pp.7-19.<text:s/></text:span><text:a xlink:type="simple" xlink:href="https://dx.doi.org/10.4000/remi.17992">⟨10.4000/remi.17992⟩</text:a></text:p>
              <text:p text:style-name="Normal"><text:span>Article dans une revue</text:span></text:p>
              <text:p text:style-name="Normal"><text:a xlink:type="simple" xlink:href="https://hal.science/hal-05056284v1">hal-05056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2184v1">Corporéités migrantes. Trois études de cas pour une réflexion sur l’autonomie des femmes</text:a></text:p>
              <text:p text:style-name="Normal"><text:a xlink:type="simple" xlink:href="https://hal.science/search/index/?q=*&amp;authFullName_s=Camille Schmoll">Camille Schmoll</text:a></text:p>
              <text:p text:style-name="Normal"><text:span>Hommes et migrations</text:span><text:span>, 2021</text:span></text:p>
              <text:p text:style-name="Normal"><text:span>Article dans une revue</text:span></text:p>
              <text:p text:style-name="Normal"><text:a xlink:type="simple" xlink:href="https://shs.hal.science/halshs-03792184v1">halshs-03792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2155v1">Migrantes et engagées</text:a></text:p>
              <text:p text:style-name="Normal"><text:a xlink:type="simple" xlink:href="https://hal.science/search/index/?q=*&amp;authFullName_s=Camille Schmoll">Camille Schmoll</text:a></text:p>
              <text:p text:style-name="Normal"><text:span>Hommes et migrations</text:span><text:span>, 2020, 1331, pp.9-14.<text:s/></text:span><text:a xlink:type="simple" xlink:href="https://dx.doi.org/10.4000/hommesmigrations.11737">⟨10.4000/hommesmigrations.11737⟩</text:a></text:p>
              <text:p text:style-name="Normal"><text:span>Article dans une revue</text:span></text:p>
              <text:p text:style-name="Normal"><text:a xlink:type="simple" xlink:href="https://shs.hal.science/halshs-03792155v1">halshs-0379215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022429v1">Exploring Cities’ Sensory Social Politics</text:a></text:p>
              <text:p text:style-name="Normal"><text:a xlink:type="simple" xlink:href="https://hal.science/search/index/?q=*&amp;authFullName_s=Camille Schmoll">Camille Schmoll</text:a></text:p>
              <text:p text:style-name="Normal"><text:span>Sociological Forum</text:span><text:span>, 2018, 33 (4), pp.1126-1130</text:span></text:p>
              <text:p text:style-name="Normal"><text:span>Article dans une revue</text:span></text:p>
              <text:p text:style-name="Normal"><text:a xlink:type="simple" xlink:href="https://u-paris.hal.science/hal-02022429v1">hal-0202242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022430v1">Quoi de neuf sous le soleil de Sicile ?</text:a></text:p>
              <text:p text:style-name="Normal"><text:a xlink:type="simple" xlink:href="https://hal.science/search/index/?q=*&amp;authFullName_s=Camille Schmoll">Camille Schmoll</text:a></text:p>
              <text:p text:style-name="Normal"><text:span>EchoGéo</text:span><text:span>, 2018,<text:s/></text:span><text:a xlink:type="simple" xlink:href="https://dx.doi.org/10.4000/echogeo.15225">⟨10.4000/echogeo.15225⟩</text:a></text:p>
              <text:p text:style-name="Normal"><text:span>Article dans une revue</text:span></text:p>
              <text:p text:style-name="Normal"><text:a xlink:type="simple" xlink:href="https://u-paris.hal.science/hal-02022430v1">hal-0202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233v1">About Senses in Cities: Experiences of Urban Settings&amp;quot;. Kelvin E.Y. Low and Devorah Kalekin-Fishman.Routledge Advances in Sociology, 2017</text:a></text:p>
              <text:p text:style-name="Normal"><text:a xlink:type="simple" xlink:href="https://hal.science/search/index/?q=*&amp;authFullName_s=Camille Schmoll">Camille Schmoll</text:a></text:p>
              <text:p text:style-name="Normal"><text:span>Sociological Forum</text:span><text:span>, 2018, pp.1126-1130.<text:s/></text:span><text:a xlink:type="simple" xlink:href="https://dx.doi.org/10.1111/socf.12472">⟨10.1111/socf.1247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75233v1">hal-0237523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702v1">Les migrations italiennes dans la France contemporaine. Les nouveaux visages d'une mobilité européenne historique</text:a></text:p>
              <text:p text:style-name="Normal"><text:a xlink:type="simple" xlink:href="https://hal.science/search/index/?q=*&amp;authFullName_s=Ettore Recchi">Ettore Recchi</text:a><text:span>,</text:span><text:a xlink:type="simple" xlink:href="https://hal.science/search/index/?q=*&amp;authFullName_s=Hadrien Dubucs">Hadrien Dubucs</text:a><text:span>,</text:span><text:a xlink:type="simple" xlink:href="https://hal.science/search/index/?q=*&amp;authFullName_s=Thomas Pfirsch">Thomas Pfirsch</text:a><text:span>,</text:span><text:a xlink:type="simple" xlink:href="https://hal.science/search/index/?q=*&amp;authFullName_s=Camille Schmoll">Camille Schmoll</text:a></text:p>
              <text:p text:style-name="Normal"><text:span>Hommes et migrations</text:span><text:span>, 2017, L'Europe en mouvement, Avril-septembre 2017 (1317-1318), pp.59-67.<text:s/></text:span><text:a xlink:type="simple" xlink:href="https://dx.doi.org/10.4000/hommesmigrations.3871">⟨10.4000/hommesmigrations.3871⟩</text:a></text:p>
              <text:p text:style-name="Normal"><text:span>Article dans une revue</text:span></text:p>
              <text:p text:style-name="Normal"><text:a xlink:type="simple" xlink:href="https://sciencespo.hal.science/hal-03399702v1">hal-03399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3439v1">Je suis un Italien de Paris</text:a></text:p>
              <text:p text:style-name="Normal"><text:a xlink:type="simple" xlink:href="https://hal.science/search/index/?q=*&amp;authFullName_s=Hadrien Dubucs">Hadrien Dubucs</text:a><text:span>,</text:span><text:a xlink:type="simple" xlink:href="https://hal.science/search/index/?q=*&amp;authFullName_s=Thomas Pfirsch">Thomas Pfirsch</text:a><text:span>,</text:span><text:a xlink:type="simple" xlink:href="https://hal.science/search/index/?q=*&amp;authFullName_s=Ettore Recchi">Ettore Recchi</text:a><text:span>,</text:span><text:a xlink:type="simple" xlink:href="https://hal.science/search/index/?q=*&amp;authFullName_s=Camille Schmoll">Camille Schmoll</text:a></text:p>
              <text:p text:style-name="Normal"><text:span>Journal of Ethnic and Migration Studies</text:span><text:span>, 2016, Dynamic Integration Processes in Europe: Intra EU Mobility and International Migration in times of Recession, 43 (4), pp.578-595.<text:s/></text:span><text:a xlink:type="simple" xlink:href="https://dx.doi.org/10.1080/1369183X.2016.1249051">⟨10.1080/1369183X.2016.1249051⟩</text:a></text:p>
              <text:p text:style-name="Normal"><text:span>Article dans une revue</text:span></text:p>
              <text:p text:style-name="Normal"><text:a xlink:type="simple" xlink:href="https://shs.hal.science/halshs-01553439v1">halshs-0155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937v1">Je suis un Italien de Paris: Italian migrants’ incorporation in a European capital city</text:a></text:p>
              <text:p text:style-name="Normal"><text:a xlink:type="simple" xlink:href="https://hal.science/search/index/?q=*&amp;authFullName_s=Hadrien Dubucs">Hadrien Dubucs</text:a><text:span>,</text:span><text:a xlink:type="simple" xlink:href="https://hal.science/search/index/?q=*&amp;authFullName_s=Thomas Pfirsch">Thomas Pfirsch</text:a><text:span>,</text:span><text:a xlink:type="simple" xlink:href="https://hal.science/search/index/?q=*&amp;authFullName_s=Ettore Recchi">Ettore Recchi</text:a><text:span>,</text:span><text:a xlink:type="simple" xlink:href="https://hal.science/search/index/?q=*&amp;authFullName_s=Camille Schmoll">Camille Schmoll</text:a></text:p>
              <text:p text:style-name="Normal"><text:span>Journal of Ethnic and Migration Studies</text:span><text:span>, 2016, Dynamic Integration Processes in Europe: Intra EU Mobility and International Migration in times of Recession, 43 (4), pp.578-595.<text:s/></text:span><text:a xlink:type="simple" xlink:href="https://dx.doi.org/10.1080/1369183X.2016.1249051">⟨10.1080/1369183X.2016.1249051⟩</text:a></text:p>
              <text:p text:style-name="Normal"><text:span>Article dans une revue</text:span></text:p>
              <text:p text:style-name="Normal"><text:a xlink:type="simple" xlink:href="https://hal.science/hal-04502937v1">hal-0450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754v1">Iles, frontières et migrations méditerranéennes : Lampedusa et les autres.</text:a></text:p>
              <text:p text:style-name="Normal"><text:a xlink:type="simple" xlink:href="https://hal.science/search/index/?q=*&amp;authFullName_s=Nathalie Bernardie-Tahir">Nathalie Bernardie-Tahir</text:a><text:span>,</text:span><text:a xlink:type="simple" xlink:href="https://hal.science/search/index/?q=*&amp;authFullName_s=Camille Schmoll">Camille Schmoll</text:a></text:p>
              <text:p text:style-name="Normal"><text:span>L'Espace Politique</text:span><text:span>, 2015</text:span></text:p>
              <text:p text:style-name="Normal"><text:span>Article dans une revue</text:span></text:p>
              <text:p text:style-name="Normal"><text:a xlink:type="simple" xlink:href="https://hal.science/hal-01915754v1">hal-0191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736v1">Opening up the island: a “counter-insularity” approach to migration in Malta</text:a></text:p>
              <text:p text:style-name="Normal"><text:a xlink:type="simple" xlink:href="https://hal.science/search/index/?q=*&amp;authFullName_s=Nathalie Bernardie-Tahir">Nathalie Bernardie-Tahir</text:a><text:span>,</text:span><text:a xlink:type="simple" xlink:href="https://hal.science/search/index/?q=*&amp;authFullName_s=Camille Schmoll">Camille Schmoll</text:a></text:p>
              <text:p text:style-name="Normal"><text:span>Island Studies Journal</text:span><text:span>, 2014</text:span></text:p>
              <text:p text:style-name="Normal"><text:span>Article dans une revue</text:span></text:p>
              <text:p text:style-name="Normal"><text:a xlink:type="simple" xlink:href="https://hal.science/hal-01915736v1">hal-0191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735v1">The uses of islands in the production of the southern European migration border - Introduction.</text:a></text:p>
              <text:p text:style-name="Normal"><text:a xlink:type="simple" xlink:href="https://hal.science/search/index/?q=*&amp;authFullName_s=Nathalie Bernardie-Tahir">Nathalie Bernardie-Tahir</text:a><text:span>,</text:span><text:a xlink:type="simple" xlink:href="https://hal.science/search/index/?q=*&amp;authFullName_s=Camille Schmoll">Camille Schmoll</text:a></text:p>
              <text:p text:style-name="Normal"><text:span>Island Studies Journal</text:span><text:span>, 2014</text:span></text:p>
              <text:p text:style-name="Normal"><text:span>Article dans une revue</text:span></text:p>
              <text:p text:style-name="Normal"><text:a xlink:type="simple" xlink:href="https://hal.science/hal-01915735v1">hal-01915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9246v1">Ce que le genre fait à l’espace… et inversement</text:a></text:p>
              <text:p text:style-name="Normal"><text:a xlink:type="simple" xlink:href="https://hal.science/search/index/?q=*&amp;authFullName_s=Lucia Direnberger">Lucia Direnberger</text:a><text:span>,</text:span><text:a xlink:type="simple" xlink:href="https://hal.science/search/index/?q=*&amp;authFullName_s=Camille Schmoll">Camille Schmoll</text:a></text:p>
              <text:p text:style-name="Normal"><text:span>Cahiers du CEDREF</text:span><text:span>, 2014, 21, https://journals.openedition.org/cedref/953.<text:s/></text:span><text:a xlink:type="simple" xlink:href="https://dx.doi.org/10.4000/cedref.953">⟨10.4000/cedref.953⟩</text:a></text:p>
              <text:p text:style-name="Normal"><text:span>Article dans une revue</text:span></text:p>
              <text:p text:style-name="Normal"><text:a xlink:type="simple" xlink:href="https://shs.hal.science/halshs-04829246v1">halshs-0482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734v1">Islands and Undesirables: Introduction to the Special Issue on Irregular Migration in Southern European Islands. http://www.tandfonline.com/doi/full/10.1080/15562948.2014.899657#.U4g6dCjWWZQ</text:a></text:p>
              <text:p text:style-name="Normal"><text:a xlink:type="simple" xlink:href="https://hal.science/search/index/?q=*&amp;authFullName_s=Nathalie Bernardie-Tahir">Nathalie Bernardie-Tahir</text:a><text:span>,</text:span><text:a xlink:type="simple" xlink:href="https://hal.science/search/index/?q=*&amp;authFullName_s=Camille Schmoll">Camille Schmoll</text:a></text:p>
              <text:p text:style-name="Normal"><text:span>Journal of Immigrant and Refugee Studies</text:span><text:span>, 2014</text:span></text:p>
              <text:p text:style-name="Normal"><text:span>Article dans une revue</text:span></text:p>
              <text:p text:style-name="Normal"><text:a xlink:type="simple" xlink:href="https://hal.science/hal-01915734v1">hal-01915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4384v1">La voix des chercheur-es et la parole du migrant. Ce que les coulisses du terrain maltais nous enseignent</text:a></text:p>
              <text:p text:style-name="Normal"><text:a xlink:type="simple" xlink:href="https://hal.science/search/index/?q=*&amp;authFullName_s=Nathalie Bernardie-Tahir">Nathalie Bernardie-Tahir</text:a><text:span>,</text:span><text:a xlink:type="simple" xlink:href="https://hal.science/search/index/?q=*&amp;authFullName_s=Camille Schmoll">Camille Schmoll</text:a></text:p>
              <text:p text:style-name="Normal"><text:span>Carnets de géographes</text:span><text:span>, 2012, http://www.carnetsdegeographes.org/carnets_terrain/terrain_04_01_Bernardie_Tahir_Schmoll.php</text:span></text:p>
              <text:p text:style-name="Normal"><text:span>Article dans une revue</text:span></text:p>
              <text:p text:style-name="Normal"><text:a xlink:type="simple" xlink:href="https://shs.hal.science/halshs-00934384v1">halshs-00934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0401v1">Le corps des autres dans l'Europe des frontières</text:a></text:p>
              <text:p text:style-name="Normal"><text:a xlink:type="simple" xlink:href="https://hal.science/search/index/?q=*&amp;authFullName_s=Camille Schmoll">Camille Schmoll</text:a></text:p>
              <text:p text:style-name="Normal"><text:span>Outis. Revue de philosophie (post-)européenne</text:span><text:span>, 2011, 1, pp.121-128</text:span></text:p>
              <text:p text:style-name="Normal"><text:span>Article dans une revue</text:span></text:p>
              <text:p text:style-name="Normal"><text:a xlink:type="simple" xlink:href="https://shs.hal.science/halshs-00780401v1">halshs-00780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39269v1">Nouvelles migrations et districts productifs en Italie</text:a></text:p>
              <text:p text:style-name="Normal"><text:a xlink:type="simple" xlink:href="https://hal.science/search/index/?q=*&amp;authFullName_s=Camille Schmoll">Camille Schmoll</text:a></text:p>
              <text:p text:style-name="Normal"><text:span>Méditerranée : revue géographique des pays méditerranéens</text:span><text:span>, 2006, 106 (1-2), pp.73-78</text:span></text:p>
              <text:p text:style-name="Normal"><text:span>Article dans une revue</text:span></text:p>
              <text:p text:style-name="Normal"><text:a xlink:type="simple" xlink:href="https://shs.hal.science/halshs-00239269v1">halshs-00239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2104v1">Bruno Riccio (ed.) Migranti africani in Italia. Etnografie.</text:a></text:p>
              <text:p text:style-name="Normal"><text:a xlink:type="simple" xlink:href="https://hal.science/search/index/?q=*&amp;authFullName_s=Camille Schmoll">Camille Schmoll</text:a></text:p>
              <text:p text:style-name="Normal"><text:span>Polis</text:span><text:span>, 2006, 3, pp.500-502</text:span></text:p>
              <text:p text:style-name="Normal"><text:span>Article dans une revue</text:span></text:p>
              <text:p text:style-name="Normal"><text:a xlink:type="simple" xlink:href="https://shs.hal.science/halshs-00252104v1">halshs-00252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2027v1">Spazi insediativi e pratiche socio-spaziali dei migranti in città. Il caso di Napoli.</text:a></text:p>
              <text:p text:style-name="Normal"><text:a xlink:type="simple" xlink:href="https://hal.science/search/index/?q=*&amp;authFullName_s=Camille Schmoll">Camille Schmoll</text:a></text:p>
              <text:p text:style-name="Normal"><text:span>Studi emigrazione</text:span><text:span>, 2006, 163, pp.699-719</text:span></text:p>
              <text:p text:style-name="Normal"><text:span>Article dans une revue</text:span></text:p>
              <text:p text:style-name="Normal"><text:a xlink:type="simple" xlink:href="https://shs.hal.science/halshs-00212027v1">halshs-00212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2024v1">Naples dans les mouvements migratoires : une interface Nord-Sud?</text:a></text:p>
              <text:p text:style-name="Normal"><text:a xlink:type="simple" xlink:href="https://hal.science/search/index/?q=*&amp;authFullName_s=Camille Schmoll">Camille Schmoll</text:a></text:p>
              <text:p text:style-name="Normal"><text:span>Bulletin de l'Association de géographes français</text:span><text:span>, 2006, 83 (3), pp.313-324</text:span></text:p>
              <text:p text:style-name="Normal"><text:span>Article dans une revue</text:span></text:p>
              <text:p text:style-name="Normal"><text:a xlink:type="simple" xlink:href="https://shs.hal.science/halshs-00212024v1">halshs-00212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2017v1">Pratiques spatiales transnationales et stratégies de mobilité des commerçantes tunisiennes</text:a></text:p>
              <text:p text:style-name="Normal"><text:a xlink:type="simple" xlink:href="https://hal.science/search/index/?q=*&amp;authFullName_s=Camille Schmoll">Camille Schmoll</text:a></text:p>
              <text:p text:style-name="Normal"><text:span>Revue Européenne des Migrations Internationales</text:span><text:span>, 2005, 21 (1), pp.131-153</text:span></text:p>
              <text:p text:style-name="Normal"><text:span>Article dans une revue</text:span></text:p>
              <text:p text:style-name="Normal"><text:a xlink:type="simple" xlink:href="https://shs.hal.science/halshs-00212017v1">halshs-00212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39272v1">Cosmopolitisme au quotidien et circulations commerciales à Naples</text:a></text:p>
              <text:p text:style-name="Normal"><text:a xlink:type="simple" xlink:href="https://hal.science/search/index/?q=*&amp;authFullName_s=Camille Schmoll">Camille Schmoll</text:a></text:p>
              <text:p text:style-name="Normal"><text:span>Cahiers de la Méditerranée</text:span><text:span>, 2003, 67, pp.345-360</text:span></text:p>
              <text:p text:style-name="Normal"><text:span>Article dans une revue</text:span></text:p>
              <text:p text:style-name="Normal"><text:a xlink:type="simple" xlink:href="https://shs.hal.science/halshs-00239272v1">halshs-00239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2015v1">Ni sédentaires, ni oiseaux de passage : les Algériens à Naples</text:a></text:p>
              <text:p text:style-name="Normal"><text:a xlink:type="simple" xlink:href="https://hal.science/search/index/?q=*&amp;authFullName_s=Camille Schmoll">Camille Schmoll</text:a></text:p>
              <text:p text:style-name="Normal"><text:span>Villes Ecole Intégration Enjeux</text:span><text:span>, 2002, 131, pp.64-78</text:span></text:p>
              <text:p text:style-name="Normal"><text:span>Article dans une revue</text:span></text:p>
              <text:p text:style-name="Normal"><text:a xlink:type="simple" xlink:href="https://shs.hal.science/halshs-00252015v1">halshs-00252015v1</text:a></text:p>
            </table:table-cell>
          </table:table-row>
        </table:table>
        <text:p text:style-name="P11"/>
        <text:p text:style-name="Heading2"><text:span text:style-name="T5">Communication dans un congrès (11)</text:span></text:p>
        <text:p text:style-name="P13"/>
        <table:table table:name="3e254f" table:style-name="3e254f">
          <table:table-column table:style-name="3e254f.0"/>
          <table:table-row>
            <table:table-cell office:value-type="string">
              <text:p text:style-name="Normal"><text:a xlink:type="simple" xlink:href="https://hal.science/hal-01460482v1">Géographie et Anthropologie : de l’emprunt au décloisonnement disciplinaire ? Eclairages à partir des études migratoires</text:a></text:p>
              <text:p text:style-name="Normal"><text:a xlink:type="simple" xlink:href="https://hal.science/search/index/?q=*&amp;authFullName_s=William Berthomiere">William Berthomiere</text:a><text:span>,</text:span><text:a xlink:type="simple" xlink:href="https://hal.science/search/index/?q=*&amp;authFullName_s=Camille Schmoll">Camille Schmoll</text:a><text:span>,</text:span><text:a xlink:type="simple" xlink:href="https://hal.science/search/index/?q=*&amp;authFullName_s=Florence Boyer">Florence Boyer</text:a><text:span>,</text:span><text:a xlink:type="simple" xlink:href="https://hal.science/search/index/?q=*&amp;authFullName_s=Julien Brachet">Julien Brachet</text:a><text:span>,</text:span><text:a xlink:type="simple" xlink:href="https://hal.science/search/index/?q=*&amp;authFullName_s=Thomas Pfirsch">Thomas Pfirsch</text:a></text:p>
              <text:p text:style-name="Normal"><text:span>Colloque Géographie et cultures : le « tourment culturel »</text:span><text:span>, Revue Géographie et cultures, Sep 2014, Cerisy-La-Salle, France</text:span></text:p>
              <text:p text:style-name="Normal"><text:span>Communication dans un congrès</text:span></text:p>
              <text:p text:style-name="Normal"><text:a xlink:type="simple" xlink:href="https://hal.science/hal-01460482v1">hal-01460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7823v1">Habiter des espaces contraints : l’enfermement des étrangers aux marges de l’Europe</text:a></text:p>
              <text:p text:style-name="Normal"><text:a xlink:type="simple" xlink:href="https://hal.science/search/index/?q=*&amp;authFullName_s=Nathalie Bernardie-Tahir">Nathalie Bernardie-Tahir</text:a><text:span>,</text:span><text:a xlink:type="simple" xlink:href="https://hal.science/search/index/?q=*&amp;authFullName_s=Bénédicte Michalon">Bénédicte Michalon</text:a><text:span>,</text:span><text:a xlink:type="simple" xlink:href="https://hal.science/search/index/?q=*&amp;authFullName_s=Camille Schmoll">Camille Schmoll</text:a></text:p>
              <text:p text:style-name="Normal"><text:span>Festival International de Géographie</text:span><text:span>, Oct 2014, Saint-Dié des Vosges, France</text:span></text:p>
              <text:p text:style-name="Normal"><text:span>Communication dans un congrès</text:span></text:p>
              <text:p text:style-name="Normal"><text:a xlink:type="simple" xlink:href="https://shs.hal.science/halshs-01147823v1">halshs-0114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883v1">Pour une approche intergénérationnelle de l’émigration ? Réflexions à partir du cas des migrants italiens très qualifiés à Paris</text:a></text:p>
              <text:p text:style-name="Normal"><text:a xlink:type="simple" xlink:href="https://hal.science/search/index/?q=*&amp;authFullName_s=Hadrien Dubucs">Hadrien Dubucs</text:a><text:span>,</text:span><text:a xlink:type="simple" xlink:href="https://hal.science/search/index/?q=*&amp;authFullName_s=Thomas Pfirsch">Thomas Pfirsch</text:a><text:span>,</text:span><text:a xlink:type="simple" xlink:href="https://hal.science/search/index/?q=*&amp;authFullName_s=Camille Schmoll">Camille Schmoll</text:a></text:p>
              <text:p text:style-name="Normal"><text:span>Colloque international : Migrations internationales et temporalités en Méditerranée (XIXe-XXIe siècle)</text:span><text:span>, Programme Mimed (Lieux et territoires des migrations en Méditerranée), Université Aix-Marseille, Apr 2013, Marseille, France</text:span></text:p>
              <text:p text:style-name="Normal"><text:span>Communication dans un congrès</text:span></text:p>
              <text:p text:style-name="Normal"><text:a xlink:type="simple" xlink:href="https://hal.science/hal-01378883v1">hal-0137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764v1">Islands and the undesirables. Irregular maritime migration in Southern European Islands</text:a></text:p>
              <text:p text:style-name="Normal"><text:a xlink:type="simple" xlink:href="https://hal.science/search/index/?q=*&amp;authFullName_s=Nathalie Bernardie-Tahir">Nathalie Bernardie-Tahir</text:a><text:span>,</text:span><text:a xlink:type="simple" xlink:href="https://hal.science/search/index/?q=*&amp;authFullName_s=Camille Schmoll">Camille Schmoll</text:a></text:p>
              <text:p text:style-name="Normal"><text:span>2013. “Islands and the undesirables. Irregular maritime migration in Southern EuropeanBeyond “Fortress EUrope”? Bordering and crossbordering processes along the European Union external frontiers</text:span><text:span>, Sep 2013, Rome, Italy</text:span></text:p>
              <text:p text:style-name="Normal"><text:span>Communication dans un congrès</text:span></text:p>
              <text:p text:style-name="Normal"><text:a xlink:type="simple" xlink:href="https://hal.science/hal-01915764v1">hal-0191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882v1">Les migrations qualifiées des Italiens en France</text:a></text:p>
              <text:p text:style-name="Normal"><text:a xlink:type="simple" xlink:href="https://hal.science/search/index/?q=*&amp;authFullName_s=Hadrien Dubucs">Hadrien Dubucs</text:a><text:span>,</text:span><text:a xlink:type="simple" xlink:href="https://hal.science/search/index/?q=*&amp;authFullName_s=Thomas Pfirsch">Thomas Pfirsch</text:a><text:span>,</text:span><text:a xlink:type="simple" xlink:href="https://hal.science/search/index/?q=*&amp;authFullName_s=Camille Schmoll">Camille Schmoll</text:a></text:p>
              <text:p text:style-name="Normal"><text:span>Colloque franco-italien "Dentro e fuori. Mobilità internazionali e dinamiche territoriali in Italia"</text:span><text:span>, Ecole Française de Rome, Nov 2013, Roma, Italie</text:span></text:p>
              <text:p text:style-name="Normal"><text:span>Communication dans un congrès</text:span></text:p>
              <text:p text:style-name="Normal"><text:a xlink:type="simple" xlink:href="https://hal.science/hal-01378882v1">hal-0137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319v1">Nouvelles formes migratoires, territoires mouvants et stratégies de recherche qualitatives</text:a></text:p>
              <text:p text:style-name="Normal"><text:a xlink:type="simple" xlink:href="https://hal.science/search/index/?q=*&amp;authFullName_s=Camille Schmoll">Camille Schmoll</text:a></text:p>
              <text:p text:style-name="Normal"><text:span>CIST2011 - Fonder les sciences du territoire</text:span><text:span>, Collège international des sciences du territoire (CIST), Nov 2011, Paris, France. pp.425-429</text:span></text:p>
              <text:p text:style-name="Normal"><text:span>Communication dans un congrès</text:span></text:p>
              <text:p text:style-name="Normal"><text:a xlink:type="simple" xlink:href="https://hal.science/hal-01353319v1">hal-0135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765v1">Opening up the island: a “counter-insularity” approach to migration in Malta</text:a></text:p>
              <text:p text:style-name="Normal"><text:a xlink:type="simple" xlink:href="https://hal.science/search/index/?q=*&amp;authFullName_s=Nathalie Bernardie-Tahir">Nathalie Bernardie-Tahir</text:a><text:span>,</text:span><text:a xlink:type="simple" xlink:href="https://hal.science/search/index/?q=*&amp;authFullName_s=Camille Schmoll">Camille Schmoll</text:a></text:p>
              <text:p text:style-name="Normal"><text:span>Irregular Migrations in European Islands</text:span><text:span>, Dec 2011, La Valette, Malta</text:span></text:p>
              <text:p text:style-name="Normal"><text:span>Communication dans un congrès</text:span></text:p>
              <text:p text:style-name="Normal"><text:a xlink:type="simple" xlink:href="https://hal.science/hal-01915765v1">hal-0191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631v1">Shrinking regions: a paradigm shift in demography and territorial development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Bernard Corminboeuf">Bernard Corminboeuf</text:a><text:span>,</text:span><text:a xlink:type="simple" xlink:href="https://hal.science/search/index/?q=*&amp;authFullName_s=Nicolas Gaubert">Nicolas Gaubert</text:a><text:span>,</text:span><text:a xlink:type="simple" xlink:href="https://hal.science/search/index/?q=*&amp;authFullName_s=Nicolas Lambert">Nicolas Lambert</text:a><text:span>et al.</text:span></text:p>
              <text:p text:style-name="Normal"><text:span>DG-IPOL session</text:span><text:span>, 2008, Bruxelles, Belgium</text:span></text:p>
              <text:p text:style-name="Normal"><text:span>Communication dans un congrès</text:span></text:p>
              <text:p text:style-name="Normal"><text:a xlink:type="simple" xlink:href="https://hal.science/hal-03595631v1">hal-03595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0711v1">Muslim women and the negotiation of autonomous migration.</text:a></text:p>
              <text:p text:style-name="Normal"><text:a xlink:type="simple" xlink:href="https://hal.science/search/index/?q=*&amp;authFullName_s=Camille Schmoll">Camille Schmoll</text:a></text:p>
              <text:p text:style-name="Normal"><text:span>8th Mediterranean Social and Political Research Meeting</text:span><text:span>, Mar 2007, Montecatini Terme, Italie</text:span></text:p>
              <text:p text:style-name="Normal"><text:span>Communication dans un congrès</text:span></text:p>
              <text:p text:style-name="Normal"><text:a xlink:type="simple" xlink:href="https://shs.hal.science/halshs-00550711v1">halshs-00550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39280v1">“Le bizness des femmes” : Nouvelles figures des mobilités maghrébines dans l'espace euro-méditerranéen</text:a></text:p>
              <text:p text:style-name="Normal"><text:a xlink:type="simple" xlink:href="https://hal.science/search/index/?q=*&amp;authFullName_s=Camille Schmoll">Camille Schmoll</text:a><text:span>,</text:span><text:a xlink:type="simple" xlink:href="https://hal.science/search/index/?q=*&amp;authFullName_s=Véronique Manry">Véronique Manry</text:a></text:p>
              <text:p text:style-name="Normal"><text:span>Mobilités au Féminin</text:span><text:span>, Sep 2005, Tanger, Maroc</text:span></text:p>
              <text:p text:style-name="Normal"><text:span>Communication dans un congrès</text:span></text:p>
              <text:p text:style-name="Normal"><text:a xlink:type="simple" xlink:href="https://shs.hal.science/halshs-00239280v1">halshs-00239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2030v1">Moving on their own ? Mobility Strategies and Social Networks of Migrant Women from Maghreb in Italy</text:a></text:p>
              <text:p text:style-name="Normal"><text:a xlink:type="simple" xlink:href="https://hal.science/search/index/?q=*&amp;authFullName_s=Camille Schmoll">Camille Schmoll</text:a></text:p>
              <text:p text:style-name="Normal"><text:span>ALTERNATIVE NARRATIVES OF GLOBALISATION?</text:span><text:p text:style-name="Standard"/><text:span>NEW THEORISATIONS OF MIGRANT WOMEN'S GLOBAL NETWORKS</text:span><text:span>, Dec 2005, Dublin, Ireland</text:span></text:p>
              <text:p text:style-name="Normal"><text:span>Communication dans un congrès</text:span></text:p>
              <text:p text:style-name="Normal"><text:a xlink:type="simple" xlink:href="https://shs.hal.science/halshs-00212030v1">halshs-00212030v1</text:a></text:p>
            </table:table-cell>
          </table:table-row>
        </table:table>
        <text:p text:style-name="P14"/>
        <text:p text:style-name="Heading2"><text:span text:style-name="T6">Ouvrages (13)</text:span></text:p>
        <text:p text:style-name="P16"/>
        <table:table table:name="de8e03" table:style-name="de8e03">
          <table:table-column table:style-name="de8e03.0"/>
          <table:table-row>
            <table:table-cell office:value-type="string">
              <text:p text:style-name="Normal"><text:a xlink:type="simple" xlink:href="https://shs.hal.science/halshs-05070961v1">Les outils qualitatifs en géographie. Deuxième édition revue et augmentée</text:a></text:p>
              <text:p text:style-name="Normal"><text:a xlink:type="simple" xlink:href="https://hal.science/search/index/?q=*&amp;authFullName_s=Marianne Morange">Marianne Morange</text:a><text:span>,</text:span><text:a xlink:type="simple" xlink:href="https://hal.science/search/index/?q=*&amp;authFullName_s=Camille Schmoll">Camille Schmoll</text:a><text:span>,</text:span><text:a xlink:type="simple" xlink:href="https://hal.science/search/index/?q=*&amp;authFullName_s=Étienne Toureille">Étienne Toureille</text:a></text:p>
              <text:p text:style-name="Normal"><text:span>2025, 978-2-200-63769-9</text:span></text:p>
              <text:p text:style-name="Normal"><text:span>Ouvrages</text:span></text:p>
              <text:p text:style-name="Normal"><text:a xlink:type="simple" xlink:href="https://shs.hal.science/halshs-05070961v1">halshs-05070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983v1">Women and Borders in the Mediterranean</text:a></text:p>
              <text:p text:style-name="Normal"><text:a xlink:type="simple" xlink:href="https://hal.science/search/index/?q=*&amp;authFullName_s=Camille Schmoll">Camille Schmoll</text:a></text:p>
              <text:p text:style-name="Normal"><text:span>Springer International Publishing, 2024, Mobility &amp; Politics,<text:s/></text:span><text:a xlink:type="simple" xlink:href="https://dx.doi.org/10.1007/978-3-031-45097-6">⟨10.1007/978-3-031-45097-6⟩</text:a></text:p>
              <text:p text:style-name="Normal"><text:span>Ouvrages</text:span></text:p>
              <text:p text:style-name="Normal"><text:a xlink:type="simple" xlink:href="https://shs.hal.science/halshs-05070983v1">halshs-05070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972v1">Les 100 dates de l’histoire de l’immigration</text:a></text:p>
              <text:p text:style-name="Normal"><text:a xlink:type="simple" xlink:href="https://hal.science/search/index/?q=*&amp;authFullName_s=Camille Schmoll">Camille Schmoll</text:a><text:span>,</text:span><text:a xlink:type="simple" xlink:href="https://hal.science/search/index/?q=*&amp;authFullName_s=Delphine Diaz">Delphine Diaz</text:a><text:span>,</text:span><text:a xlink:type="simple" xlink:href="https://hal.science/search/index/?q=*&amp;authFullName_s=Emmanuel Blanchard">Emmanuel Blanchard</text:a><text:span>,</text:span><text:a xlink:type="simple" xlink:href="https://hal.science/search/index/?q=*&amp;authFullName_s=Marie Poinsot">Marie Poinsot</text:a></text:p>
              <text:p text:style-name="Normal"><text:span>Musée National de l'Histoire de l'Immigration. Cahier du Palais de la Porte Dorée (2), 2023, 978-2-919040-72-8 9782919040728</text:span></text:p>
              <text:p text:style-name="Normal"><text:span>Ouvrages</text:span></text:p>
              <text:p text:style-name="Normal"><text:a xlink:type="simple" xlink:href="https://shs.hal.science/halshs-05070972v1">halshs-05070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1002v1">Las condenadas del mar.</text:a></text:p>
              <text:p text:style-name="Normal"><text:a xlink:type="simple" xlink:href="https://hal.science/search/index/?q=*&amp;authFullName_s=Camille Schmoll">Camille Schmoll</text:a></text:p>
              <text:p text:style-name="Normal"><text:span>Txalaparta, 2023, 979-12-80209-24-5</text:span></text:p>
              <text:p text:style-name="Normal"><text:span>Ouvrages</text:span></text:p>
              <text:p text:style-name="Normal"><text:a xlink:type="simple" xlink:href="https://shs.hal.science/halshs-05071002v1">halshs-0507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368v1">Babels : enquêtes sur la condition migrante</text:a></text:p>
              <text:p text:style-name="Normal"><text:a xlink:type="simple" xlink:href="https://hal.science/search/index/?q=*&amp;authFullName_s=Michel Agier">Michel Agier</text:a><text:span>,</text:span><text:a xlink:type="simple" xlink:href="https://hal.science/search/index/?q=*&amp;authFullName_s=Stefan Le Courant">Stefan Le Courant</text:a><text:span>,</text:span><text:a xlink:type="simple" xlink:href="https://hal.science/search/index/?q=*&amp;authFullName_s=Sarah Barnier">Sarah Barnier</text:a><text:span>,</text:span><text:a xlink:type="simple" xlink:href="https://hal.science/search/index/?q=*&amp;authFullName_s=Céline Barré">Céline Barré</text:a><text:span>,</text:span><text:a xlink:type="simple" xlink:href="https://hal.science/search/index/?q=*&amp;authFullName_s=Nathalie Bernardie-Tahir">Nathalie Bernardie-Tahir</text:a><text:span>et al.</text:span></text:p>
              <text:p text:style-name="Normal"><text:span>Seuil; Points, 935, 980 p., 2022, Essais, 978-2-7578-9513-9</text:span></text:p>
              <text:p text:style-name="Normal"><text:span>Ouvrages</text:span></text:p>
              <text:p text:style-name="Normal"><text:a xlink:type="simple" xlink:href="https://hal.science/hal-03674368v1">hal-03674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2158v1">Le dannate del mare. Donne e frontiere nel Mediterraneo</text:a></text:p>
              <text:p text:style-name="Normal"><text:a xlink:type="simple" xlink:href="https://hal.science/search/index/?q=*&amp;authFullName_s=Camille Schmoll">Camille Schmoll</text:a><text:span>,</text:span><text:a xlink:type="simple" xlink:href="https://hal.science/search/index/?q=*&amp;authFullName_s=Marco Galiero">Marco Galiero</text:a></text:p>
              <text:p text:style-name="Normal"><text:span>Astarte Edizioni, 245 p., 2022</text:span></text:p>
              <text:p text:style-name="Normal"><text:span>Ouvrages</text:span></text:p>
              <text:p text:style-name="Normal"><text:a xlink:type="simple" xlink:href="https://shs.hal.science/halshs-03792158v1">halshs-0379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748v1">Migration, Urbanity and Cosmopolitanism in a Globalized World</text:a></text:p>
              <text:p text:style-name="Normal"><text:a xlink:type="simple" xlink:href="https://hal.science/search/index/?q=*&amp;authFullName_s=Catherine Lejeune">Catherine Lejeune</text:a><text:span>,</text:span><text:a xlink:type="simple" xlink:href="https://hal.science/search/index/?q=*&amp;authFullName_s=Delphine Pagès-El Karoui">Delphine Pagès-El Karoui</text:a><text:span>,</text:span><text:a xlink:type="simple" xlink:href="https://hal.science/search/index/?q=*&amp;authFullName_s=Camille Schmoll">Camille Schmoll</text:a><text:span>,</text:span><text:a xlink:type="simple" xlink:href="https://hal.science/search/index/?q=*&amp;authFullName_s=Hélène Thiollet">Hélène Thiollet</text:a></text:p>
              <text:p text:style-name="Normal"><text:span>Catherine Lejeune; Delphine Pagès-El Karoui; Camille Schmoll; Hélène Thiollet. Springer, 184 p., 2021, IMISCOE Research Series, 9783030673642.<text:s/></text:span><text:a xlink:type="simple" xlink:href="https://dx.doi.org/10.1007/978-3-030-67365-9">⟨10.1007/978-3-030-67365-9⟩</text:a></text:p>
              <text:p text:style-name="Normal"><text:span>Ouvrages</text:span></text:p>
              <text:p text:style-name="Normal"><text:a xlink:type="simple" xlink:href="https://hal.science/hal-03366748v1">hal-03366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2154v1">Les damnées de la mer</text:a></text:p>
              <text:p text:style-name="Normal"><text:a xlink:type="simple" xlink:href="https://hal.science/search/index/?q=*&amp;authFullName_s=Camille Schmoll">Camille Schmoll</text:a></text:p>
              <text:p text:style-name="Normal"><text:span>La Découverte, 248 p., 2020, Cahiers libres,<text:s/></text:span><text:a xlink:type="simple" xlink:href="https://dx.doi.org/10.3917/dec.schmo.2020.01#xd_co_f=MDkyYjk2NTAtYmIxNS00ZTAxLTk2OTctZTAyN2E1YmE2ZDNi~">⟨10.3917/dec.schmo.2020.01#xd_co_f=MDkyYjk2NTAtYmIxNS00ZTAxLTk2OTctZTAyN2E1YmE2ZDNi~⟩</text:a></text:p>
              <text:p text:style-name="Normal"><text:span>Ouvrages</text:span></text:p>
              <text:p text:style-name="Normal"><text:a xlink:type="simple" xlink:href="https://shs.hal.science/halshs-03792154v1">halshs-03792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1256v1">Faire musée d'une histoire commune. Rapport de préfiguration de l'exposition permanente du musée national de l'histoire de l'immigration</text:a></text:p>
              <text:p text:style-name="Normal"><text:a xlink:type="simple" xlink:href="https://hal.science/search/index/?q=*&amp;authFullName_s=Delphine Diaz">Delphine Diaz</text:a><text:span>,</text:span><text:a xlink:type="simple" xlink:href="https://hal.science/search/index/?q=*&amp;authFullName_s=Romain Bertrand">Romain Bertrand</text:a><text:span>,</text:span><text:a xlink:type="simple" xlink:href="https://hal.science/search/index/?q=*&amp;authFullName_s=Patrick Boucheron">Patrick Boucheron</text:a><text:span>,</text:span><text:a xlink:type="simple" xlink:href="https://hal.science/search/index/?q=*&amp;authFullName_s=Emmanuel Blanchard">Emmanuel Blanchard</text:a><text:span>,</text:span><text:a xlink:type="simple" xlink:href="https://hal.science/search/index/?q=*&amp;authFullName_s=Anouche Kunth">Anouche Kunth</text:a><text:span>et al.</text:span></text:p>
              <text:p text:style-name="Normal"><text:span>Bertrand R., Boucheron P. Seuil/MNHI, 517 p., 2019</text:span></text:p>
              <text:p text:style-name="Normal"><text:span>Ouvrages</text:span></text:p>
              <text:p text:style-name="Normal"><text:a xlink:type="simple" xlink:href="https://shs.hal.science/halshs-02861256v1">halshs-0286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752v1">Méditerranée : des frontières à la dérive</text:a></text:p>
              <text:p text:style-name="Normal"><text:a xlink:type="simple" xlink:href="https://hal.science/search/index/?q=*&amp;authFullName_s=Nathalie Bernardie-Tahir">Nathalie Bernardie-Tahir</text:a><text:span>,</text:span><text:a xlink:type="simple" xlink:href="https://hal.science/search/index/?q=*&amp;authFullName_s=Camille Schmoll">Camille Schmoll</text:a></text:p>
              <text:p text:style-name="Normal"><text:span>Babels. Le Passager Clandestin, 2018</text:span></text:p>
              <text:p text:style-name="Normal"><text:span>Ouvrages</text:span></text:p>
              <text:p text:style-name="Normal"><text:a xlink:type="simple" xlink:href="https://hal.science/hal-01915752v1">hal-01915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1257v1">Les outils qualitatifs en géographie</text:a></text:p>
              <text:p text:style-name="Normal"><text:a xlink:type="simple" xlink:href="https://hal.science/search/index/?q=*&amp;authFullName_s=Marianne Morange">Marianne Morange</text:a><text:span>,</text:span><text:a xlink:type="simple" xlink:href="https://hal.science/search/index/?q=*&amp;authFullName_s=Camille Schmoll">Camille Schmoll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shs.hal.science/halshs-02861257v1">halshs-0286125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394159v1">Migrations en Méditerranée: permanences et mutations à l'heure des révolutions et des crises</text:a></text:p>
              <text:p text:style-name="Normal"><text:a xlink:type="simple" xlink:href="https://hal.science/search/index/?q=*&amp;authFullName_s=Camille Schmoll">Camille Schmoll</text:a><text:span>,</text:span><text:a xlink:type="simple" xlink:href="https://hal.science/search/index/?q=*&amp;authFullName_s=Hélène Thiollet">Hélène Thiollet</text:a><text:span>,</text:span><text:a xlink:type="simple" xlink:href="https://hal.science/search/index/?q=*&amp;authFullName_s=Catherine Wihtol de Wenden">Catherine Wihtol de Wenden</text:a></text:p>
              <text:p text:style-name="Normal"><text:span>Camille Schmoll; Hélène Thiollet; Catherine Wihtol De Wenden. CNRS Éditions, pp.382, 2015, 9782271085580</text:span></text:p>
              <text:p text:style-name="Normal"><text:span>Ouvrages</text:span></text:p>
              <text:p text:style-name="Normal"><text:a xlink:type="simple" xlink:href="https://sciencespo.hal.science/hal-01394159v1">hal-013941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3130v1">Mondes et places du marché en Méditerranée. Formes sociales et spatiales de l'échange</text:a></text:p>
              <text:p text:style-name="Normal"><text:a xlink:type="simple" xlink:href="https://hal.science/search/index/?q=*&amp;authFullName_s=Michel Péraldi">Michel Péraldi</text:a><text:span>,</text:span><text:a xlink:type="simple" xlink:href="https://hal.science/search/index/?q=*&amp;authFullName_s=Franck Mermier">Franck Mermier</text:a><text:span>,</text:span><text:a xlink:type="simple" xlink:href="https://hal.science/search/index/?q=*&amp;authFullName_s=Mona Abaza">Mona Abaza</text:a><text:span>,</text:span><text:a xlink:type="simple" xlink:href="https://hal.science/search/index/?q=*&amp;authFullName_s=Karine Bennafla">Karine Bennafla</text:a><text:span>,</text:span><text:a xlink:type="simple" xlink:href="https://hal.science/search/index/?q=*&amp;authFullName_s=Deborah Kapchan">Deborah Kapchan</text:a><text:span>et al.</text:span></text:p>
              <text:p text:style-name="Normal"><text:span>Centre Jacques Berque / Karthala / Institut français du Proche-Orient, 2010, 978-2-8111-0416-0</text:span></text:p>
              <text:p text:style-name="Normal"><text:span>Ouvrages</text:span></text:p>
              <text:p text:style-name="Normal"><text:a xlink:type="simple" xlink:href="https://amu.hal.science/hal-01523130v1">hal-01523130v1</text:a></text:p>
            </table:table-cell>
          </table:table-row>
        </table:table>
        <text:p text:style-name="P17"/>
        <text:p text:style-name="Heading2"><text:span text:style-name="T7">Chapitre d'ouvrage (26)</text:span></text:p>
        <text:p text:style-name="P19"/>
        <table:table table:name="83365f" table:style-name="83365f">
          <table:table-column table:style-name="83365f.0"/>
          <table:table-row>
            <table:table-cell office:value-type="string">
              <text:p text:style-name="Normal"><text:a xlink:type="simple" xlink:href="https://shs.hal.science/halshs-05281813v1">Linguistic Hegemony, Marginalization and Migration Scholarship. A view from the francophone world.</text:a></text:p>
              <text:p text:style-name="Normal"><text:a xlink:type="simple" xlink:href="https://hal.science/search/index/?q=*&amp;authFullName_s=Camille Schmoll">Camille Schmoll</text:a></text:p>
              <text:p text:style-name="Normal"><text:span>Imiscoe.<text:s/></text:span><text:span>Reflexivities and Knowledge Production in Migration Studies</text:span><text:span>, Springer, In press, 978-3-032-03336-9</text:span></text:p>
              <text:p text:style-name="Normal"><text:span>Chapitre d'ouvrage</text:span></text:p>
              <text:p text:style-name="Normal"><text:a xlink:type="simple" xlink:href="https://shs.hal.science/halshs-05281813v1">halshs-05281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1056v1">Des métropoles-refuges</text:a></text:p>
              <text:p text:style-name="Normal"><text:a xlink:type="simple" xlink:href="https://hal.science/search/index/?q=*&amp;authFullName_s=Camille Schmoll">Camille Schmoll</text:a><text:span>,</text:span><text:a xlink:type="simple" xlink:href="https://hal.science/search/index/?q=*&amp;authFullName_s=Iris Polyzou">Iris Polyzou</text:a><text:span>,</text:span><text:a xlink:type="simple" xlink:href="https://hal.science/search/index/?q=*&amp;authFullName_s=Annaelle Piva">Annaelle Piva</text:a><text:span>,</text:span><text:a xlink:type="simple" xlink:href="https://hal.science/search/index/?q=*&amp;authFullName_s=Cristina del Biaggio">Cristina del Biaggio</text:a><text:span>,</text:span><text:a xlink:type="simple" xlink:href="https://hal.science/search/index/?q=*&amp;authFullName_s=Olga Lafazani">Olga Lafazani</text:a></text:p>
              <text:p text:style-name="Normal"><text:span>Dominique Rivière.<text:s/></text:span><text:span>Les métropoles d’Europe du Sud à l’épreuve des crises du XXIe siècle</text:span><text:span>, Publications de l’École française de Rome, pp.273-305, 2024, Collection de l'École française de Rome, 978-2-7283-1811-7.<text:s/></text:span><text:a xlink:type="simple" xlink:href="https://dx.doi.org/10.4000/12jo8">⟨10.4000/12jo8⟩</text:a></text:p>
              <text:p text:style-name="Normal"><text:span>Chapitre d'ouvrage</text:span></text:p>
              <text:p text:style-name="Normal"><text:a xlink:type="simple" xlink:href="https://shs.hal.science/halshs-05071056v1">halshs-05071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2159v1">Italy: Immigration policy Ted Perlmutter with commentaries by Giuseppe Sciortino and Camille Schmoll</text:a></text:p>
              <text:p text:style-name="Normal"><text:a xlink:type="simple" xlink:href="https://hal.science/search/index/?q=*&amp;authFullName_s=Camille Schmoll">Camille Schmoll</text:a></text:p>
              <text:p text:style-name="Normal"><text:span>Hollifield Martin, Orrenius Héran.<text:s/></text:span><text:span>Controlling Immigration: A comparative perspective, 4th edition</text:span><text:span>, Institut d'Etudes Avancées de Paris, pp.542-560, 2022, 9781503631670</text:span></text:p>
              <text:p text:style-name="Normal"><text:span>Chapitre d'ouvrage</text:span></text:p>
              <text:p text:style-name="Normal"><text:a xlink:type="simple" xlink:href="https://shs.hal.science/halshs-03792159v1">halshs-03792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6983v1">Padlocks as obscur objects of tourism. An emotional imprint in the city of love</text:a></text:p>
              <text:p text:style-name="Normal"><text:a xlink:type="simple" xlink:href="https://hal.science/search/index/?q=*&amp;authFullName_s=Nadine Cattan">Nadine Cattan</text:a><text:span>,</text:span><text:a xlink:type="simple" xlink:href="https://hal.science/search/index/?q=*&amp;authFullName_s=Camille Schmoll">Camille Schmoll</text:a></text:p>
              <text:p text:style-name="Normal"><text:span>Hybrid Mobilities: Transgressive Spatialities</text:span><text:span>,<text:s/></text:span><text:a xlink:type="simple" xlink:href="https://www.routledge.com/Hybrid-Mobilities-Transgressive-Spatialities/Cattan-Faret/p/book/9780367902834">Routledge</text:a><text:span>, pp.138-155, 2022</text:span></text:p>
              <text:p text:style-name="Normal"><text:span>Chapitre d'ouvrage</text:span></text:p>
              <text:p text:style-name="Normal"><text:a xlink:type="simple" xlink:href="https://shs.hal.science/halshs-03466983v1">halshs-0346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478v1">Tribulations de l'autonomie. Variations sur une notion, possibilité d'un champ ?</text:a></text:p>
              <text:p text:style-name="Normal"><text:a xlink:type="simple" xlink:href="https://hal.science/search/index/?q=*&amp;authFullName_s=Camille Schmoll">Camille Schmoll</text:a></text:p>
              <text:p text:style-name="Normal"><text:span>Adelina Miranda.<text:s/></text:span><text:span>Diaspora, économie ethnique et autonomie</text:span><text:span>, L'Harmattan, pp.85-104, 2022</text:span></text:p>
              <text:p text:style-name="Normal"><text:span>Chapitre d'ouvrage</text:span></text:p>
              <text:p text:style-name="Normal"><text:a xlink:type="simple" xlink:href="https://hal.science/hal-03925478v1">hal-0392547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47217v1">Does the forced/voluntary dichotomy really influence migration governance?</text:a></text:p>
              <text:p text:style-name="Normal"><text:a xlink:type="simple" xlink:href="https://hal.science/search/index/?q=*&amp;authFullName_s=Hélène Thiollet">Hélène Thiollet</text:a><text:span>,</text:span><text:a xlink:type="simple" xlink:href="https://hal.science/search/index/?q=*&amp;authFullName_s=Ferruccio Pastore">Ferruccio Pastore</text:a><text:span>,</text:span><text:a xlink:type="simple" xlink:href="https://hal.science/search/index/?q=*&amp;authFullName_s=Camille Schmoll">Camille Schmoll</text:a></text:p>
              <text:p text:style-name="Normal"><text:span>Ettore Recchi and Mirna Safi (Eds).<text:s/></text:span><text:span>Handbook of Human Mobilities and Migrations</text:span><text:span>, Edward Elgar Publishing, 29 p., 2022, 9781839105777</text:span></text:p>
              <text:p text:style-name="Normal"><text:span>Chapitre d'ouvrage</text:span></text:p>
              <text:p text:style-name="Normal"><text:a xlink:type="simple" xlink:href="https://sciencespo.hal.science/hal-03847217v1">hal-0384721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3473v1">Migration, Urbanity and Cosmopolitanism in a Globalized World: An Introduction</text:a></text:p>
              <text:p text:style-name="Normal"><text:a xlink:type="simple" xlink:href="https://hal.science/search/index/?q=*&amp;authFullName_s=Catherine Lejeune">Catherine Lejeune</text:a><text:span>,</text:span><text:a xlink:type="simple" xlink:href="https://hal.science/search/index/?q=*&amp;authFullName_s=Delphine Pagès-El Karoui">Delphine Pagès-El Karoui</text:a><text:span>,</text:span><text:a xlink:type="simple" xlink:href="https://hal.science/search/index/?q=*&amp;authFullName_s=Camille Schmoll">Camille Schmoll</text:a><text:span>,</text:span><text:a xlink:type="simple" xlink:href="https://hal.science/search/index/?q=*&amp;authFullName_s=Hélène Thiollet">Hélène Thiollet</text:a></text:p>
              <text:p text:style-name="Normal"><text:span>Catherine Lejeune; Delphine Pagès-El Karoui; Camille Schmoll; Hélène Thiollet.<text:s/></text:span><text:span>Migration, Urbanity and Cosmopolitanism in a Globalized World</text:span><text:span>, Springer, pp.1 - 13, 2021, 9783030673642.<text:s/></text:span><text:a xlink:type="simple" xlink:href="https://dx.doi.org/10.1007/978-3-030-67365-9_1">⟨10.1007/978-3-030-67365-9_1⟩</text:a></text:p>
              <text:p text:style-name="Normal"><text:span>Chapitre d'ouvrage</text:span></text:p>
              <text:p text:style-name="Normal"><text:a xlink:type="simple" xlink:href="https://sciencespo.hal.science/hal-03393473v1">hal-03393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2345v1">What's in a street? Exploring suspend Cosmopolitanism in Trikoupi, Nicosia</text:a></text:p>
              <text:p text:style-name="Normal"><text:a xlink:type="simple" xlink:href="https://hal.science/search/index/?q=*&amp;authFullName_s=Camille Schmoll">Camille Schmoll</text:a><text:span>,</text:span><text:a xlink:type="simple" xlink:href="https://hal.science/search/index/?q=*&amp;authFullName_s=Karen Akoka">Karen Akoka</text:a><text:span>,</text:span><text:a xlink:type="simple" xlink:href="https://hal.science/search/index/?q=*&amp;authFullName_s=Olivier Clochard">Olivier Clochard</text:a><text:span>,</text:span><text:a xlink:type="simple" xlink:href="https://hal.science/search/index/?q=*&amp;authFullName_s=Iris Polyzou">Iris Polyzou</text:a></text:p>
              <text:p text:style-name="Normal"><text:span>Migration, Urbanity and Cosmopolitanism in a Globalized World</text:span><text:span>, Springer, pp.101-110, 2021</text:span></text:p>
              <text:p text:style-name="Normal"><text:span>Chapitre d'ouvrage</text:span></text:p>
              <text:p text:style-name="Normal"><text:a xlink:type="simple" xlink:href="https://shs.hal.science/halshs-03922345v1">halshs-0392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613v1">Frontières à l’intersection des rapports de pouvoir</text:a></text:p>
              <text:p text:style-name="Normal"><text:a xlink:type="simple" xlink:href="https://hal.science/search/index/?q=*&amp;authFullName_s=Camille Schmoll">Camille Schmoll</text:a></text:p>
              <text:p text:style-name="Normal"><text:span>Frontières</text:span><text:span>, Armand Colin, pp.56-62, 2021</text:span></text:p>
              <text:p text:style-name="Normal"><text:span>Chapitre d'ouvrage</text:span></text:p>
              <text:p text:style-name="Normal"><text:a xlink:type="simple" xlink:href="https://hal.science/hal-03922613v1">hal-03922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2188v1">coordination des chapitres 6 (Réseaux commerciaux, avec Dominique Valérian) et 14 (Entre ici et là-bas, avec Virginie Baby-Collin)</text:a></text:p>
              <text:p text:style-name="Normal"><text:a xlink:type="simple" xlink:href="https://hal.science/search/index/?q=*&amp;authFullName_s=Camille Schmoll">Camille Schmoll</text:a></text:p>
              <text:p text:style-name="Normal"><text:span>Atlas des migrations en Méditerranée de l’Antiquité à nos jours</text:span><text:span>, Actes Sud, pp.106-119 et 220-231, 2021, Atlas des migrations en Méditerranée de l’Antiquité à nos jours, 978-2-330-14501-9</text:span></text:p>
              <text:p text:style-name="Normal"><text:span>Chapitre d'ouvrage</text:span></text:p>
              <text:p text:style-name="Normal"><text:a xlink:type="simple" xlink:href="https://shs.hal.science/halshs-03792188v1">halshs-0379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476v1">What’s in a Street? Exploring Suspended Cosmopolitanism in Trikoupi, Nicosia</text:a></text:p>
              <text:p text:style-name="Normal"><text:a xlink:type="simple" xlink:href="https://hal.science/search/index/?q=*&amp;authFullName_s=Karen Akoka">Karen Akoka</text:a><text:span>,</text:span><text:a xlink:type="simple" xlink:href="https://hal.science/search/index/?q=*&amp;authFullName_s=Olivier Clochard">Olivier Clochard</text:a><text:span>,</text:span><text:a xlink:type="simple" xlink:href="https://hal.science/search/index/?q=*&amp;authFullName_s=Iris Polyzou">Iris Polyzou</text:a><text:span>,</text:span><text:a xlink:type="simple" xlink:href="https://hal.science/search/index/?q=*&amp;authFullName_s=Camille Schmoll">Camille Schmoll</text:a></text:p>
              <text:p text:style-name="Normal"><text:span>Catherine Lejeune; Delphine Pagès-El Karoui; Camille Schmoll; Hélène Thiollet.<text:s/></text:span><text:span>Migration, Urbanity and Cosmopolitanism in a Globalized World</text:span><text:span>, Springer, pp.101-110, 2021, IMISCOE research series, 978-3-030-67367-3.<text:s/></text:span><text:a xlink:type="simple" xlink:href="https://dx.doi.org/10.1007/978-3-030-67365-9_8">⟨10.1007/978-3-030-67365-9_8⟩</text:a></text:p>
              <text:p text:style-name="Normal"><text:span>Chapitre d'ouvrage</text:span></text:p>
              <text:p text:style-name="Normal"><text:a xlink:type="simple" xlink:href="https://hal.science/hal-04360476v1">hal-0436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632v1">Rétrécissements. Géographies morales du (post-)confinement</text:a></text:p>
              <text:p text:style-name="Normal"><text:a xlink:type="simple" xlink:href="https://hal.science/search/index/?q=*&amp;authFullName_s=Camille Schmoll">Camille Schmoll</text:a></text:p>
              <text:p text:style-name="Normal"><text:span>Comment faire ? Cahiers éphémères et irréguliers pour saisir ce qui nous arrive et imaginer les mondes de demain</text:span><text:span>, Seuil, pp.40-47, 2020</text:span></text:p>
              <text:p text:style-name="Normal"><text:span>Chapitre d'ouvrage</text:span></text:p>
              <text:p text:style-name="Normal"><text:a xlink:type="simple" xlink:href="https://hal.science/hal-03922632v1">hal-03922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2329v1">International Mobility and Cosmopolitanism in the Global Age</text:a></text:p>
              <text:p text:style-name="Normal"><text:a xlink:type="simple" xlink:href="https://hal.science/search/index/?q=*&amp;authFullName_s=Camille Schmoll">Camille Schmoll</text:a></text:p>
              <text:p text:style-name="Normal"><text:span>Brill.<text:s/></text:span><text:span>Cosmopolitanism in Hard Times</text:span><text:span>, pp.248-262, 2020, 978-90-04-51902-2</text:span></text:p>
              <text:p text:style-name="Normal"><text:span>Chapitre d'ouvrage</text:span></text:p>
              <text:p text:style-name="Normal"><text:a xlink:type="simple" xlink:href="https://shs.hal.science/halshs-03922329v1">halshs-03922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1258v1">A city of one's own. territorialities of migrant women in public spaces</text:a></text:p>
              <text:p text:style-name="Normal"><text:a xlink:type="simple" xlink:href="https://hal.science/search/index/?q=*&amp;authFullName_s=Camille Schmoll">Camille Schmoll</text:a></text:p>
              <text:p text:style-name="Normal"><text:span>Micha I.,Vaiou D.<text:s/></text:span><text:span>Alternative takes to the city</text:span><text:span>, Wiley, pp.1-19, 2019</text:span></text:p>
              <text:p text:style-name="Normal"><text:span>Chapitre d'ouvrage</text:span></text:p>
              <text:p text:style-name="Normal"><text:a xlink:type="simple" xlink:href="https://shs.hal.science/halshs-02861258v1">halshs-0286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931v1">Introduction: Dérive des frontières, naufrage de l'Europe</text:a></text:p>
              <text:p text:style-name="Normal"><text:a xlink:type="simple" xlink:href="https://hal.science/search/index/?q=*&amp;authFullName_s=Nathalie Bernardie-Tahir">Nathalie Bernardie-Tahir</text:a><text:span>,</text:span><text:a xlink:type="simple" xlink:href="https://hal.science/search/index/?q=*&amp;authFullName_s=Camille Schmoll">Camille Schmoll</text:a></text:p>
              <text:p text:style-name="Normal"><text:span>Michel Agier; Stefan Le Courant.<text:s/></text:span><text:span>Méditerranée : Des frontières à la dérive</text:span><text:span>, pp.7-28, 2018</text:span></text:p>
              <text:p text:style-name="Normal"><text:span>Chapitre d'ouvrage</text:span></text:p>
              <text:p text:style-name="Normal"><text:a xlink:type="simple" xlink:href="https://hal.science/hal-01932931v1">hal-0193293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20773v1">Tra crisi economica ed emancipazione generazionale: le nuove migrazioni italiane in Francia</text:a></text:p>
              <text:p text:style-name="Normal"><text:a xlink:type="simple" xlink:href="https://hal.science/search/index/?q=*&amp;authFullName_s=Thomas Pfirsch">Thomas Pfirsch</text:a><text:span>,</text:span><text:a xlink:type="simple" xlink:href="https://hal.science/search/index/?q=*&amp;authFullName_s=Hadrien Dubucs">Hadrien Dubucs</text:a><text:span>,</text:span><text:a xlink:type="simple" xlink:href="https://hal.science/search/index/?q=*&amp;authFullName_s=Ettore Recchi">Ettore Recchi</text:a><text:span>,</text:span><text:a xlink:type="simple" xlink:href="https://hal.science/search/index/?q=*&amp;authFullName_s=Camille Schmoll">Camille Schmoll</text:a></text:p>
              <text:p text:style-name="Normal"><text:span>Fondazione Migrantes.<text:s/></text:span><text:span>Rapporto Italiani nel mondo 2017</text:span><text:span>, Editrice Tau, 2017</text:span></text:p>
              <text:p text:style-name="Normal"><text:span>Chapitre d'ouvrage</text:span></text:p>
              <text:p text:style-name="Normal"><text:a xlink:type="simple" xlink:href="https://uphf.hal.science/hal-03220773v1">hal-0322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661v1">Pour une approche générationnelle de l’immigration. Réflexion à partir du cas des migrants italiens très qualifiés à Paris</text:a></text:p>
              <text:p text:style-name="Normal"><text:a xlink:type="simple" xlink:href="https://hal.science/search/index/?q=*&amp;authFullName_s=Hadrien Dubucs">Hadrien Dubucs</text:a><text:span>,</text:span><text:a xlink:type="simple" xlink:href="https://hal.science/search/index/?q=*&amp;authFullName_s=Thomas Pfirsch">Thomas Pfirsch</text:a><text:span>,</text:span><text:a xlink:type="simple" xlink:href="https://hal.science/search/index/?q=*&amp;authFullName_s=Camille Schmoll">Camille Schmoll</text:a></text:p>
              <text:p text:style-name="Normal"><text:span>V.Baby-Colin; S.Mazzella; S.Mourlane; C.Régnard; P.Sintès.<text:s/></text:span><text:span>Migrations et temporalités en Méditerranée. Les migrations à l’épreuve du temps (19è-21è siècles)</text:span><text:span>, MMSH, 2017</text:span></text:p>
              <text:p text:style-name="Normal"><text:span>Chapitre d'ouvrage</text:span></text:p>
              <text:p text:style-name="Normal"><text:a xlink:type="simple" xlink:href="https://hal.science/hal-04503661v1">hal-0450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591v1">commentaire de Lina Prosa, “Lampedusa beach&amp;quot;.</text:a></text:p>
              <text:p text:style-name="Normal"><text:a xlink:type="simple" xlink:href="https://hal.science/search/index/?q=*&amp;authFullName_s=Camille Schmoll">Camille Schmoll</text:a></text:p>
              <text:p text:style-name="Normal"><text:span>Perrin.<text:s/></text:span><text:span>L'Europe des femmes (XVIIIe-XXIe siècles). Recueil pour une histoire du genre en VO</text:span><text:span>, pp.280-285, 2017</text:span></text:p>
              <text:p text:style-name="Normal"><text:span>Chapitre d'ouvrage</text:span></text:p>
              <text:p text:style-name="Normal"><text:a xlink:type="simple" xlink:href="https://hal.science/hal-03922591v1">hal-0392259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20780v1">Une nouvelle vague d’immigration italienne en France</text:a></text:p>
              <text:p text:style-name="Normal"><text:a xlink:type="simple" xlink:href="https://hal.science/search/index/?q=*&amp;authFullName_s=Thomas Pfirsch">Thomas Pfirsch</text:a><text:span>,</text:span><text:a xlink:type="simple" xlink:href="https://hal.science/search/index/?q=*&amp;authFullName_s=Camille Schmoll">Camille Schmoll</text:a></text:p>
              <text:p text:style-name="Normal"><text:span>Stéphane Mourlane et Dominique Païni.<text:s/></text:span><text:span>Ciao Italia. Immigration et cultures italiennes en France</text:span><text:span>, La Martinière, p.178-181, 2017, 978-2-7324-8081-7</text:span></text:p>
              <text:p text:style-name="Normal"><text:span>Chapitre d'ouvrage</text:span></text:p>
              <text:p text:style-name="Normal"><text:a xlink:type="simple" xlink:href="https://uphf.hal.science/hal-03220780v1">hal-0322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067v1">Talking about my Generation: Emigration and a “Sense of Generation” among Highly Skilled Young Italians in Paris</text:a></text:p>
              <text:p text:style-name="Normal"><text:a xlink:type="simple" xlink:href="https://hal.science/search/index/?q=*&amp;authFullName_s=Hadrien Dubucs">Hadrien Dubucs</text:a><text:span>,</text:span><text:a xlink:type="simple" xlink:href="https://hal.science/search/index/?q=*&amp;authFullName_s=Thomas Pfirsch">Thomas Pfirsch</text:a><text:span>,</text:span><text:a xlink:type="simple" xlink:href="https://hal.science/search/index/?q=*&amp;authFullName_s=Camille Schmoll">Camille Schmoll</text:a></text:p>
              <text:p text:style-name="Normal"><text:span>L. Murray and S. Robertson<text:s/></text:span><text:span>Intergenerational mobilities: relationality, age and lifecourse</text:span><text:span>, Routledge, 2016</text:span></text:p>
              <text:p text:style-name="Normal"><text:span>Chapitre d'ouvrage</text:span></text:p>
              <text:p text:style-name="Normal"><text:a xlink:type="simple" xlink:href="https://hal.science/hal-01378067v1">hal-013780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05416v1">Talking about my Generation: Emigration and a ‘Sense of Generation&amp;quot; among Highly Skilled Young Italians in Paris</text:a></text:p>
              <text:p text:style-name="Normal"><text:a xlink:type="simple" xlink:href="https://hal.science/search/index/?q=*&amp;authFullName_s=Hadrien Dubucs">Hadrien Dubucs</text:a><text:span>,</text:span><text:a xlink:type="simple" xlink:href="https://hal.science/search/index/?q=*&amp;authFullName_s=Thomas Pfirsch">Thomas Pfirsch</text:a><text:span>,</text:span><text:a xlink:type="simple" xlink:href="https://hal.science/search/index/?q=*&amp;authFullName_s=Camille Schmoll">Camille Schmoll</text:a></text:p>
              <text:p text:style-name="Normal"><text:span>Lesley Murray; Susan Robertson.<text:s/></text:span><text:span>Intergenerational Mobilities. Relationality, Age and Lifecourse</text:span><text:span>,<text:s/></text:span><text:a xlink:type="simple" xlink:href="https://www.taylorfrancis.com/chapters/edit/10.4324/9781315589251-14/talking-generation-emigration-sense-generation-among-highly-skilled-young-italians-paris-hadrien-dubucs-thomas-pfirsch-camille-schmoll">Routledge</text:a><text:span>, pp.78-90, 2016, 9780367668075.<text:s/></text:span><text:a xlink:type="simple" xlink:href="https://dx.doi.org/10.4324/9781315589251-14">⟨10.4324/9781315589251-14⟩</text:a></text:p>
              <text:p text:style-name="Normal"><text:span>Chapitre d'ouvrage</text:span></text:p>
              <text:p text:style-name="Normal"><text:a xlink:type="simple" xlink:href="https://cnrs.hal.science/hal-04505416v1">hal-0450541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675533v1">Introduction. Migrations en Méditerranée</text:a></text:p>
              <text:p text:style-name="Normal"><text:a xlink:type="simple" xlink:href="https://hal.science/search/index/?q=*&amp;authFullName_s=Camille Schmoll">Camille Schmoll</text:a></text:p>
              <text:p text:style-name="Normal"><text:span>Hélène Thiollet; Camille Schmoll; Catherine Wihtol De Wenden.<text:s/></text:span><text:span>Migrations en Méditerranée</text:span><text:span>, CNRS Éditions, pp.9 - 29, 2015</text:span></text:p>
              <text:p text:style-name="Normal"><text:span>Chapitre d'ouvrage</text:span></text:p>
              <text:p text:style-name="Normal"><text:a xlink:type="simple" xlink:href="https://sciencespo.hal.science/hal-01675533v1">hal-01675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5334v1">L’évolution d’un régime frontalier en mer Méditerranée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Camille Schmoll">Camille Schmoll</text:a><text:span>,</text:span><text:a xlink:type="simple" xlink:href="https://hal.science/search/index/?q=*&amp;authFullName_s=Hélène Thiollet">Hélène Thiollet</text:a><text:span>,</text:span><text:a xlink:type="simple" xlink:href="https://hal.science/search/index/?q=*&amp;authFullName_s=Catherine Wihtol de Wenden">Catherine Wihtol de Wenden</text:a></text:p>
              <text:p text:style-name="Normal"><text:span>Migrations en Méditerranée: permanences et mutations à l'heure des révolutions et des crises</text:span><text:span>, CNRS éditions, pp.145-156, 2015, 9782271085580</text:span></text:p>
              <text:p text:style-name="Normal"><text:span>Chapitre d'ouvrage</text:span></text:p>
              <text:p text:style-name="Normal"><text:a xlink:type="simple" xlink:href="https://shs.hal.science/halshs-02515334v1">halshs-02515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3485v1">Gérer les indésirables », dispositifs de mise à l’écart et tactiques de résistance</text:a></text:p>
              <text:p text:style-name="Normal"><text:a xlink:type="simple" xlink:href="https://hal.science/search/index/?q=*&amp;authFullName_s=Florence Bouillon">Florence Bouillon</text:a><text:span>,</text:span><text:a xlink:type="simple" xlink:href="https://hal.science/search/index/?q=*&amp;authFullName_s=A. Choplin">A. Choplin</text:a><text:span>,</text:span><text:a xlink:type="simple" xlink:href="https://hal.science/search/index/?q=*&amp;authFullName_s=C. Schmoll">C. Schmoll</text:a><text:span>,</text:span><text:a xlink:type="simple" xlink:href="https://hal.science/search/index/?q=*&amp;authFullName_s=Djemila Djémila Zeneidi">Djemila Djémila Zeneidi</text:a></text:p>
              <text:p text:style-name="Normal"><text:span>Clerval A., Fleury A., Rebotier J., Weber S.<text:s/></text:span><text:span>Espace et rapports sociaux de domination</text:span><text:span>, PUR, 2014, Espace et rapports sociaux de domination</text:span></text:p>
              <text:p text:style-name="Normal"><text:span>Chapitre d'ouvrage</text:span></text:p>
              <text:p text:style-name="Normal"><text:a xlink:type="simple" xlink:href="https://shs.hal.science/halshs-01533485v1">halshs-01533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39265v1">Un laboratoire d'immigration post-fordiste</text:a></text:p>
              <text:p text:style-name="Normal"><text:a xlink:type="simple" xlink:href="https://hal.science/search/index/?q=*&amp;authFullName_s=Camille Schmoll">Camille Schmoll</text:a><text:span>,</text:span><text:a xlink:type="simple" xlink:href="https://hal.science/search/index/?q=*&amp;authFullName_s=Serge Weber">Serge Weber</text:a></text:p>
              <text:p text:style-name="Normal"><text:span>Colette Vallat.<text:s/></text:span><text:span>Autres Vues d'Italie. Lectures géographiques d'un territoire.</text:span><text:span>, L'Harmattan, pp.125-167, 2004</text:span></text:p>
              <text:p text:style-name="Normal"><text:span>Chapitre d'ouvrage</text:span></text:p>
              <text:p text:style-name="Normal"><text:a xlink:type="simple" xlink:href="https://shs.hal.science/halshs-00239265v1">halshs-00239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2029v1">Mobilità e organizzazione delle commercianti tunisine</text:a></text:p>
              <text:p text:style-name="Normal"><text:a xlink:type="simple" xlink:href="https://hal.science/search/index/?q=*&amp;authFullName_s=Camille Schmoll">Camille Schmoll</text:a></text:p>
              <text:p text:style-name="Normal"><text:span>Asher Colombo, Giuseppe Sciortino.<text:s/></text:span><text:span>Stranieri in Italia. Un'immigrazione normale.</text:span><text:span>, Il Mulino, Bologne, pp.195-221, 2003</text:span></text:p>
              <text:p text:style-name="Normal"><text:span>Chapitre d'ouvrage</text:span></text:p>
              <text:p text:style-name="Normal"><text:a xlink:type="simple" xlink:href="https://shs.hal.science/halshs-00212029v1">halshs-00212029v1</text:a></text:p>
            </table:table-cell>
          </table:table-row>
        </table:table>
        <text:p text:style-name="P20"/>
        <text:p text:style-name="Heading2"><text:span text:style-name="T8">Autre publication scientifique (3)</text:span></text:p>
        <text:p text:style-name="P22"/>
        <table:table table:name="d705c5" table:style-name="d705c5">
          <table:table-column table:style-name="d705c5.0"/>
          <table:table-row>
            <table:table-cell office:value-type="string">
              <text:p text:style-name="Normal"><text:a xlink:type="simple" xlink:href="https://sciencespo.hal.science/hal-02190396v1">Repenser les politiques migratoires : pour un « GIEC » des migrations et de l’asile</text:a></text:p>
              <text:p text:style-name="Normal"><text:a xlink:type="simple" xlink:href="https://hal.science/search/index/?q=*&amp;authFullName_s=Virginie Guiraudon">Virginie Guiraudon</text:a><text:span>,</text:span><text:a xlink:type="simple" xlink:href="https://hal.science/search/index/?q=*&amp;authFullName_s=Camille Schmoll">Camille Schmoll</text:a><text:span>,</text:span><text:a xlink:type="simple" xlink:href="https://hal.science/search/index/?q=*&amp;authFullName_s=Hélène Thiollet">Hélène Thiolle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ciencespo.hal.science/hal-02190396v1">hal-02190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2453v1">Un dimanche à Nicosie</text:a></text:p>
              <text:p text:style-name="Normal"><text:a xlink:type="simple" xlink:href="https://hal.science/search/index/?q=*&amp;authFullName_s=Karen Akoka">Karen Akoka</text:a><text:span>,</text:span><text:a xlink:type="simple" xlink:href="https://hal.science/search/index/?q=*&amp;authFullName_s=Nathalie Bernardie-Tahir">Nathalie Bernardie-Tahir</text:a><text:span>,</text:span><text:a xlink:type="simple" xlink:href="https://hal.science/search/index/?q=*&amp;authFullName_s=Olivier Clochard">Olivier Clochard</text:a><text:span>,</text:span><text:a xlink:type="simple" xlink:href="https://hal.science/search/index/?q=*&amp;authFullName_s=Camille Schmoll">Camille Schmoll</text:a></text:p>
              <text:p text:style-name="Normal"><text:span>2013, pp.en ligne</text:span></text:p>
              <text:p text:style-name="Normal"><text:span>Autre publication scientifique</text:span></text:p>
              <text:p text:style-name="Normal"><text:a xlink:type="simple" xlink:href="https://shs.hal.science/halshs-01382453v1">halshs-01382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39260v1">Cartographie et description des phénomènes émergents qui construisent un nouveau tissu relationnel à l'échelle euro-méditerranéenne</text:a></text:p>
              <text:p text:style-name="Normal"><text:a xlink:type="simple" xlink:href="https://hal.science/search/index/?q=*&amp;authFullName_s=Camille Schmoll">Camille Schmoll</text:a><text:span>,</text:span><text:a xlink:type="simple" xlink:href="https://hal.science/search/index/?q=*&amp;authFullName_s=Michel Péraldi">Michel Péraldi</text:a><text:span>,</text:span><text:a xlink:type="simple" xlink:href="https://hal.science/search/index/?q=*&amp;authFullName_s=Véronique Manry">Véronique Manry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239260v1">halshs-00239260v1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654ddb" table:style-name="654ddb">
          <table:table-column table:style-name="654ddb.0"/>
          <table:table-row>
            <table:table-cell office:value-type="string">
              <text:p text:style-name="Normal"><text:a xlink:type="simple" xlink:href="https://shs.hal.science/halshs-03371949v1">Un tournant critique des études migratoires ? Réinterroger le lien entre savoir et pouvoir dans la recherche sur les migrations</text:a></text:p>
              <text:p text:style-name="Normal"><text:a xlink:type="simple" xlink:href="https://hal.science/search/index/?q=*&amp;authFullName_s=Thomas Lacroix">Thomas Lacroix</text:a><text:span>,</text:span><text:a xlink:type="simple" xlink:href="https://hal.science/search/index/?q=*&amp;authFullName_s=Swanie Potot">Swanie Potot</text:a><text:span>,</text:span><text:a xlink:type="simple" xlink:href="https://hal.science/search/index/?q=*&amp;authFullName_s=Camille Schmoll">Camille Schmol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371949v1">halshs-03371949v1</text:a></text:p>
            </table:table-cell>
          </table:table-row>
        </table:table>
        <text:p text:style-name="P26"/>
        <text:p text:style-name="Heading2"><text:span text:style-name="T10">Rapport (3)</text:span></text:p>
        <text:p text:style-name="P28"/>
        <table:table table:name="daf199" table:style-name="daf199">
          <table:table-column table:style-name="daf199.0"/>
          <table:table-row>
            <table:table-cell office:value-type="string">
              <text:p text:style-name="Normal"><text:a xlink:type="simple" xlink:href="https://hal.science/hal-03922562v1">Synopsis pour la future exposition permanente du Musée National de l'Histoire de l'Immigration</text:a></text:p>
              <text:p text:style-name="Normal"><text:a xlink:type="simple" xlink:href="https://hal.science/search/index/?q=*&amp;authFullName_s=Camille Schmoll">Camille Schmoll</text:a><text:span>,</text:span><text:a xlink:type="simple" xlink:href="https://hal.science/search/index/?q=*&amp;authFullName_s=Emmanuel Blanchard">Emmanuel Blanchard</text:a><text:span>,</text:span><text:a xlink:type="simple" xlink:href="https://hal.science/search/index/?q=*&amp;authFullName_s=Delphine Diaz">Delphine Diaz</text:a><text:span>,</text:span><text:a xlink:type="simple" xlink:href="https://hal.science/search/index/?q=*&amp;authFullName_s=Marianne Amar">Marianne Amar</text:a></text:p>
              <text:p text:style-name="Normal"><text:span>Musée National de l'Histoire de l'Immigration. 2020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922562v1">hal-03922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8758v1">Visions of Europe among Somali Women in Malta</text:a></text:p>
              <text:p text:style-name="Normal"><text:a xlink:type="simple" xlink:href="https://hal.science/search/index/?q=*&amp;authFullName_s=Camille Schmoll">Camille Schmoll</text:a><text:span>,</text:span><text:a xlink:type="simple" xlink:href="https://hal.science/search/index/?q=*&amp;authFullName_s=Anna Spiteri">Anna Spiteri</text:a><text:span>,</text:span><text:a xlink:type="simple" xlink:href="https://hal.science/search/index/?q=*&amp;authFullName_s=Maurice Saïd">Maurice Saïd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648758v1">halshs-0064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140v1">Régions en déclin : un nouveau paradigme démographique et territorial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Bernard Corminboeuf">Bernard Corminboeuf</text:a><text:span>,</text:span><text:a xlink:type="simple" xlink:href="https://hal.science/search/index/?q=*&amp;authFullName_s=Nicolas Gaubert">Nicolas Gaubert</text:a><text:span>,</text:span><text:a xlink:type="simple" xlink:href="https://hal.science/search/index/?q=*&amp;authFullName_s=Nicolas Lambert">Nicolas Lambert</text:a><text:span>et al.</text:span></text:p>
              <text:p text:style-name="Normal"><text:span>[Research Report] Parlement Européen; Direction Générale des politiques internes de l'Union; Département thématique B: politiques structurelles et de cohésion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3595140v1">hal-03595140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1e484f" table:style-name="1e484f">
          <table:table-column table:style-name="1e484f.0"/>
          <table:table-row>
            <table:table-cell office:value-type="string">
              <text:p text:style-name="Normal"><text:a xlink:type="simple" xlink:href="https://theses.hal.science/tel-00548903v1">Une place marchande cosmopolite. Dynamiques migratoires et circulations commerciales à Naples.</text:a></text:p>
              <text:p text:style-name="Normal"><text:a xlink:type="simple" xlink:href="https://hal.science/search/index/?q=*&amp;authFullName_s=Camille Schmoll">Camille Schmoll</text:a></text:p>
              <text:p text:style-name="Normal"><text:span>Sciences de l'Homme et Société. Université de Nanterre - Paris X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48903v1">tel-00548903v1</text:a></text:p>
            </table:table-cell>
          </table:table-row>
        </table:table>
        <text:p text:style-name="P32"/>
        <text:p text:style-name="Heading2"><text:span text:style-name="T12">Vidéo (1)</text:span></text:p>
        <text:p text:style-name="P34"/>
        <table:table table:name="2459b2" table:style-name="2459b2">
          <table:table-column table:style-name="2459b2.0"/>
          <table:table-row>
            <table:table-cell office:value-type="string">
              <text:p text:style-name="Normal"><text:a xlink:type="simple" xlink:href="https://media.hal.science/hal-02985394v1">Migrantologie critique (1)</text:a></text:p>
              <text:p text:style-name="Normal"><text:a xlink:type="simple" xlink:href="https://hal.science/search/index/?q=*&amp;authFullName_s=Michel Péraldi">Michel Péraldi</text:a><text:span>,</text:span><text:a xlink:type="simple" xlink:href="https://hal.science/search/index/?q=*&amp;authFullName_s=Camille Schmoll">Camille Schmoll</text:a><text:span>,</text:span><text:a xlink:type="simple" xlink:href="https://hal.science/search/index/?q=*&amp;authFullName_s=Dimitri Galitzine">Dimitri Galitzine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media.hal.science/hal-02985394v1">hal-029853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schmoll</dc:title>
    <dc:subject/>
    <dc:description>CV</dc:description>
    <dc:creator/>
    <dc:date>2026-05-08T12:41:46.000</dc:date>
    <meta:generator>PHPWord</meta:generator>
    <meta:initial-creator>CCSD</meta:initial-creator>
    <meta:creation-date>2026-05-08T12:41:46.000</meta:creation-date>
    <meta:keyword/>
    <meta:user-defined meta:name="Category"/>
    <meta:user-defined meta:name="Company"/>
    <meta:user-defined meta:name="Manager"/>
  </office:meta>
</office:document-meta>
</file>