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112c" style:family="table">
      <style:table-properties style:rel-width="100" table:align="center"/>
    </style:style>
    <style:style style:name="22112c.0" style:family="table-column">
      <style:table-column-properties style:column-width="0.00cm"/>
    </style:style>
    <style:style style:name="d97de0" style:family="table">
      <style:table-properties style:rel-width="100" table:align="center"/>
    </style:style>
    <style:style style:name="d97de0.0" style:family="table-column">
      <style:table-column-properties style:column-width="0.00cm"/>
    </style:style>
    <style:style style:name="dee8f2" style:family="table">
      <style:table-properties style:rel-width="100" table:align="center"/>
    </style:style>
    <style:style style:name="dee8f2.0" style:family="table-column">
      <style:table-column-properties style:column-width="0.00cm"/>
    </style:style>
    <style:style style:name="c3f166" style:family="table">
      <style:table-properties style:rel-width="100" table:align="center"/>
    </style:style>
    <style:style style:name="c3f166.0" style:family="table-column">
      <style:table-column-properties style:column-width="0.00cm"/>
    </style:style>
    <style:style style:name="7461e4" style:family="table">
      <style:table-properties style:rel-width="100" table:align="center"/>
    </style:style>
    <style:style style:name="7461e4.0" style:family="table-column">
      <style:table-column-properties style:column-width="0.00cm"/>
    </style:style>
    <style:style style:name="767df9" style:family="table">
      <style:table-properties style:rel-width="100" table:align="center"/>
    </style:style>
    <style:style style:name="767df9.0" style:family="table-column">
      <style:table-column-properties style:column-width="0.00cm"/>
    </style:style>
    <style:style style:name="ddd881" style:family="table">
      <style:table-properties style:rel-width="100" table:align="center"/>
    </style:style>
    <style:style style:name="ddd8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ignoretto<text:s/></text:span><text:span text:style-name="T2">Maîtresse de conférences en économie, Université Paris Cité, Lady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signoretto">camille-signoret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84-2343">0000-0002-4984-23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442714">1484427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22112c" table:style-name="22112c">
          <table:table-column table:style-name="22112c.0"/>
          <table:table-row>
            <table:table-cell office:value-type="string">
              <text:p text:style-name="Normal"><text:a xlink:type="simple" xlink:href="https://hal.science/hal-05593947v1">Qualité du travail et satisfaction des salariés selon les contextes socio-productifs</text:a></text:p>
              <text:p text:style-name="Normal"><text:a xlink:type="simple" xlink:href="https://hal.science/search/index/?q=*&amp;authFullName_s=Camille Signoretto">Camille Signoretto</text:a></text:p>
              <text:p text:style-name="Normal"><text:span>Travail et Emploi</text:span><text:span>, 2026, 180, pp.5-35.<text:s/></text:span><text:a xlink:type="simple" xlink:href="https://dx.doi.org/10.4000/1616x">⟨10.4000/1616x⟩</text:a></text:p>
              <text:p text:style-name="Normal"><text:span>Article dans une revue</text:span></text:p>
              <text:p text:style-name="Normal"><text:a xlink:type="simple" xlink:href="https://hal.science/hal-05593947v1">hal-055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52v1">Dismissal regulation and hiring and dismissal decisions: a decisive factor? the case of the French labor market reforms</text:a></text:p>
              <text:p text:style-name="Normal"><text:a xlink:type="simple" xlink:href="https://hal.science/search/index/?q=*&amp;authFullName_s=Camille Signoretto">Camille Signoretto</text:a></text:p>
              <text:p text:style-name="Normal"><text:span>European Journal of Law and Economics</text:span><text:span>, 2024, 60, pp.285-330.<text:s/></text:span><text:a xlink:type="simple" xlink:href="https://dx.doi.org/10.1007/s10657-024-09805-z">⟨10.1007/s10657-024-09805-z⟩</text:a></text:p>
              <text:p text:style-name="Normal"><text:span>Article dans une revue</text:span></text:p>
              <text:p text:style-name="Normal"><text:a xlink:type="simple" xlink:href="https://hal.science/hal-04637252v1">hal-0463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8337v1">Des compromis sous hégémonie patronale ? La reconfiguration des usages des dispositifs de la négociation collective dans les établissements français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François Alfandari">François Alfandari</text:a></text:p>
              <text:p text:style-name="Normal"><text:span>La Revue de l'IRES</text:span><text:span>, 2023, 107-108, pp.71-102.<text:s/></text:span><text:a xlink:type="simple" xlink:href="https://dx.doi.org/10.3917/rdli.107.0071">⟨10.3917/rdli.107.0071⟩</text:a></text:p>
              <text:p text:style-name="Normal"><text:span>Article dans une revue</text:span></text:p>
              <text:p text:style-name="Normal"><text:a xlink:type="simple" xlink:href="https://shs.hal.science/halshs-04028337v1">halshs-04028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658v1">Quels changements de comportement des employeurs après l’ordonnance travail instituant le barème et modifiant les règles du licenciement ?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Droit Social</text:span><text:span>, 2023, n°6, pp.544-550</text:span></text:p>
              <text:p text:style-name="Normal"><text:span>Article dans une revue</text:span></text:p>
              <text:p text:style-name="Normal"><text:a xlink:type="simple" xlink:href="https://shs.hal.science/halshs-04128658v1">halshs-041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66v1">Des contrats de plus en plus courts ? Mesurer et comprendre la diversité des usages des contrats courts par les employeurs et les salariés. Introduction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arine Ollivier">Carine Ollivier</text:a></text:p>
              <text:p text:style-name="Normal"><text:span>Travail et Emploi</text:span><text:span>, 2023, 173-174-175, pp.5-24.<text:s/></text:span><text:a xlink:type="simple" xlink:href="https://dx.doi.org/10.4000/12y7q">⟨10.4000/12y7q⟩</text:a></text:p>
              <text:p text:style-name="Normal"><text:span>Article dans une revue</text:span></text:p>
              <text:p text:style-name="Normal"><text:a xlink:type="simple" xlink:href="https://hal.science/hal-04845766v1">hal-048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15v1">Flexibilité et transformation des relations d’emploi : une segmentation des pratiques de gestion de la main-d’œuvre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Philippe Méhaut">Philippe Méhaut</text:a></text:p>
              <text:p text:style-name="Normal"><text:span>Relations Industrielles / Industrial Relations</text:span><text:span>, 2022, 77 (4),<text:s/></text:span><text:a xlink:type="simple" xlink:href="https://dx.doi.org/10.7202/1097692ar">⟨10.7202/1097692ar⟩</text:a></text:p>
              <text:p text:style-name="Normal"><text:span>Article dans une revue</text:span></text:p>
              <text:p text:style-name="Normal"><text:a xlink:type="simple" xlink:href="https://hal.science/hal-04052415v1">hal-0405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4803v1">Une première évaluation du « barème » d’indemnités de licenciement sans cause réelle et sérieuse mis en place par l’ordonnance n° 1387 du 22 septembre 2017</text:a></text:p>
              <text:p text:style-name="Normal"><text:a xlink:type="simple" xlink:href="https://hal.science/search/index/?q=*&amp;authFullName_s=Raphaël Dalmasso">Raphaël Dalmasso</text:a><text:span>,</text:span><text:a xlink:type="simple" xlink:href="https://hal.science/search/index/?q=*&amp;authFullName_s=Camille Signoretto">Camille Signoretto</text:a></text:p>
              <text:p text:style-name="Normal"><text:span>Droit Social</text:span><text:span>, 2022, 2, pp.135-145</text:span></text:p>
              <text:p text:style-name="Normal"><text:span>Article dans une revue</text:span></text:p>
              <text:p text:style-name="Normal"><text:a xlink:type="simple" xlink:href="https://shs.hal.science/halshs-03574803v1">halshs-0357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34v1">Le « dialogue social » en pratiques et en contexte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Camille Signoretto">Camille Signoretto</text:a></text:p>
              <text:p text:style-name="Normal"><text:span>Socio-économie du travail<text:s/></text:span><text:span>, 2022, pp.15-28.<text:s/></text:span><text:a xlink:type="simple" xlink:href="https://dx.doi.org/10.48611/isbn.978-2-406-14086-3.p.0015">⟨10.48611/isbn.978-2-406-14086-3.p.0015⟩</text:a></text:p>
              <text:p text:style-name="Normal"><text:span>Article dans une revue</text:span></text:p>
              <text:p text:style-name="Normal"><text:a xlink:type="simple" xlink:href="https://hal.science/hal-03830734v1">hal-0383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454v1">Travailler durablement pour l’État sans jamais devenir fonctionnaire ?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éo Joubert">Léo Joubert</text:a></text:p>
              <text:p text:style-name="Normal"><text:span>Formation emploi : revue française des sciences sociales<text:s/></text:span><text:span>, 2022, 160, pp.59-84.<text:s/></text:span><text:a xlink:type="simple" xlink:href="https://dx.doi.org/10.4000/formationemploi.11083">⟨10.4000/formationemploi.11083⟩</text:a></text:p>
              <text:p text:style-name="Normal"><text:span>Article dans une revue</text:span></text:p>
              <text:p text:style-name="Normal"><text:a xlink:type="simple" xlink:href="https://shs.hal.science/halshs-03924454v1">halshs-0392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910v1">Qualité du travail et de l’emploi et nature de la mobilité professionnelle : quels liens en France entre 2006 et 2010 à partir de l’enquête Santé et itinéraire professionnel ?</text:a></text:p>
              <text:p text:style-name="Normal"><text:a xlink:type="simple" xlink:href="https://hal.science/search/index/?q=*&amp;authFullName_s=Camille Signoretto">Camille Signoretto</text:a></text:p>
              <text:p text:style-name="Normal"><text:span>Relations Industrielles / Industrial Relations</text:span><text:span>, 2019, 74 (4), pp.643-673.<text:s/></text:span><text:a xlink:type="simple" xlink:href="https://dx.doi.org/10.7202/1066829ar">⟨10.7202/1066829ar⟩</text:a></text:p>
              <text:p text:style-name="Normal"><text:span>Article dans une revue</text:span></text:p>
              <text:p text:style-name="Normal"><text:a xlink:type="simple" xlink:href="https://shs.hal.science/halshs-02428910v1">halshs-0242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607v1">Individual dismissals for personal and economic reasons in French firms: One or two models?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European Journal of Law and Economics</text:span><text:span>, 2019, 48 (2), pp.241-265.<text:s/></text:span><text:a xlink:type="simple" xlink:href="https://dx.doi.org/10.1007/s10657-019-09625-6">⟨10.1007/s10657-019-09625-6⟩</text:a></text:p>
              <text:p text:style-name="Normal"><text:span>Article dans une revue</text:span></text:p>
              <text:p text:style-name="Normal"><text:a xlink:type="simple" xlink:href="https://shs.hal.science/halshs-02274607v1">halshs-022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30v1">Qualité de l’emploi et aspirations professionnelles : quels liens avec la mobilité volontaire des jeunes salariés en CDI ?</text:a></text:p>
              <text:p text:style-name="Normal"><text:a xlink:type="simple" xlink:href="https://hal.science/search/index/?q=*&amp;authFullName_s=Mickaël Portela">Mickaël Portela</text:a><text:span>,</text:span><text:a xlink:type="simple" xlink:href="https://hal.science/search/index/?q=*&amp;authFullName_s=Camille Signoretto">Camille Signoretto</text:a></text:p>
              <text:p text:style-name="Normal"><text:span>Revue Economique</text:span><text:span>, 2017, 68 (2), pp.249-279.<text:s/></text:span><text:a xlink:type="simple" xlink:href="https://dx.doi.org/10.3917/reco.pr2.0079">⟨10.3917/reco.pr2.0079⟩</text:a></text:p>
              <text:p text:style-name="Normal"><text:span>Article dans une revue</text:span></text:p>
              <text:p text:style-name="Normal"><text:a xlink:type="simple" xlink:href="https://hal.science/hal-01446430v1">hal-014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29v1">Mutually agreed termination, job destruction and dismissals: An empirical analysis based on French firm data (2006-2009)</text:a></text:p>
              <text:p text:style-name="Normal"><text:a xlink:type="simple" xlink:href="https://hal.science/search/index/?q=*&amp;authFullName_s=Camille Signoretto">Camille Signoretto</text:a></text:p>
              <text:p text:style-name="Normal"><text:span>International Journal of Manpower</text:span><text:span>, 2016, 37 (8), pp.1365-1386.<text:s/></text:span><text:a xlink:type="simple" xlink:href="https://dx.doi.org/10.1108/IJM-11-2014-0224">⟨10.1108/IJM-11-2014-0224⟩</text:a></text:p>
              <text:p text:style-name="Normal"><text:span>Article dans une revue</text:span></text:p>
              <text:p text:style-name="Normal"><text:a xlink:type="simple" xlink:href="https://hal.science/hal-01446429v1">hal-0144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65v1">Restructurations, gestion de l’emploi et droit du travail : analyse institutionnelle et statistique</text:a></text:p>
              <text:p text:style-name="Normal"><text:a xlink:type="simple" xlink:href="https://hal.science/search/index/?q=*&amp;authFullName_s=Camille Signoretto">Camille Signoretto</text:a></text:p>
              <text:p text:style-name="Normal"><text:span>La Revue de l'IRES</text:span><text:span>, 2015, 2015/1 (84),<text:s/></text:span><text:a xlink:type="simple" xlink:href="https://dx.doi.org/10.3917/rdli.084.0031">⟨10.3917/rdli.084.0031⟩</text:a></text:p>
              <text:p text:style-name="Normal"><text:span>Article dans une revue</text:span></text:p>
              <text:p text:style-name="Normal"><text:a xlink:type="simple" xlink:href="https://shs.hal.science/halshs-01273865v1">halshs-0127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1v1">Les pratiques des employeurs en matière de rupture du CDI</text:a></text:p>
              <text:p text:style-name="Normal"><text:a xlink:type="simple" xlink:href="https://hal.science/search/index/?q=*&amp;authFullName_s=Camille Signoretto">Camille Signoretto</text:a></text:p>
              <text:p text:style-name="Normal"><text:span>Travail et Emploi</text:span><text:span>, 2015, Les institutions du travail : quelles réévaluations ?, 142,<text:s/></text:span><text:a xlink:type="simple" xlink:href="https://dx.doi.org/10.4000/travailemploi.6639">⟨10.4000/travailemploi.6639⟩</text:a></text:p>
              <text:p text:style-name="Normal"><text:span>Article dans une revue</text:span></text:p>
              <text:p text:style-name="Normal"><text:a xlink:type="simple" xlink:href="https://hal.science/hal-01302291v1">hal-0130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058v1">La rupture conventionnelle : objectifs officiels vers enjeux implicite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Revue Française de Socio-Economie</text:span><text:span>, 2012, 9, pp.191-208.<text:s/></text:span><text:a xlink:type="simple" xlink:href="https://dx.doi.org/10.3917/rfse.009.0191">⟨10.3917/rfse.009.0191⟩</text:a></text:p>
              <text:p text:style-name="Normal"><text:span>Article dans une revue</text:span></text:p>
              <text:p text:style-name="Normal"><text:a xlink:type="simple" xlink:href="https://shs.hal.science/halshs-00705058v1">halshs-00705058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d97de0" table:style-name="d97de0">
          <table:table-column table:style-name="d97de0.0"/>
          <table:table-row>
            <table:table-cell office:value-type="string">
              <text:p text:style-name="Normal"><text:a xlink:type="simple" xlink:href="https://hal.science/hal-04233855v1">Un compromis salarial en crise. Que reste-t-il à négocier dans les entreprises ?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Camille Signoretto">Camille Signoretto</text:a></text:p>
              <text:p text:style-name="Normal"><text:a xlink:type="simple" xlink:href="https://editions-croquant.org/dynamiques-socio-economiques/917-un-compromis-salarial-en-crise-que-reste-t-il-a-negocier-dans-les-entreprises-.html">Éditions du Croquant</text:a><text:span>, 336 p., 2023, Dynamiques socio-économiques, 97823651124041</text:span></text:p>
              <text:p text:style-name="Normal"><text:span>Ouvrages</text:span></text:p>
              <text:p text:style-name="Normal"><text:a xlink:type="simple" xlink:href="https://hal.science/hal-04233855v1">hal-04233855v1</text:a></text:p>
            </table:table-cell>
          </table:table-row>
        </table:table>
        <text:p text:style-name="P22"/>
        <text:p text:style-name="Heading2"><text:span text:style-name="T10">N°spécial de revue/special issue (4)</text:span></text:p>
        <text:p text:style-name="P24"/>
        <table:table table:name="dee8f2" table:style-name="dee8f2">
          <table:table-column table:style-name="dee8f2.0"/>
          <table:table-row>
            <table:table-cell office:value-type="string">
              <text:p text:style-name="Normal"><text:a xlink:type="simple" xlink:href="https://hal.science/hal-04845877v1">Numéro spécial de la revue &amp;quot;Travail et emploi&amp;quot; n° 173-174-175 : Des contrats de plus en plus courts ? Mesurer et comprendre la diversité des usages des contrats courts par les employeurs et les salariés</text:a></text:p>
              <text:p text:style-name="Normal"><text:a xlink:type="simple" xlink:href="https://hal.science/search/index/?q=*&amp;authFullName_s=Carine Ollivier">Carine Ollivier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/text:p>
              <text:p text:style-name="Normal"><text:span>Travail et Emploi</text:span><text:span>, 173-174-175, pp.124, 2024,<text:s/></text:span><text:a xlink:type="simple" xlink:href="https://dx.doi.org/10.4000/12y7v">⟨10.4000/12y7v⟩</text:a></text:p>
              <text:p text:style-name="Normal"><text:span>N°spécial de revue/special issue</text:span></text:p>
              <text:p text:style-name="Normal"><text:a xlink:type="simple" xlink:href="https://hal.science/hal-04845877v1">hal-0484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54v1">Numéro varia</text:a></text:p>
              <text:p text:style-name="Normal"><text:a xlink:type="simple" xlink:href="https://hal.science/search/index/?q=*&amp;authFullName_s=Damien Sauze">Damien Sauze</text:a><text:span>,</text:span><text:a xlink:type="simple" xlink:href="https://hal.science/search/index/?q=*&amp;authFullName_s=Camille Signoretto">Camille Signoretto</text:a></text:p>
              <text:p text:style-name="Normal"><text:span>Socio-économie du travail<text:s/></text:span><text:span>, 2023/1 (13), pp.221, 2023, Socio-économie du travail,<text:s/></text:span><text:a xlink:type="simple" xlink:href="https://dx.doi.org/10.48611/isbn.978-2-406-17196-6">⟨10.48611/isbn.978-2-406-17196-6⟩</text:a></text:p>
              <text:p text:style-name="Normal"><text:span>N°spécial de revue/special issue</text:span></text:p>
              <text:p text:style-name="Normal"><text:a xlink:type="simple" xlink:href="https://hal.science/hal-04672654v1">hal-0467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4v1">Socio-économie du travail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Camille Signoretto">Camille Signoretto</text:a></text:p>
              <text:p text:style-name="Normal"><text:span>2021-2, n°10, pp.264, 2022, Le « dialogue social » en pratiques et en contextes,<text:s/></text:span><text:a xlink:type="simple" xlink:href="https://dx.doi.org/10.48611/isbn.978-2-406-14086-3">⟨10.48611/isbn.978-2-406-14086-3⟩</text:a></text:p>
              <text:p text:style-name="Normal"><text:span>N°spécial de revue/special issue</text:span></text:p>
              <text:p text:style-name="Normal"><text:a xlink:type="simple" xlink:href="https://hal.science/hal-03831174v1">hal-03831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386v1">Socio-économie du travail</text:a></text:p>
              <text:p text:style-name="Normal"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Delphine Rémillon">Delphine Rémillon</text:a><text:span>,</text:span><text:a xlink:type="simple" xlink:href="https://hal.science/search/index/?q=*&amp;authFullName_s=Camille Signoretto">Camille Signoretto</text:a></text:p>
              <text:p text:style-name="Normal"><text:span>Socio-économie du travail<text:s/></text:span><text:span>, 2021 – 1 (n° 9), 181 p., 2021,<text:s/></text:span><text:a xlink:type="simple" xlink:href="https://dx.doi.org/10.48611/isbn.978-2-406-12818-2">⟨10.48611/isbn.978-2-406-12818-2⟩</text:a></text:p>
              <text:p text:style-name="Normal"><text:span>N°spécial de revue/special issue</text:span></text:p>
              <text:p text:style-name="Normal"><text:a xlink:type="simple" xlink:href="https://shs.hal.science/halshs-03739386v1">halshs-03739386v1</text:a></text:p>
            </table:table-cell>
          </table:table-row>
        </table:table>
        <text:p text:style-name="P25"/>
        <text:p text:style-name="Heading2"><text:span text:style-name="T11">Rapport (5)</text:span></text:p>
        <text:p text:style-name="P27"/>
        <table:table table:name="c3f166" table:style-name="c3f166">
          <table:table-column table:style-name="c3f166.0"/>
          <table:table-row>
            <table:table-cell office:value-type="string">
              <text:p text:style-name="Normal"><text:a xlink:type="simple" xlink:href="https://hal.science/hal-05349013v1">Discontinuité de l'emploi et réforme de l'assurance chômage : quels effets sur le revenu et le retour à l'emploi des demandeurs d'emploi ?</text:a></text:p>
              <text:p text:style-name="Normal"><text:a xlink:type="simple" xlink:href="https://hal.science/search/index/?q=*&amp;authFullName_s=Sabina Issehnane">Sabina Issehnane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Redha Fares">Redha Fares</text:a><text:span>,</text:span><text:a xlink:type="simple" xlink:href="https://hal.science/search/index/?q=*&amp;authFullName_s=Wided Merchaoui">Wided Merchaoui</text:a><text:span>,</text:span><text:a xlink:type="simple" xlink:href="https://hal.science/search/index/?q=*&amp;authFullName_s=Antoine Reberioux">Antoine Reberioux</text:a><text:span>et al.</text:span></text:p>
              <text:p text:style-name="Normal"><text:span>17, Collection "Valorisation de la recherche", Dares Ministère de l’Économie, de l’industrie et de l’emploi – Ministère du Travail, des relations sociales, de la famille, de la solidarité et de la ville. 2025</text:span></text:p>
              <text:p text:style-name="Normal"><text:span>Rapport</text:span></text:p>
              <text:p text:style-name="Normal"><text:a xlink:type="simple" xlink:href="https://hal.science/hal-05349013v1">hal-053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02v1">Relations de travail et d'emploi et comportements des acteurs dans un contexte de réformes législatives</text:a></text:p>
              <text:p text:style-name="Normal"><text:a xlink:type="simple" xlink:href="https://hal.science/search/index/?q=*&amp;authFullName_s=Raphaël Dalmasso">Raphaël Dalmasso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Agnès Etiennot">Agnès Etiennot</text:a><text:span>,</text:span><text:a xlink:type="simple" xlink:href="https://hal.science/search/index/?q=*&amp;authFullName_s=Pascale Etiennot">Pascale Etiennot</text:a><text:span>,</text:span><text:a xlink:type="simple" xlink:href="https://hal.science/search/index/?q=*&amp;authFullName_s=Romain Marié">Romain Marié</text:a><text:span>et al.</text:span></text:p>
              <text:p text:style-name="Normal"><text:span>Institut François Gény; Ladyss. 2023, pp.297</text:span></text:p>
              <text:p text:style-name="Normal"><text:span>Rapport</text:span></text:p>
              <text:p text:style-name="Normal"><text:a xlink:type="simple" xlink:href="https://hal.science/hal-04180302v1">hal-0418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079v1">Reconfigurations des usages et des pratiques du &amp;quot;dialogue social&amp;quot; en entreprise dans un contexte de changement socio-productif et institutionnel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François Alfandari">François Alfandari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David Sanson">David Sanson</text:a><text:span>et al.</text:span></text:p>
              <text:p text:style-name="Normal"><text:span>[Rapport de recherche] 12, LEST [UMR 7317]; Dares; Ministère de l’Économie, de l’industrie et de l’emploi; Ministère du Travail, des relations sociales, de la famille, de la solidarité et de la ville. 2021, pp.3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8079v1">halshs-0335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188v1">Employeurs et salariés au coeur de l’usage croissant des contrats courts Une enquête dans trois secteurs sur trois territoires en région Provence-Alpes-Côte d’azur</text:a></text:p>
              <text:p text:style-name="Normal"><text:a xlink:type="simple" xlink:href="https://hal.science/search/index/?q=*&amp;authFullName_s=Annie Lamanthe">Annie Lamanthe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iza Baghioni">Liza Baghioni</text:a><text:span>et al.</text:span></text:p>
              <text:p text:style-name="Normal"><text:span>[Rapport de recherche] 005, LEST-Dar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0188v1">halshs-03220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032v1">L’insertion des jeunes dans la fonction publique d’État 1991-2015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éo Joubert">Léo Joubert</text:a></text:p>
              <text:p text:style-name="Normal"><text:span>[Rapport de recherche] INJEP Notes &amp; Rapports ; 2020/09, Laboratoire d'économie et sociologie du travail (LEST). 2020, pp.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7032v1">halshs-02987032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7461e4" table:style-name="7461e4">
          <table:table-column table:style-name="7461e4.0"/>
          <table:table-row>
            <table:table-cell office:value-type="string">
              <text:p text:style-name="Normal"><text:a xlink:type="simple" xlink:href="https://hal.science/hal-04233870v1">Introduction. Le dialogue social en entreprise à l'épreuve des transformations du capitalisme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Camille Signoretto">Camille Signoretto</text:a></text:p>
              <text:p text:style-name="Normal"><text:span>Baptiste Giraud; Camille Signoretto.<text:s/></text:span><text:span>Un compromis salarial en crise. Que reste-t-il à négocier dans les entreprises ?</text:span><text:span>,<text:s/></text:span><text:a xlink:type="simple" xlink:href="https://editions-croquant.org/dynamiques-socio-economiques/917-un-compromis-salarial-en-crise-que-reste-t-il-a-negocier-dans-les-entreprises-.html">Éditions du Croquant</text:a><text:span>, pp.7-24, 2023, Dynamiques socio-économiques, 97823651124041</text:span></text:p>
              <text:p text:style-name="Normal"><text:span>Chapitre d'ouvrage</text:span></text:p>
              <text:p text:style-name="Normal"><text:a xlink:type="simple" xlink:href="https://hal.science/hal-04233870v1">hal-04233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876v1">La reconfiguration des contextes et des pratiques de la négociation collective en entreprise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Camille Signoretto">Camille Signoretto</text:a></text:p>
              <text:p text:style-name="Normal"><text:span>Baptiste Giraud; Camille Signoretto.<text:s/></text:span><text:span>Un compromis salarial en crise. Que reste-t-il à négocier dans les entreprises ?</text:span><text:span>,<text:s/></text:span><text:a xlink:type="simple" xlink:href="https://editions-croquant.org/dynamiques-socio-economiques/917-un-compromis-salarial-en-crise-que-reste-t-il-a-negocier-dans-les-entreprises-.html">Éditions du Croquant</text:a><text:span>, pp.25-78, 2023, Dynamique socio-économique, 97823651124041</text:span></text:p>
              <text:p text:style-name="Normal"><text:span>Chapitre d'ouvrage</text:span></text:p>
              <text:p text:style-name="Normal"><text:a xlink:type="simple" xlink:href="https://shs.hal.science/halshs-04233876v1">halshs-0423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554v1">L’insertion des jeunes dans la fonction publique de l’État entre 1991 et 2015 : constances et changements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/text:p>
              <text:p text:style-name="Normal"><text:span>Ministère de la transformation et de la fonction publiques. SDessi – DGAFP.<text:s/></text:span><text:span>Rapport annuel sur l'état de la fonction publique : Attractivité de la fonction publique (Dossier)</text:span><text:span>, La Documentation Française, pp.267-275, 2020, Collection Faits et chiffres</text:span></text:p>
              <text:p text:style-name="Normal"><text:span>Chapitre d'ouvrage</text:span></text:p>
              <text:p text:style-name="Normal"><text:a xlink:type="simple" xlink:href="https://shs.hal.science/halshs-03097554v1">halshs-0309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536v1">Un éclairage statistique sur l’usage des licenciements dans les établissements français dans un contexte de réformes du droit du travail</text:a></text:p>
              <text:p text:style-name="Normal"><text:a xlink:type="simple" xlink:href="https://hal.science/search/index/?q=*&amp;authFullName_s=Camille Signoretto">Camille Signoretto</text:a></text:p>
              <text:p text:style-name="Normal"><text:span>Thierry Berthet et Caroline Vanuls.<text:s/></text:span><text:span>Vers une flexicurité à la française ? Regards croisés sur les évolutions professionnelles au prisme des réformes du travail et de l'emploi</text:span><text:span>, Octarès, pp.207-229, 2019, Le travail en débats ; série LEST, 978-2-36630-097-0</text:span></text:p>
              <text:p text:style-name="Normal"><text:span>Chapitre d'ouvrage</text:span></text:p>
              <text:p text:style-name="Normal"><text:a xlink:type="simple" xlink:href="https://shs.hal.science/halshs-02319536v1">halshs-0231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517v1">La recherche de l'accord du salarié dans la rupture pour motif économique</text:a></text:p>
              <text:p text:style-name="Normal"><text:a xlink:type="simple" xlink:href="https://hal.science/search/index/?q=*&amp;authFullName_s=Camille Signoretto">Camille Signoretto</text:a></text:p>
              <text:p text:style-name="Normal"><text:span>Kerleau M., Laguérodie S. et Outin J-L.<text:s/></text:span><text:span>Crise, inégalités et pauvretés</text:span><text:span>, Presses Universitaires de Louvain, pp.115-130, 2011</text:span></text:p>
              <text:p text:style-name="Normal"><text:span>Chapitre d'ouvrage</text:span></text:p>
              <text:p text:style-name="Normal"><text:a xlink:type="simple" xlink:href="https://shs.hal.science/halshs-00638517v1">halshs-00638517v1</text:a></text:p>
            </table:table-cell>
          </table:table-row>
        </table:table>
        <text:p text:style-name="P31"/>
        <text:p text:style-name="Heading2"><text:span text:style-name="T13">Autre publication scientifique (6)</text:span></text:p>
        <text:p text:style-name="P33"/>
        <table:table table:name="767df9" table:style-name="767df9">
          <table:table-column table:style-name="767df9.0"/>
          <table:table-row>
            <table:table-cell office:value-type="string">
              <text:p text:style-name="Normal"><text:a xlink:type="simple" xlink:href="https://shs.hal.science/halshs-03220193v1">Employeurs et salariés au coeur de l’usage croissant des contrats courts. Une enquête dans trois secteurs sur trois territoires en région Provence-Alpes-Côte d’azur (synthèse du rapport)</text:a></text:p>
              <text:p text:style-name="Normal"><text:a xlink:type="simple" xlink:href="https://hal.science/search/index/?q=*&amp;authFullName_s=Liza Baghioni">Liza Baghioni</text:a><text:span>,</text:span><text:a xlink:type="simple" xlink:href="https://hal.science/search/index/?q=*&amp;authFullName_s=Annie Lamanthe">Annie Lamanthe</text:a><text:span>,</text:span><text:a xlink:type="simple" xlink:href="https://hal.science/search/index/?q=*&amp;authFullName_s=Nathalie Louit-Martinod">Nathalie Louit-Martinod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Aurélie Peyrin">Aurélie Peyri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20193v1">halshs-032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88v1">Qualité de l'emploi et aspirations professionnelles : quels liens avec la mobilité volontaire des jeunes salariés en CDI ?</text:a></text:p>
              <text:p text:style-name="Normal"><text:a xlink:type="simple" xlink:href="https://hal.science/search/index/?q=*&amp;authFullName_s=Mickaël Portela">Mickaël Portela</text:a><text:span>,</text:span><text:a xlink:type="simple" xlink:href="https://hal.science/search/index/?q=*&amp;authFullName_s=Camille Signoretto">Camille Signorett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02288v1">hal-0130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3v1">Quel bilan de l’usage de la rupture conventionnelle depuis sa création ?</text:a></text:p>
              <text:p text:style-name="Normal"><text:a xlink:type="simple" xlink:href="https://hal.science/search/index/?q=*&amp;authFullName_s=Camille Signoretto">Camille Signorett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02293v1">hal-0130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193v1">Rupture conventionnelle, destructions d'emplois et licenciements : une analyse empirique sur données d'entreprises (2006-2009)</text:a></text:p>
              <text:p text:style-name="Normal"><text:a xlink:type="simple" xlink:href="https://hal.science/search/index/?q=*&amp;authFullName_s=Camille Signoretto">Camille Signoretto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193v1">halshs-00881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764v1">Pratiques des employeurs en matière de licenciements : une analyse sur données d'entreprises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19764v1">halshs-0071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22v1">La rupture conventionnelle : objectifs officiels versus enjeux implicite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60422v1">halshs-0056042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dd881" table:style-name="ddd881">
          <table:table-column table:style-name="ddd881.0"/>
          <table:table-row>
            <table:table-cell office:value-type="string">
              <text:p text:style-name="Normal"><text:a xlink:type="simple" xlink:href="https://theses.hal.science/tel-00984253v1">Licenciements et rupture conventionnelle : analyse et évaluation empirique des comportements des employeurs</text:a></text:p>
              <text:p text:style-name="Normal"><text:a xlink:type="simple" xlink:href="https://hal.science/search/index/?q=*&amp;authFullName_s=Camille Signoretto">Camille Signoretto</text:a></text:p>
              <text:p text:style-name="Normal"><text:span>Economies et finances. Université Panthéon-Sorbonne - Paris I, 2013. Français.<text:s/></text:span><text:a xlink:type="simple" xlink:href="https://www.theses.fr/2013PA010051">⟨NNT : 2013PA010051⟩</text:a></text:p>
              <text:p text:style-name="Normal"><text:span>Thèse</text:span></text:p>
              <text:p text:style-name="Normal"><text:a xlink:type="simple" xlink:href="https://theses.hal.science/tel-00984253v1">tel-00984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ignoretto</dc:title>
    <dc:subject/>
    <dc:description>CV</dc:description>
    <dc:creator/>
    <dc:date>2026-05-22T20:49:58.000</dc:date>
    <meta:generator>PHPWord</meta:generator>
    <meta:initial-creator>CCSD</meta:initial-creator>
    <meta:creation-date>2026-05-22T20:49:58.000</meta:creation-date>
    <meta:keyword/>
    <meta:user-defined meta:name="Category"/>
    <meta:user-defined meta:name="Company"/>
    <meta:user-defined meta:name="Manager"/>
  </office:meta>
</office:document-meta>
</file>