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5d68" style:family="table">
      <style:table-properties style:rel-width="100" table:align="center"/>
    </style:style>
    <style:style style:name="165d68.0" style:family="table-column">
      <style:table-column-properties style:column-width="0.00cm"/>
    </style:style>
    <style:style style:name="8e58c7" style:family="table">
      <style:table-properties style:rel-width="100" table:align="center"/>
    </style:style>
    <style:style style:name="8e58c7.0" style:family="table-column">
      <style:table-column-properties style:column-width="0.00cm"/>
    </style:style>
    <style:style style:name="2f575e" style:family="table">
      <style:table-properties style:rel-width="100" table:align="center"/>
    </style:style>
    <style:style style:name="2f575e.0" style:family="table-column">
      <style:table-column-properties style:column-width="0.00cm"/>
    </style:style>
    <style:style style:name="02dc9d" style:family="table">
      <style:table-properties style:rel-width="100" table:align="center"/>
    </style:style>
    <style:style style:name="02dc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Simon Ch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65d68" table:style-name="165d68">
          <table:table-column table:style-name="165d68.0"/>
          <table:table-row>
            <table:table-cell office:value-type="string">
              <text:p text:style-name="Normal"><text:a xlink:type="simple" xlink:href="https://hal.science/hal-05129738v1">Application of Wings Interferential Patterns (WIPs) and Deep Learning (DL) to classify some Culex. spp (Culicidae) of medical or veterinary importance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Olivier Romain">Olivier Romain</text:a><text:span>et al.</text:span></text:p>
              <text:p text:style-name="Normal"><text:span>Scientific Reports</text:span><text:span>, 2025,<text:s/></text:span><text:a xlink:type="simple" xlink:href="https://dx.doi.org/10.21203/rs.3.rs-5543317/v1">⟨10.21203/rs.3.rs-5543317/v1⟩</text:a></text:p>
              <text:p text:style-name="Normal"><text:span>Article dans une revue</text:span></text:p>
              <text:p text:style-name="Normal"><text:a xlink:type="simple" xlink:href="https://hal.science/hal-05129738v1">hal-051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96v1">A deep learning-based pipeline for the conservation assessment of bindings in archives and libraries</text:a></text:p>
              <text:p text:style-name="Normal"><text:a xlink:type="simple" xlink:href="https://hal.science/search/index/?q=*&amp;authFullName_s=Valérie Lee-Gouet">Valérie Lee-Gouet</text:a><text:span>,</text:span><text:a xlink:type="simple" xlink:href="https://hal.science/search/index/?q=*&amp;authFullName_s=Lahcen Yamoun">Lahcen Yamoun</text:a><text:span>,</text:span><text:a xlink:type="simple" xlink:href="https://hal.science/search/index/?q=*&amp;authFullName_s=Zacharie Rodière">Zacharie Rodière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Michel Jordan">Michel Jordan</text:a><text:span>et al.</text:span></text:p>
              <text:p text:style-name="Normal"><text:span>Multimedia Tools and Applications</text:span><text:span>, 2025,<text:s/></text:span><text:a xlink:type="simple" xlink:href="https://dx.doi.org/10.1007/s11042-025-20615-6">⟨10.1007/s11042-025-20615-6⟩</text:a></text:p>
              <text:p text:style-name="Normal"><text:span>Article dans une revue</text:span></text:p>
              <text:p text:style-name="Normal"><text:a xlink:type="simple" xlink:href="https://hal.science/hal-04904596v1">hal-0490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315v1">Event-based camera for meteor science</text:a></text:p>
              <text:p text:style-name="Normal"><text:a xlink:type="simple" xlink:href="https://hal.science/search/index/?q=*&amp;authFullName_s=Laure Acin">Laure Acin</text:a><text:span>,</text:span><text:a xlink:type="simple" xlink:href="https://hal.science/search/index/?q=*&amp;authFullName_s=Aishabibi Ashimbekova">Aishabibi Ashimbekova</text:a><text:span>,</text:span><text:a xlink:type="simple" xlink:href="https://hal.science/search/index/?q=*&amp;authFullName_s=Mephtaha Guennoun">Mephtaha Guennoun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Camille Simon Chane">Camille Simon Chane</text:a><text:span>et al.</text:span></text:p>
              <text:p text:style-name="Normal"><text:span>WGN, Journal of the International Meteor Organization</text:span><text:span>, 2025, 53 (3), pp.109-114</text:span></text:p>
              <text:p text:style-name="Normal"><text:span>Article dans une revue</text:span></text:p>
              <text:p text:style-name="Normal"><text:a xlink:type="simple" xlink:href="https://hal.science/hal-05196315v1">hal-0519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43v1">An annotated wing interferential pattern dataset of dipteran insects of medical interest for deep learning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Olivier Romain">Olivier Romain</text:a><text:span>et al.</text:span></text:p>
              <text:p text:style-name="Normal"><text:span>Scientific Data<text:s/></text:span><text:span>, 2024, 11 (1), 4 [6p.].<text:s/></text:span><text:a xlink:type="simple" xlink:href="https://dx.doi.org/10.1038/s41597-023-02848-y">⟨10.1038/s41597-023-02848-y⟩</text:a></text:p>
              <text:p text:style-name="Normal"><text:span>Article dans une revue</text:span></text:p>
              <text:p text:style-name="Normal"><text:a xlink:type="simple" xlink:href="https://hal.science/hal-04372343v1">hal-0437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94v1">Mu-Net a Light Architecture for Small Dataset Segmentation of Brain Organoid Bright-Field Images</text:a></text:p>
              <text:p text:style-name="Normal"><text:a xlink:type="simple" xlink:href="https://hal.science/search/index/?q=*&amp;authFullName_s=Clara Brémond Martin">Clara Brémond Marti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Cédric Clouchoux">Cédric Clouchoux</text:a><text:span>,</text:span><text:a xlink:type="simple" xlink:href="https://hal.science/search/index/?q=*&amp;authFullName_s=Aymeric Histace">Aymeric Histace</text:a></text:p>
              <text:p text:style-name="Normal"><text:span>Biomedicines</text:span><text:span>, 2023, 11 (10), pp.2687.<text:s/></text:span><text:a xlink:type="simple" xlink:href="https://dx.doi.org/10.3390/biomedicines11102687">⟨10.3390/biomedicines11102687⟩</text:a></text:p>
              <text:p text:style-name="Normal"><text:span>Article dans une revue</text:span></text:p>
              <text:p text:style-name="Normal"><text:a xlink:type="simple" xlink:href="https://hal.science/hal-04230394v1">hal-0423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12v1">Species identification of phlebotomine sandflies using deep learning and wing interferential pattern (WIP)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Olivier Romain">Olivier Romain</text:a><text:span>et al.</text:span></text:p>
              <text:p text:style-name="Normal"><text:span>Scientific Reports</text:span><text:span>, 2023, 13 (1), pp.21389.<text:s/></text:span><text:a xlink:type="simple" xlink:href="https://dx.doi.org/10.1038/s41598-023-48685-2">⟨10.1038/s41598-023-48685-2⟩</text:a></text:p>
              <text:p text:style-name="Normal"><text:span>Article dans une revue</text:span></text:p>
              <text:p text:style-name="Normal"><text:a xlink:type="simple" xlink:href="https://hal.science/hal-04329312v1">hal-0432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40v1">Les outils de l'apprentissage profond au service de l'évaluation et de la conservation des archives</text:a></text:p>
              <text:p text:style-name="Normal"><text:a xlink:type="simple" xlink:href="https://hal.science/search/index/?q=*&amp;authFullName_s=Valérie Lee">Valérie Lee</text:a><text:span>,</text:span><text:a xlink:type="simple" xlink:href="https://hal.science/search/index/?q=*&amp;authFullName_s=Julien Longhi">Julien Longhi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Michel Jordan">Michel Jordan</text:a></text:p>
              <text:p text:style-name="Normal"><text:span>Conservation-restauration des biens culturels</text:span><text:span>, 2022, 38, pp.7-16</text:span></text:p>
              <text:p text:style-name="Normal"><text:span>Article dans une revue</text:span></text:p>
              <text:p text:style-name="Normal"><text:a xlink:type="simple" xlink:href="https://hal.science/hal-03620940v1">hal-036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77v1">Wing Interferential Patterns (WIPs) and machine learning, a step toward automatized tsetse (Glossina spp.) identification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et al.</text:span></text:p>
              <text:p text:style-name="Normal"><text:span>Scientific Reports</text:span><text:span>, 2022, 12 (1), pp.20086.<text:s/></text:span><text:a xlink:type="simple" xlink:href="https://dx.doi.org/10.1038/s41598-022-24522-w">⟨10.1038/s41598-022-24522-w⟩</text:a></text:p>
              <text:p text:style-name="Normal"><text:span>Article dans une revue</text:span></text:p>
              <text:p text:style-name="Normal"><text:a xlink:type="simple" xlink:href="https://hal.science/hal-03874077v1">hal-0387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41v1">Recent Trends and Perspectives in Cerebral Organoids Imaging and Analysis</text:a></text:p>
              <text:p text:style-name="Normal"><text:a xlink:type="simple" xlink:href="https://hal.science/search/index/?q=*&amp;authFullName_s=Clara Brémond Martin">Clara Brémond Marti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Cedric Clouchoux">Cedric Clouchoux</text:a><text:span>,</text:span><text:a xlink:type="simple" xlink:href="https://hal.science/search/index/?q=*&amp;authFullName_s=Aymeric Histace">Aymeric Histace</text:a></text:p>
              <text:p text:style-name="Normal"><text:span>Frontiers in Neuroscience</text:span><text:span>, 2021, 15, pp.717.<text:s/></text:span><text:a xlink:type="simple" xlink:href="https://dx.doi.org/10.3389/fnins.2021.629067">⟨10.3389/fnins.2021.629067⟩</text:a></text:p>
              <text:p text:style-name="Normal"><text:span>Article dans une revue</text:span></text:p>
              <text:p text:style-name="Normal"><text:a xlink:type="simple" xlink:href="https://hal.science/hal-03240741v1">hal-0324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36v1">Evaluation of Event-Based Corner Detectors</text:a></text:p>
              <text:p text:style-name="Normal"><text:a xlink:type="simple" xlink:href="https://hal.science/search/index/?q=*&amp;authFullName_s=Özgün Yilmaz">Özgün Yilmaz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Aymeric Histace">Aymeric Histace</text:a></text:p>
              <text:p text:style-name="Normal"><text:span>Journal of Imaging</text:span><text:span>, 2021, 7 (2), pp.25.<text:s/></text:span><text:a xlink:type="simple" xlink:href="https://dx.doi.org/10.3390/jimaging7020025">⟨10.3390/jimaging7020025⟩</text:a></text:p>
              <text:p text:style-name="Normal"><text:span>Article dans une revue</text:span></text:p>
              <text:p text:style-name="Normal"><text:a xlink:type="simple" xlink:href="https://hal.science/hal-03132336v1">hal-0313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408v1">CAD-CAP: a 25,000-image database serving the development of artificial intelligence for capsule endoscopy</text:a></text:p>
              <text:p text:style-name="Normal"><text:a xlink:type="simple" xlink:href="https://hal.science/search/index/?q=*&amp;authFullName_s=Romain Leenhardt">Romain Leenhardt</text:a><text:span>,</text:span><text:a xlink:type="simple" xlink:href="https://hal.science/search/index/?q=*&amp;authFullName_s=Cynthia Li">Cynthia Li</text:a><text:span>,</text:span><text:a xlink:type="simple" xlink:href="https://hal.science/search/index/?q=*&amp;authFullName_s=Jean-Philippe Le Mouel">Jean-Philippe Le Mouel</text:a><text:span>,</text:span><text:a xlink:type="simple" xlink:href="https://hal.science/search/index/?q=*&amp;authFullName_s=Gabriel Rahmi">Gabriel Rahmi</text:a><text:span>,</text:span><text:a xlink:type="simple" xlink:href="https://hal.science/search/index/?q=*&amp;authFullName_s=Jean Christophe Saurin">Jean Christophe Saurin</text:a><text:span>et al.</text:span></text:p>
              <text:p text:style-name="Normal"><text:span>Endoscopy International Open</text:span><text:span>, 2020, 8 (3), pp.E415-E420.<text:s/></text:span><text:a xlink:type="simple" xlink:href="https://dx.doi.org/10.1055/a-1035-9088">⟨10.1055/a-1035-9088⟩</text:a></text:p>
              <text:p text:style-name="Normal"><text:span>Article dans une revue</text:span></text:p>
              <text:p text:style-name="Normal"><text:a xlink:type="simple" xlink:href="https://hal.science/hal-02492408v1">hal-0249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22v1">A neural network algorithm for detection of GI angiectasia during small-bowel capsule endoscopy</text:a></text:p>
              <text:p text:style-name="Normal"><text:a xlink:type="simple" xlink:href="https://hal.science/search/index/?q=*&amp;authFullName_s=Romain Leenhardt">Romain Leenhardt</text:a><text:span>,</text:span><text:a xlink:type="simple" xlink:href="https://hal.science/search/index/?q=*&amp;authFullName_s=Pauline Vasseur">Pauline Vasseur</text:a><text:span>,</text:span><text:a xlink:type="simple" xlink:href="https://hal.science/search/index/?q=*&amp;authFullName_s=Cynthia Li">Cynthia Li</text:a><text:span>,</text:span><text:a xlink:type="simple" xlink:href="https://hal.science/search/index/?q=*&amp;authFullName_s=Gabriel Rahmi">Gabriel Rahmi</text:a><text:span>,</text:span><text:a xlink:type="simple" xlink:href="https://hal.science/search/index/?q=*&amp;authFullName_s=Franck Cholet">Franck Cholet</text:a><text:span>et al.</text:span></text:p>
              <text:p text:style-name="Normal"><text:span>Gastrointestinal Endoscopy</text:span><text:span>, 2019, 89 (1), pp.189-194.<text:s/></text:span><text:a xlink:type="simple" xlink:href="https://dx.doi.org/10.1016/j.gie.2018.06.036">⟨10.1016/j.gie.2018.06.036⟩</text:a></text:p>
              <text:p text:style-name="Normal"><text:span>Article dans une revue</text:span></text:p>
              <text:p text:style-name="Normal"><text:a xlink:type="simple" xlink:href="https://hal.science/hal-01835422v1">hal-01835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9653v1">Event-Based Tone Mapping for Asynchronous Time-Based Image Sensor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Sio-Hoi Ieng">Sio-Hoi Ieng</text:a><text:span>,</text:span><text:a xlink:type="simple" xlink:href="https://hal.science/search/index/?q=*&amp;authFullName_s=Christoph Posch">Christoph Posch</text:a><text:span>,</text:span><text:a xlink:type="simple" xlink:href="https://hal.science/search/index/?q=*&amp;authFullName_s=Ryad B. Benosman">Ryad B. Benosman</text:a></text:p>
              <text:p text:style-name="Normal"><text:span>Frontiers in Aging Neuroscience</text:span><text:span>, 2016, 10, pp.391.<text:s/></text:span><text:a xlink:type="simple" xlink:href="https://dx.doi.org/10.3389/fnins.2016.00391">⟨10.3389/fnins.2016.00391⟩</text:a></text:p>
              <text:p text:style-name="Normal"><text:span>Article dans une revue</text:span></text:p>
              <text:p text:style-name="Normal"><text:a xlink:type="simple" xlink:href="https://hal.sorbonne-universite.fr/hal-01369653v1">hal-0136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93v1">Registration of Arbitrary Multi-view 3D Acquisitions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Rainer Schutze">Rainer Schutze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Marzani">Franck Marzani</text:a></text:p>
              <text:p text:style-name="Normal"><text:span>Computers in Industry</text:span><text:span>, 2013, 64 (9), pp.1082-1089.<text:s/></text:span><text:a xlink:type="simple" xlink:href="https://dx.doi.org/10.1016/j.compind.2013.03.017">⟨10.1016/j.compind.2013.03.017⟩</text:a></text:p>
              <text:p text:style-name="Normal"><text:span>Article dans une revue</text:span></text:p>
              <text:p text:style-name="Normal"><text:a xlink:type="simple" xlink:href="https://hal.science/hal-00931793v1">hal-009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63v1">Registration of 3D and Multispectral Data for the Study of Cultural Heritage Surfaces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Rainer Schütze">Rainer Schütze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Sensors</text:span><text:span>, 2013, 13 (1), pp.1004-1020.<text:s/></text:span><text:a xlink:type="simple" xlink:href="https://dx.doi.org/10.3390/s130101004">⟨10.3390/s130101004⟩</text:a></text:p>
              <text:p text:style-name="Normal"><text:span>Article dans une revue</text:span></text:p>
              <text:p text:style-name="Normal"><text:a xlink:type="simple" xlink:href="https://hal.science/hal-00783663v1">hal-0078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85v1">Integration of 3D and multispectral data for cultural heritage applications: Survey and perspectives</text:a></text:p>
              <text:p text:style-name="Normal"><text:a xlink:type="simple" xlink:href="https://hal.science/search/index/?q=*&amp;authFullName_s=Camille Simon Chane">Camille Simon Chane</text:a><text:span>,</text:span><text:a xlink:type="simple" xlink:href="https://hal.science/search/index/?q=*&amp;authFullName_s=Alamin Mansouri">Alamin Mansouri</text:a><text:span>,</text:span><text:a xlink:type="simple" xlink:href="https://hal.science/search/index/?q=*&amp;authFullName_s=Marzani S. Franck">Marzani S. Franck</text:a><text:span>,</text:span><text:a xlink:type="simple" xlink:href="https://hal.science/search/index/?q=*&amp;authFullName_s=Frank Boochs">Frank Boochs</text:a></text:p>
              <text:p text:style-name="Normal"><text:span>Image and Vision Computing</text:span><text:span>, 2013, 31 (1), pp.91-102.<text:s/></text:span><text:a xlink:type="simple" xlink:href="https://dx.doi.org/10.1016/j.imavis.2012.10.006">⟨10.1016/j.imavis.2012.10.006⟩</text:a></text:p>
              <text:p text:style-name="Normal"><text:span>Article dans une revue</text:span></text:p>
              <text:p text:style-name="Normal"><text:a xlink:type="simple" xlink:href="https://hal.science/hal-00783985v1">hal-0078398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8e58c7" table:style-name="8e58c7">
          <table:table-column table:style-name="8e58c7.0"/>
          <table:table-row>
            <table:table-cell office:value-type="string">
              <text:p text:style-name="Normal"><text:a xlink:type="simple" xlink:href="https://hal.science/hal-05201263v1">L’ « Odysée Intestinale » : Éléments de réflexion sur le (non)-usage de la videocapsule grêlique et sur comment le redéfinir au-delà de l’IA”.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amille Simon Chane">Camille Simon Chane</text:a></text:p>
              <text:p text:style-name="Normal"><text:span>Drôle d'Objets 2025</text:span><text:span>, https://drolesdobjets25.sciencesconf.org/., Jun 2025, Lannion, France</text:span></text:p>
              <text:p text:style-name="Normal"><text:span>Communication dans un congrès</text:span></text:p>
              <text:p text:style-name="Normal"><text:a xlink:type="simple" xlink:href="https://hal.science/hal-05201263v1">hal-052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448v1">Un outil de segmentation d'images au service de la restauration de fonds de livres anciens</text:a></text:p>
              <text:p text:style-name="Normal"><text:a xlink:type="simple" xlink:href="https://hal.science/search/index/?q=*&amp;authFullName_s=Michel Jordan">Michel Jorda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Merouane Sennoun">Merouane Sennoun</text:a><text:span>,</text:span><text:a xlink:type="simple" xlink:href="https://hal.science/search/index/?q=*&amp;authFullName_s=Valérie Lee-Gouet">Valérie Lee-Gouet</text:a></text:p>
              <text:p text:style-name="Normal"><text:span>Colloque GRETSI 2025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hal.science/hal-05223448v1">hal-0522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34v1">A WIP-based insect atlas: An interpretable, open-set approach to insect identification and trait inference</text:a></text:p>
              <text:p text:style-name="Normal"><text:a xlink:type="simple" xlink:href="https://hal.science/search/index/?q=*&amp;authFullName_s=Denis Sereno">Denis Sereno</text:a><text:span>,</text:span><text:a xlink:type="simple" xlink:href="https://hal.science/search/index/?q=*&amp;authFullName_s=Frederic Bartumeus">Frederic Bartumeus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Pierre Jacob">Pierre Jacob</text:a><text:span>et al.</text:span></text:p>
              <text:p text:style-name="Normal"><text:span>9TH Society for Vector Ecology Congress</text:span><text:span>, SOVE, Oct 2025, Chania, Greece</text:span></text:p>
              <text:p text:style-name="Normal"><text:span>Communication dans un congrès</text:span></text:p>
              <text:p text:style-name="Normal"><text:a xlink:type="simple" xlink:href="https://hal.science/hal-05366834v1">hal-053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270v1">Wing Interferential Patterns (WIP) for Automatic Identification of Medically Important Dipteran Insects Using Deep Learning</text:a></text:p>
              <text:p text:style-name="Normal"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/text:p>
              <text:p text:style-name="Normal"><text:span>Des insectes et des hommes pour un avenir durable</text:span><text:span>, Oct 2024, Tours, France</text:span></text:p>
              <text:p text:style-name="Normal"><text:span>Communication dans un congrès</text:span></text:p>
              <text:p text:style-name="Normal"><text:a xlink:type="simple" xlink:href="https://hal.science/hal-05201270v1">hal-052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07v1">DeepSquitoes: A mobile system framework for the surveillance of disease-carrying mosquitoes</text:a></text:p>
              <text:p text:style-name="Normal"><text:a xlink:type="simple" xlink:href="https://hal.science/search/index/?q=*&amp;authFullName_s=Sudha Cheerkoot-Jalim">Sudha Cheerkoot-Jalim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Zarine Candersaib">Zarine Candersaib</text:a><text:span>,</text:span><text:a xlink:type="simple" xlink:href="https://hal.science/search/index/?q=*&amp;authFullName_s=Lekraj Nagowah">Lekraj Nagowah</text:a><text:span>,</text:span><text:a xlink:type="simple" xlink:href="https://hal.science/search/index/?q=*&amp;authFullName_s=Zahra Mungloo-Dilmohamud">Zahra Mungloo-Dilmohamud</text:a><text:span>et al.</text:span></text:p>
              <text:p text:style-name="Normal"><text:span>EAI Mobihealth 2023</text:span><text:span>, Nov 2023, Vila Real, Portugal</text:span></text:p>
              <text:p text:style-name="Normal"><text:span>Communication dans un congrès</text:span></text:p>
              <text:p text:style-name="Normal"><text:a xlink:type="simple" xlink:href="https://hal.science/hal-04312507v1">hal-0431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01v1">VK-SITS: Variable Kernel Speed Invariant Time Surface for Event-Based Recognition</text:a></text:p>
              <text:p text:style-name="Normal"><text:a xlink:type="simple" xlink:href="https://hal.science/search/index/?q=*&amp;authFullName_s=Laure Acin">Laure Acin</text:a><text:span>,</text:span><text:a xlink:type="simple" xlink:href="https://hal.science/search/index/?q=*&amp;authFullName_s=Pierre Jacob">Pierre Jacob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/text:p>
              <text:p text:style-name="Normal"><text:span>18th International Joint Conference on Computer Vision, Imaging and Computer Graphics Theory and Applications</text:span><text:span>, Jan 2023, Lisboa, France</text:span></text:p>
              <text:p text:style-name="Normal"><text:span>Communication dans un congrès</text:span></text:p>
              <text:p text:style-name="Normal"><text:a xlink:type="simple" xlink:href="https://hal.science/hal-03933201v1">hal-0393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28v1">VK-SITS: a Robust Time-Surface for Fast Event-Based Recognition</text:a></text:p>
              <text:p text:style-name="Normal"><text:a xlink:type="simple" xlink:href="https://hal.science/search/index/?q=*&amp;authFullName_s=Laure Acin">Laure Acin</text:a><text:span>,</text:span><text:a xlink:type="simple" xlink:href="https://hal.science/search/index/?q=*&amp;authFullName_s=Pierre Jacob">Pierre Jacob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/text:p>
              <text:p text:style-name="Normal"><text:span>International Conference on Image Processing, Tools and Applications (IPTA2023)</text:span><text:span>, IEEE, EURASIP, Oct 2023, Paris, France</text:span></text:p>
              <text:p text:style-name="Normal"><text:span>Communication dans un congrès</text:span></text:p>
              <text:p text:style-name="Normal"><text:a xlink:type="simple" xlink:href="https://hal.science/hal-04169328v1">hal-0416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30v1">AAEGAN Optimization by Purposeful Noise Injection for the Generation of Bright-Field Brain Organoid Images</text:a></text:p>
              <text:p text:style-name="Normal"><text:a xlink:type="simple" xlink:href="https://hal.science/search/index/?q=*&amp;authFullName_s=Clara Brémond Martin">Clara Brémond Marti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Cedric Clouchoux">Cedric Clouchoux</text:a><text:span>,</text:span><text:a xlink:type="simple" xlink:href="https://hal.science/search/index/?q=*&amp;authFullName_s=Aymeric Histace">Aymeric Histace</text:a></text:p>
              <text:p text:style-name="Normal"><text:span>IPTA 2022</text:span><text:span>, Apr 2022, Salzburg, Austria</text:span></text:p>
              <text:p text:style-name="Normal"><text:span>Communication dans un congrès</text:span></text:p>
              <text:p text:style-name="Normal"><text:a xlink:type="simple" xlink:href="https://hal.science/hal-03631030v1">hal-0363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99v1">TDA-Clustering Strategies for the Characterization of Brain Organoids</text:a></text:p>
              <text:p text:style-name="Normal"><text:a xlink:type="simple" xlink:href="https://hal.science/search/index/?q=*&amp;authFullName_s=Clara Brémond Martin">Clara Brémond Marti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Cedric Clouchoux">Cedric Clouchoux</text:a><text:span>,</text:span><text:a xlink:type="simple" xlink:href="https://hal.science/search/index/?q=*&amp;authFullName_s=Aymeric Histace">Aymeric Histace</text:a></text:p>
              <text:p text:style-name="Normal"><text:span>IEEE MICCAI 2022 (TDA4MedicalImaging Workshop)</text:span><text:span>, Sep 2022, Singapour, Singapore</text:span></text:p>
              <text:p text:style-name="Normal"><text:span>Communication dans un congrès</text:span></text:p>
              <text:p text:style-name="Normal"><text:a xlink:type="simple" xlink:href="https://hal.science/hal-03806799v1">hal-0380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94v1">Deep-Learning Technology for Book Conservation Assessment in Libraries and Archives</text:a></text:p>
              <text:p text:style-name="Normal"><text:a xlink:type="simple" xlink:href="https://hal.science/search/index/?q=*&amp;authFullName_s=Valérie Lee">Valérie Lee</text:a><text:span>,</text:span><text:a xlink:type="simple" xlink:href="https://hal.science/search/index/?q=*&amp;authFullName_s=Lahcen Yamoun">Lahcen Yamoun</text:a><text:span>,</text:span><text:a xlink:type="simple" xlink:href="https://hal.science/search/index/?q=*&amp;authFullName_s=Michel Jordan">Michel Jorda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David Picard">David Picard</text:a><text:span>et al.</text:span></text:p>
              <text:p text:style-name="Normal"><text:span>Un patrimoine pour l'avenir, une science pour le patrimoin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20294v1">hal-036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08v1">AAEGAN Loss Optimizations Supporting Data Augmentation on Cerebral Organoid Bright-Field Images</text:a></text:p>
              <text:p text:style-name="Normal"><text:a xlink:type="simple" xlink:href="https://hal.science/search/index/?q=*&amp;authFullName_s=Clara Brémond Martin">Clara Brémond Marti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Cedric Clouchoux">Cedric Clouchoux</text:a><text:span>,</text:span><text:a xlink:type="simple" xlink:href="https://hal.science/search/index/?q=*&amp;authFullName_s=Aymeric Histace">Aymeric Histace</text:a></text:p>
              <text:p text:style-name="Normal"><text:span>17th International Joint Conference on Computer Vision, Imaging and Computer Graphics Theory and Applications</text:span><text:span>, Feb 2022, Online, France</text:span></text:p>
              <text:p text:style-name="Normal"><text:span>Communication dans un congrès</text:span></text:p>
              <text:p text:style-name="Normal"><text:a xlink:type="simple" xlink:href="https://hal.science/hal-03528008v1">hal-0352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607v1">Saliency maps of video-colonoscopy images for the analysis of their content and the prevention of colorectal cancer risks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/text:p>
              <text:p text:style-name="Normal"><text:span>Biosignals 2020</text:span><text:span>, INSTICC, Feb 2020, Valetta, Malta</text:span></text:p>
              <text:p text:style-name="Normal"><text:span>Communication dans un congrès</text:span></text:p>
              <text:p text:style-name="Normal"><text:a xlink:type="simple" xlink:href="https://hal.science/hal-02494607v1">hal-024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54v1">Active Contour Segmentation Based on Histograms and Dictionary Learning for Videocapsule Image Analysis</text:a></text:p>
              <text:p text:style-name="Normal"><text:a xlink:type="simple" xlink:href="https://hal.science/search/index/?q=*&amp;authFullName_s=Gaetan Raynaud">Gaetan Raynaud</text:a><text:span>,</text:span><text:a xlink:type="simple" xlink:href="https://hal.science/search/index/?q=*&amp;authFullName_s=Pierre Jacob">Pierre Jacob</text:a><text:span>,</text:span><text:a xlink:type="simple" xlink:href="https://hal.science/search/index/?q=*&amp;authFullName_s=Camille Chane Simon">Camille Chane Simon</text:a><text:span>,</text:span><text:a xlink:type="simple" xlink:href="https://hal.science/search/index/?q=*&amp;authFullName_s=Aymeric Histace">Aymeric Histace</text:a></text:p>
              <text:p text:style-name="Normal"><text:span>VISAPP 2019, GIANA Special Session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47154v1">hal-0204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99v1">Retinal Blood Vessels Segmentation: Improving State-of-the-Art Deep Methods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Aymeric Histace">Aymeric Histace</text:a></text:p>
              <text:p text:style-name="Normal"><text:span>Visual Computing and Machine Learning for Biomedical Applications (co-located with CAIP 2019 conference)</text:span><text:span>, Sep 2019, Salerno, Italy. pp.5-16,<text:s/></text:span><text:a xlink:type="simple" xlink:href="https://dx.doi.org/10.1007/978-3-030-29930-9_1">⟨10.1007/978-3-030-29930-9_1⟩</text:a></text:p>
              <text:p text:style-name="Normal"><text:span>Communication dans un congrès</text:span></text:p>
              <text:p text:style-name="Normal"><text:a xlink:type="simple" xlink:href="https://hal.science/hal-02281099v1">hal-0228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657v1">CAD-CAP: une base de données française à vocation internationale, pour le développement et la validation d'outils de diagnostic assisté par ordinateur en vidéocapsule endoscopique du grêle</text:a></text:p>
              <text:p text:style-name="Normal"><text:a xlink:type="simple" xlink:href="https://hal.science/search/index/?q=*&amp;authFullName_s=Xavier Dray">Xavier Dray</text:a><text:span>,</text:span><text:a xlink:type="simple" xlink:href="https://hal.science/search/index/?q=*&amp;authFullName_s=Cynthia Li">Cynthia Li</text:a><text:span>,</text:span><text:a xlink:type="simple" xlink:href="https://hal.science/search/index/?q=*&amp;authFullName_s=Jean-Christophe Saurin">Jean-Christophe Saurin</text:a><text:span>,</text:span><text:a xlink:type="simple" xlink:href="https://hal.science/search/index/?q=*&amp;authFullName_s=Franck Cholet">Franck Cholet</text:a><text:span>,</text:span><text:a xlink:type="simple" xlink:href="https://hal.science/search/index/?q=*&amp;authFullName_s=Gabriel Rahmi">Gabriel Rahmi</text:a><text:span>et al.</text:span></text:p>
              <text:p text:style-name="Normal"><text:span>Actes des JFHOD 2018</text:span><text:span>, Mar 2018, Paris, France. pp.316</text:span></text:p>
              <text:p text:style-name="Normal"><text:span>Communication dans un congrès</text:span></text:p>
              <text:p text:style-name="Normal"><text:a xlink:type="simple" xlink:href="https://hal.science/hal-01808657v1">hal-018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17v1">Mobile Phones Hematophagous Diptera Surveillance in the field using Deep Learning and Wing Interference Patterns</text:a></text:p>
              <text:p text:style-name="Normal"><text:a xlink:type="simple" xlink:href="https://hal.science/search/index/?q=*&amp;authFullName_s=Marc Souchaud">Marc Souchaud</text:a><text:span>,</text:span><text:a xlink:type="simple" xlink:href="https://hal.science/search/index/?q=*&amp;authFullName_s=Pierre Jacob">Pierre Jacob</text:a><text:span>,</text:span><text:a xlink:type="simple" xlink:href="https://hal.science/search/index/?q=*&amp;authFullName_s=Camille Chane Simon">Camille Chane Simo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et al.</text:span></text:p>
              <text:p text:style-name="Normal"><text:span>Proceedings of 26th IEEE International Conference on Very Large Scale Integration</text:span><text:span>, Oct 2018, Verona, Italy</text:span></text:p>
              <text:p text:style-name="Normal"><text:span>Communication dans un congrès</text:span></text:p>
              <text:p text:style-name="Normal"><text:a xlink:type="simple" xlink:href="https://hal.science/hal-01911617v1">hal-0191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78v1">Repérage précis de caméras multispectrales et de scanners 3D pour le recalage de données multicapteurs appliqué à l'étude du patrimoine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R. Schütze">R. Schütze</text:a><text:span>,</text:span><text:a xlink:type="simple" xlink:href="https://hal.science/search/index/?q=*&amp;authFullName_s=Marzani F. Fachhochschule Mainz">Marzani F. Fachhochschule Mainz</text:a><text:span>,</text:span><text:a xlink:type="simple" xlink:href="https://hal.science/search/index/?q=*&amp;authFullName_s=Boochs Fachhochschule Mainz">Boochs Fachhochschule Mainz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78v1">hal-006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92v1">Asserting the Precise Position of 3D and Multispectral Acquisition Systems for Multisensor Registration Applied to Cultural Heritage Analysis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Rainer Schütze">Rainer Schütze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18th International Conference on Multimedia Modeling</text:span><text:span>, Jan 2012, Klagenfurt, Austria. pp.597-608</text:span></text:p>
              <text:p text:style-name="Normal"><text:span>Communication dans un congrès</text:span></text:p>
              <text:p text:style-name="Normal"><text:a xlink:type="simple" xlink:href="https://hal.science/hal-00783992v1">hal-007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88v1">Integration of high resolution spatial and spectral data acquisition systems to provide complementary datasets for cultural heritage applications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Uwe Huxhagen">Uwe Huxhagen</text:a><text:span>,</text:span><text:a xlink:type="simple" xlink:href="https://hal.science/search/index/?q=*&amp;authFullName_s=Alamin Mansouri">Alamin Mansouri</text:a><text:span>,</text:span><text:a xlink:type="simple" xlink:href="https://hal.science/search/index/?q=*&amp;authFullName_s=Adrian Heritage">Adrian Heritage</text:a><text:span>,</text:span><text:a xlink:type="simple" xlink:href="https://hal.science/search/index/?q=*&amp;authFullName_s=Frank Boochs">Frank Boochs</text:a><text:span>et al.</text:span></text:p>
              <text:p text:style-name="Normal"><text:span>IS&amp;T/SPIE Electronic Imaging meeting</text:span><text:span>, Jan 2010, San Jose, United States. pp.75310L-1, 75310L-9</text:span></text:p>
              <text:p text:style-name="Normal"><text:span>Communication dans un congrès</text:span></text:p>
              <text:p text:style-name="Normal"><text:a xlink:type="simple" xlink:href="https://hal.science/hal-00638588v1">hal-0063858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f575e" table:style-name="2f575e">
          <table:table-column table:style-name="2f575e.0"/>
          <table:table-row>
            <table:table-cell office:value-type="string">
              <text:p text:style-name="Normal"><text:a xlink:type="simple" xlink:href="https://hal.science/hal-03702132v1">L'INTELLIGENCE ARTIFICIELLE AU CHEVET DES COLLECTIONS IMPRIMÉES : UN OUTIL D'ALERTE POUR LA CONSERVATION-RESTAURATION</text:a></text:p>
              <text:p text:style-name="Normal"><text:a xlink:type="simple" xlink:href="https://hal.science/search/index/?q=*&amp;authFullName_s=Camille Simon Chane">Camille Simon Chane</text:a><text:span>,</text:span><text:a xlink:type="simple" xlink:href="https://hal.science/search/index/?q=*&amp;authFullName_s=Valérie Lee">Valérie Le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2132v1">hal-0370213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2dc9d" table:style-name="02dc9d">
          <table:table-column table:style-name="02dc9d.0"/>
          <table:table-row>
            <table:table-cell office:value-type="string">
              <text:p text:style-name="Normal"><text:a xlink:type="simple" xlink:href="https://theses.hal.science/tel-00909743v1">Integration of high resolution spatial and spectral data acquisition systems for monitoring purposes in cultural heritage applications</text:a></text:p>
              <text:p text:style-name="Normal"><text:a xlink:type="simple" xlink:href="https://hal.science/search/index/?q=*&amp;authFullName_s=Camille Simon Simon Chane">Camille Simon Simon Chane</text:a></text:p>
              <text:p text:style-name="Normal"><text:span>Other [cs.OH]. Université de Bourgogne, 2013. English.<text:s/></text:span><text:a xlink:type="simple" xlink:href="https://www.theses.fr/2013DIJOS008">⟨NNT : 2013DIJOS008⟩</text:a></text:p>
              <text:p text:style-name="Normal"><text:span>Thèse</text:span></text:p>
              <text:p text:style-name="Normal"><text:a xlink:type="simple" xlink:href="https://theses.hal.science/tel-00909743v1">tel-00909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Simon Chane</dc:title>
    <dc:subject/>
    <dc:description>CV</dc:description>
    <dc:creator/>
    <dc:date>2026-05-12T10:34:27.000</dc:date>
    <meta:generator>PHPWord</meta:generator>
    <meta:initial-creator>CCSD</meta:initial-creator>
    <meta:creation-date>2026-05-12T10:34:27.000</meta:creation-date>
    <meta:keyword/>
    <meta:user-defined meta:name="Category"/>
    <meta:user-defined meta:name="Company"/>
    <meta:user-defined meta:name="Manager"/>
  </office:meta>
</office:document-meta>
</file>