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Tabary<text:s/></text:span><text:span text:style-name="T2">PhD student in forest ecolog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débutée en octobre 2025 sous la direction de Philippe Binet et Coralie Bertheau, portant sur le changement climatique et la résilience des forêts, à travers l’étude des dynamiques couplées entre les écosystèmes forestiers et les insectes ravageurs.</text:span></text:p>
        <text:p text:style-name="P9"><text:span text:style-name="T5">Ce travail adopte une approche multidisciplinaire, articulée autour de trois axes principaux :</text:span></text:p>
        <text:p text:style-name="P11"><text:span text:style-name="T6">(1) Étude de la biodiversité des insectes ravageurs (notamment les scolytes) et de la santé des forêts.</text:span></text:p>
        <text:p text:style-name="P13"><text:span text:style-name="T7">(2) Étude de la dispersion et de la connectivité écologique des populations de scolytes.</text:span></text:p>
        <text:p text:style-name="P15"><text:span text:style-name="T8">(3) Reconstruction de la résilience passée des forêts de la région Franche-Comté face aux perturbations climatiques et biologiques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Tabary</dc:title>
    <dc:subject/>
    <dc:description>CV</dc:description>
    <dc:creator/>
    <dc:date>2026-05-26T06:29:00.000</dc:date>
    <meta:generator>PHPWord</meta:generator>
    <meta:initial-creator>CCSD</meta:initial-creator>
    <meta:creation-date>2026-05-26T06:29:00.000</meta:creation-date>
    <meta:keyword/>
    <meta:user-defined meta:name="Category"/>
    <meta:user-defined meta:name="Company"/>
    <meta:user-defined meta:name="Manager"/>
  </office:meta>
</office:document-meta>
</file>